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style:font-name="Verdana" fo:font-size="11pt" fo:font-weight="bold" style:font-size-asian="11pt" style:language-asian="pt" style:country-asian="BR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style:font-name="Verdana" fo:font-size="11pt" style:font-size-asian="11pt" style:language-asian="pt" style:country-asian="BR" style:font-name-complex="Verdana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9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10" style:family="paragraph" style:parent-style-name="Standard">
      <style:paragraph-properties fo:margin-left="-0.026cm" fo:margin-right="-0.053cm" fo:line-height="150%" fo:text-align="center" style:justify-single-word="false" fo:orphans="2" fo:widows="2" fo:hyphenation-ladder-count="no-limit" fo:text-indent="0cm" style:auto-text-indent="false" style:writing-mode="lr-tb"/>
      <style:text-properties style:font-name="Verdana" fo:font-size="11pt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-0.026cm" fo:margin-right="-0.053cm" fo:line-height="150%" fo:text-align="center" style:justify-single-word="false" fo:orphans="2" fo:widows="2" fo:hyphenation-ladder-count="no-limit" fo:text-indent="0cm" style:auto-text-indent="false" style:writing-mode="lr-tb"/>
      <style:text-properties style:font-name="Verdana" fo:font-size="11pt" fo:font-style="italic" style:font-size-asian="11pt" style:language-asian="pt" style:country-asian="BR" style:font-style-asian="italic" style:font-name-complex="Verdana" style:font-size-complex="11pt" style:font-style-complex="italic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style:font-name="Verdana" fo:font-size="11pt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style:font-name="Verdana" fo:font-size="11pt" fo:font-weight="bold" style:font-size-asian="11pt" style:language-asian="pt" style:country-asian="BR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25cm" fo:margin-top="0.494cm" fo:margin-bottom="0cm" style:contextual-spacing="false" fo:line-height="150%" fo:text-align="center" style:justify-single-word="false" fo:hyphenation-ladder-count="no-limit" fo:text-indent="2.501cm" style:auto-text-indent="false"/>
      <style:text-properties style:font-name="Verdana" fo:font-size="11pt" style:font-size-asian="11pt" style:language-asian="pt" style:country-asian="BR" style:font-name-complex="Verdana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font-name="Verdana" fo:font-size="11pt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Verdana" fo:font-size="11pt" style:font-size-asian="11pt" style:language-asian="pt" style:country-asian="BR" style:font-name-complex="Verdana" style:font-size-complex="11pt" fo:hyphenate="tru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margin-left="0.053cm" fo:margin-right="0.265cm" fo:margin-top="0.494cm" fo:margin-bottom="0cm" style:contextual-spacing="false" fo:line-height="150%" fo:text-align="center" style:justify-single-word="false" fo:orphans="2" fo:widows="2" fo:hyphenation-ladder-count="no-limit" fo:text-indent="0.026cm" style:auto-text-indent="false" style:page-number="auto" style:writing-mode="lr-tb"/>
      <style:text-properties style:font-name="Verdana" fo:font-size="11pt" style:font-size-asian="11pt" style:language-asian="pt" style:country-asian="BR" style:font-name-complex="Verdana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053cm" fo:margin-right="0.265cm" fo:margin-top="0.494cm" fo:margin-bottom="0cm" style:contextual-spacing="false" fo:line-height="150%" fo:text-align="center" style:justify-single-word="false" fo:orphans="2" fo:widows="2" fo:hyphenation-ladder-count="no-limit" fo:text-indent="0.026cm" style:auto-text-indent="false" style:writing-mode="lr-tb"/>
      <style:text-properties style:font-name="Verdana" fo:font-size="11pt" style:font-size-asian="11pt" style:language-asian="pt" style:country-asian="BR" style:font-name-complex="Verdana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7.551cm" fo:margin-right="0cm" fo:margin-top="0.494cm" fo:margin-bottom="0cm" style:contextual-spacing="false" fo:line-height="150%" fo:text-align="justify" style:justify-single-word="false" fo:hyphenation-ladder-count="no-limit" fo:text-indent="0cm" style:auto-text-indent="false"/>
      <style:text-properties style:font-name="Verdana" fo:font-size="11pt" style:font-size-asian="11pt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style:font-name="Verdana" fo:font-size="11pt" style:font-size-asian="11pt" style:font-name-complex="Verdana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071cm" fo:line-height="150%" fo:text-align="center" style:justify-single-word="false" fo:hyphenation-ladder-count="no-limit" fo:text-indent="0cm" style:auto-text-indent="false" fo:keep-with-next="always"/>
      <style:text-properties style:font-name="Verdana" fo:font-size="11pt" style:font-size-asian="11pt" style:language-asian="pt" style:country-asian="BR" style:font-name-complex="Verdana" style:font-size-complex="11pt" fo:hyphenate="tru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2.54cm" fo:margin-right="0.265cm" fo:margin-top="0.494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5.001cm"/>
        </style:tab-stops>
      </style:paragraph-properties>
      <style:text-properties fo:font-variant="normal" fo:text-transform="none" fo:color="#222222" loext:opacity="100%" style:font-name="Verdana" fo:font-size="11pt" fo:letter-spacing="normal" fo:font-style="italic" fo:font-weight="normal" style:font-size-asian="11pt" style:language-asian="pt" style:country-asian="BR" style:font-style-asian="italic" style:font-weight-asian="normal" style:font-name-complex="Verdana" style:font-size-complex="11pt" style:font-style-complex="italic" style:font-weight-complex="normal" fo:hyphenate="tru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margin-left="-0.026cm" fo:margin-right="-0.053cm" fo:line-height="150%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Verdana" fo:font-size="11pt" style:text-underline-style="solid" style:text-underline-width="auto" style:text-underline-color="font-color" fo:font-weight="bold" style:font-size-asian="11pt" style:language-asian="pt" style:country-asian="BR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style:font-name="Verdana" fo:font-size="11pt" fo:font-weight="bold" style:font-size-asian="11pt" style:language-asian="pt" style:country-asian="BR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style:font-name="Verdana" fo:font-size="11pt" fo:font-weight="bold" fo:background-color="transparent" style:font-size-asian="11pt" style:language-asian="pt" style:country-asian="BR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font-name="Verdana" fo:font-size="11pt" fo:font-style="normal" fo:font-weight="bold" style:font-size-asian="11pt" style:language-asian="pt" style:country-asian="BR" style:font-style-asian="normal" style:font-weight-asian="bold" style:font-name-complex="Verdana" style:font-size-complex="11pt" style:font-style-complex="normal" style:font-weight-complex="bold" fo:hyphenate="tru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2.54cm" fo:margin-right="0.265cm" fo:margin-top="0.494cm" fo:margin-bottom="0cm" style:contextual-spacing="false" fo:line-height="150%" fo:text-align="justify" style:justify-single-word="false" fo:hyphenation-ladder-count="no-limit" fo:text-indent="0cm" style:auto-text-indent="false" style:page-number="auto">
        <style:tab-stops>
          <style:tab-stop style:position="5.001cm"/>
        </style:tab-stops>
      </style:paragraph-properties>
      <style:text-properties fo:font-variant="normal" fo:text-transform="none" fo:color="#222222" loext:opacity="100%" style:font-name="Verdana" fo:font-size="11pt" fo:letter-spacing="normal" fo:font-style="italic" fo:font-weight="normal" style:font-size-asian="11pt" style:language-asian="pt" style:country-asian="BR" style:font-style-asian="italic" style:font-weight-asian="normal" style:font-name-complex="Verdana" style:font-size-complex="11pt" style:font-style-complex="italic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2.54cm" fo:margin-right="0.265cm" fo:margin-top="0.494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font-variant="normal" fo:text-transform="none" fo:color="#222222" loext:opacity="100%" style:font-name="Verdana" fo:font-size="11pt" fo:letter-spacing="normal" fo:font-style="italic" fo:font-weight="normal" style:font-size-asian="11pt" style:language-asian="pt" style:country-asian="BR" style:font-style-asian="italic" style:font-weight-asian="normal" style:font-name-complex="Verdana" style:font-size-complex="11pt" style:font-style-complex="italic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color="#000000" loext:opacity="100%" fo:font-style="italic" style:language-asian="pt" style:country-asian="BR" style:font-style-asian="italic" style:font-name-complex="Verdana" style:font-style-complex="italic"/>
    </style:style>
    <style:style style:name="T5" style:family="text">
      <style:text-properties fo:font-style="italic" style:language-asian="pt" style:country-asian="BR" style:font-style-asian="italic" style:font-name-complex="Verdana" style:font-style-complex="italic"/>
    </style:style>
    <style:style style:name="T6" style:family="text">
      <style:text-properties fo:font-style="italic" fo:background-color="transparent" loext:char-shading-value="0" style:language-asian="pt" style:country-asian="BR" style:font-style-asian="italic" style:font-name-complex="Verdana" style:font-style-complex="italic"/>
    </style:style>
    <style:style style:name="T7" style:family="text">
      <style:text-properties fo:font-style="normal" fo:font-weight="bold" style:language-asian="pt" style:country-asian="BR" style:font-style-asian="normal" style:font-weight-asian="bold" style:font-name-complex="Verdana" style:font-style-complex="normal" style:font-weight-complex="bold"/>
    </style:style>
    <style:style style:name="T8" style:family="text">
      <style:text-properties fo:font-style="normal" fo:font-weight="normal" style:language-asian="pt" style:country-asian="BR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variant="normal" fo:text-transform="none" fo:color="#222222" loext:opacity="100%" fo:letter-spacing="normal" fo:font-style="normal" fo:font-weight="normal" style:language-asian="pt" style:country-asian="BR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variant="normal" fo:text-transform="none" fo:color="#222222" loext:opacity="100%" fo:letter-spacing="normal" fo:font-style="normal" fo:font-weight="normal" style:font-weight-complex="bold"/>
    </style:style>
    <style:style style:name="T11" style:family="text">
      <style:text-properties fo:font-weight="bold" style:language-asian="pt" style:country-asian="BR" style:font-weight-asian="bold" style:font-name-complex="Verdana"/>
    </style:style>
    <style:style style:name="T12" style:family="text">
      <style:text-properties fo:font-weight="bold" style:language-asian="pt" style:country-asian="BR" style:font-weight-asian="bold" style:font-name-complex="Verdana" style:font-weight-complex="bold"/>
    </style:style>
    <style:style style:name="T13" style:family="text">
      <style:text-properties fo:font-weight="bold" fo:background-color="transparent" loext:char-shading-value="0" style:language-asian="pt" style:country-asian="BR" style:font-weight-asian="bold" style:font-name-complex="Verdana" style:font-weight-complex="bold"/>
    </style:style>
    <style:style style:name="T14" style:family="text">
      <style:text-properties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/>
    </style:style>
    <style:style style:name="T15" style:family="text">
      <style:text-properties style:text-underline-style="solid" style:text-underline-width="auto" style:text-underline-color="font-color" fo:font-weight="bold" fo:background-color="transparent" loext:char-shading-value="0" style:language-asian="pt" style:country-asian="BR" style:font-weight-asian="bold" style:font-name-complex="Verdana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language-asian="pt" style:country-asian="BR" style:font-name-complex="Verdana"/>
    </style:style>
    <style:style style:name="T18" style:family="text">
      <style:text-properties fo:background-color="transparent" loext:char-shading-value="0" style:language-asian="pt" style:country-asian="BR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<text:span text:style-name="T14">ATO CONJUNTO TRT6 – GP – GVP – CRT n</text:span><text:span text:style-name="T15">.º 17/</text:span><text:span text:style-name="T14">2021</text:span><text:span text:style-name="T5"> </text:span></text:p>
      <text:p text:style-name="P11"/>
      <text:p text:style-name="P19"><text:span text:style-name="T5">Altera, em parte, o Ato Conjunto TRT6–GP– GVP–CRT nº 13/2020, que dispõe sobre o plano de retomada gradual dos serviços presenciais, no âmbito do Tribunal Regional do Trabalho da 6ª Região, observadas as medidas necessárias à </text:span><text:span text:style-name="T4">prevenção </text:span><text:span text:style-name="T5">d</text:span><text:span text:style-name="T4">o contágio pelo </text:span><text:span text:style-name="T5">n</text:span><text:span text:style-name="T4">ovo </text:span><text:span text:style-name="T5">c</text:span><text:span text:style-name="T4">oronavírus (C</text:span><text:span text:style-name="T5">ovid</text:span><text:span text:style-name="T4">-19)</text:span><text:span text:style-name="T5">.</text:span><text:span text:style-name="T4"> </text:span></text:p>
      <text:p text:style-name="P13"/>
      <text:p text:style-name="P12"><text:span text:style-name="T12">A DESEMBARGADORA PRESIDENTE, EM CONJUNTO COM O DESEMBARGADOR CORREGEDOR E VICE-PRESIDENTE EM EXERCÍCIO, DO TRIBUNAL REGIONAL DO TRABALHO DA 6ª REGIÃO</text:span><text:span text:style-name="T17">, no uso de suas atribuições legais e regimentais,</text:span></text:p>
      <text:p text:style-name="P12"><text:span text:style-name="T12">CONSIDERANDO</text:span><text:span text:style-name="T17"> os termos da Resolução n.º 322, de 1º de junho de 2020, do Conselho Nacional de Justiça – CNJ (com a redação dada pela Resolução CNJ n.º 397/2021), que estabeleceu diretrizes para retomada gradual dos serviços presenciais no âmbito do Poder Judiciário, observadas as ações necessárias para prevenção de contágio pelo novo coronavírus (Covid-19);</text:span></text:p>
      <text:p text:style-name="P12"><text:span text:style-name="T12">CONSIDERANDO </text:span><text:span text:style-name="T17">o Ofício Circular CSJT.GP.SG n.º 26/2020, de 14 de julho de 2020, encaminhado pelo Conselho Superior da Justiça do Trabalho, ratificando a autonomia dos Tribunais quanto à disciplina dos procedimentos de retomada das atividades presenciais;</text:span></text:p>
      <text:p text:style-name="P13"/>
      <text:p text:style-name="P13"><text:soft-page-break/></text:p>
      <text:p text:style-name="P12"><text:span text:style-name="T12">CONSIDERANDO</text:span><text:span text:style-name="T11"> </text:span><text:span text:style-name="T17">que o Estado de Pernambuco avançou quanto à relativização de regras de isolamento social, desde 30.08.2021, por intermédio do Decreto n.º 51.261, de 27 de agosto de 2021.</text:span></text:p>
      <text:p text:style-name="P12"><text:span text:style-name="T11">CONSIDERANDO</text:span><text:span text:style-name="T17"> a Recomendação n.º 101, de 12 de julho de 2021, do Conselho Nacional de Justiça, que trata sobre a necessidade de se garantir o acesso à justiça aos excluídos digitais;</text:span></text:p>
      <text:p text:style-name="P12"><text:span text:style-name="T11">CONSIDERANDO</text:span><text:span text:style-name="T17"> que foi dada ciência à Chefia do Núcleo de Saúde acerca das alterações ora promovidas, e que, há muito, já foram implementados os protocolos de segurança, no âmbito desta Corte; </text:span></text:p>
      <text:p text:style-name="P25"/>
      <text:p text:style-name="P12"><text:span text:style-name="T13">RESOLVEM, </text:span><text:span text:style-name="T18">com a aprovação, unânime,</text:span><text:span text:style-name="T6"> </text:span><text:span text:style-name="T18">do Egrégio Tribunal Pleno, na Sessão Administrativa de 27 de setembro de 2021:</text:span></text:p>
      <text:p text:style-name="P26"/>
      <text:p text:style-name="P15"><text:span text:style-name="T7">Art. 1º. <text:s text:c="2"/></text:span><text:span text:style-name="T9">A partir de 04 de outubro de 2021, o inciso I do artigo 10-A do Ato Conjunto TRT6–GP–GVP–CRT nº 13/2020 passa a vigorar com a seguinte redação: </text:span></text:p>
      <text:p text:style-name="P22">“I – comparecimento de até 100% (cem por cento) do quadro de pessoal, de cada unidade, que não integra o grupo de risco (incisos I e II, do artigo 2º, com a redação dada pelo <text:span text:style-name="T16">Ato Conjunto TRT6-GP- GVP-CRT nº 15/2021</text:span>);”</text:p>
      <text:p text:style-name="P15"><text:span text:style-name="T7">Art. 2º.<text:tab/></text:span><text:span text:style-name="T9">A partir de 04 de outubro de 2021,</text:span><text:span text:style-name="T10"> inciso II do §4º do </text:span><text:span text:style-name="T9">artigo 10-A, do Ato Conjunto TRT6–GP–GVP–CRT nº 13/2020 passa a vigorar com a seguinte redação:</text:span></text:p>
      <text:p text:style-name="P22"><text:soft-page-break/></text:p>
      <text:p text:style-name="P28">“II - as 23 Varas do Trabalho do Recife voltarão a funcionar diariamente, cessando o revezamento”.</text:p>
      <text:p text:style-name="P15"><text:span text:style-name="T11">Art. 3º. <text:s/></text:span><text:span text:style-name="T8"><text:s/>Este ato entra em vigor a partir </text:span><text:span text:style-name="T9">de 04 de outubro de 2021</text:span><text:span text:style-name="T8">, ficando revogadas as disposições contrárias e incompatíveis. </text:span></text:p>
      <text:p text:style-name="P16">Publique-se.</text:p>
      <text:p text:style-name="P17"/>
      <text:p text:style-name="P18">Recife, 27 de setembro de 2021.</text:p>
      <text:p text:style-name="P14"/>
      <text:p text:style-name="P4">MARIA CLARA SABOYA ALBUQUERQUE BERNARDINO</text:p>
      <text:p text:style-name="P5">Desembargadora Presidente do TRT da 6ª Região</text:p>
      <text:p text:style-name="P21"/>
      <text:p text:style-name="P21"/>
      <text:p text:style-name="P4">RUY SALATHIEL DE ALBUQUERQUE E MELLO VENTURA</text:p>
      <text:p text:style-name="P5">Desembargador Corregedor e Vice-Presidente em exercício </text:p>
      <text:p text:style-name="P5">do TRT da 6ª Região</text:p>
      <text:p text:style-name="P5"/>
      <text:p text:style-name="P20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1" style:display-name=" Char Char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MT3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text:tab/><text:tab/><text:tab/><text:tab/><text:tab/> <text:s text:c="4"/></text:span><text:span text:style-name="MT2"><draw:frame draw:style-name="Mfr1" draw:name="Figura1" text:anchor-type="as-char" svg:y="-1.498cm" svg:width="1.549cm" svg:height="1.603cm" draw:z-index="2"><draw:image xlink:href="Pictures/100000000000004E00000052A8C96AAEE4C79A26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width="1.744cm" svg:height="2.432cm" draw:z-index="5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3" draw:name="Figura3" text:anchor-type="as-char" svg:width="1.73cm" svg:height="2.478cm" draw:z-index="8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- GP- GVP- CRT nº 15/2021  </dc:title>
    <dc:subject/>
    <meta:keyword/>
    <meta:initial-creator>Ana Catarina Araujo</meta:initial-creator>
    <meta:creation-date>2021-08-24T09:57:00</meta:creation-date>
    <dc:creator>TRT6 TRT6</dc:creator>
    <dc:date>2021-09-24T10:25:29.11</dc:date>
    <meta:print-date>2021-09-24T10:17:58.12</meta:print-date>
    <meta:editing-cycles>11</meta:editing-cycles>
    <meta:editing-duration>PT4H22M29S</meta:editing-duration>
    <meta:generator>LibreOffice/7.1.2.2$Windows_X86_64 LibreOffice_project/8a45595d069ef5570103caea1b71cc9d82b2aae4</meta:generator>
    <meta:printed-by>TRT6 TRT6</meta:printed-by>
    <meta:document-statistic meta:table-count="0" meta:image-count="3" meta:object-count="0" meta:page-count="3" meta:paragraph-count="26" meta:word-count="489" meta:character-count="3031" meta:non-whitespace-character-count="2518"/>
  </office:meta>
</office:document-meta>
</file>