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text-align="center" style:justify-single-word="false" style:page-number="1" fo:keep-with-next="always"/>
    </style:style>
    <style:style style:name="P2" style:family="paragraph" style:parent-style-name="Standard" style:list-style-name="">
      <style:paragraph-properties fo:margin-left="8.89cm" fo:margin-right="0cm" fo:margin-top="0cm" fo:margin-bottom="0cm" style:contextual-spacing="false" fo:line-height="100%" fo:text-align="justify" style:justify-single-word="false" fo:text-indent="0cm" style:auto-text-indent="false" fo:keep-with-next="always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 style:list-style-name="">
      <style:paragraph-properties fo:text-align="center" style:justify-single-word="false" fo:keep-with-next="always"/>
      <style:text-properties fo:color="#000000" loext:opacity="100%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69cm" style:auto-text-indent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69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2.501cm" style:auto-text-indent="false"/>
    </style:style>
    <style:style style:name="P16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loext:opacity="100%" fo:font-size="11pt" fo:font-style="italic" style:font-size-asian="11pt" style:font-style-asian="italic" style:font-size-complex="11pt" style:font-weight-complex="bold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position="super 58%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color="#000000" loext:opacity="100%" fo:font-size="7.5pt" fo:font-weight="bold" style:font-size-asian="7.5pt" style:font-weight-asian="bold" style:font-size-complex="7.5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7.5pt" fo:font-weight="bold" style:font-size-asian="7.5pt" style:font-weight-asian="bold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TO CONJUNTO TRT GP-CRT Nº 16/2023</text:span><text:bookmark text:name="_GoBack"/></text:h>
      <text:h text:style-name="P2" text:outline-level="2"><text:span text:style-name="T2">Altera Ato Conjunto TRT6-GP-CRT Nº 7/2023. </text:span></text:h>
      <text:h text:style-name="P5" text:outline-level="2"/>
      <text:p text:style-name="P10"><text:span text:style-name="T4">A DESEMBARGADORA PRESIDENTE E O DESEMBARGADOR CORREGEDOR REGIONAL DO TRIBUNAL REGIONAL DO TRABALHO DA SEXTA REGIÃO</text:span><text:span text:style-name="T6">, no uso de suas atribuições legais e regimentais,</text:span></text:p>
      <text:p text:style-name="P10"><text:span text:style-name="T5">CONSIDERANDO</text:span><text:span text:style-name="T6"> as remoções dos Excelentíssimos Senhores Juízes e das Excelentíssimas Senhoras Juízas do Trabalho formalizadas pelos Atos TRT6-GP nº</text:span><text:span text:style-name="T7">s</text:span><text:span text:style-name="T6">. 286 e 630/2023,</text:span></text:p>
      <text:p text:style-name="P7"/>
      <text:p text:style-name="P10"><text:span text:style-name="T4">R E S O L V E M:</text:span></text:p>
      <text:p text:style-name="P6"/>
      <text:p text:style-name="P10"><text:span text:style-name="T4">Art. 1º ALTERAR </text:span><text:span text:style-name="T8">a tabela referenciada no Art. 1º do Ato Conjunto TRT6-GP-CRT Nº 7/2023, para designar os(as)</text:span><text:span text:style-name="T4"> </text:span><text:span text:style-name="T6">Excelentíssimo(as) Juízes(as) do Trabalho Necy Lapenda Pessoa de Albuquerque de Azevedo, titular da 2ª Vara do Trabalho de Ipojuca e Lucas de Araújo Cavalcanti, titular da 1ª Vara do Trabalho de Ipojuca, para exercerem, respectivamente, as atribuições de Juíza Diretora Titular e Juiz Diretor Substituto do Fórum de Ipojuca/PE. </text:span></text:p>
      <text:p text:style-name="P10"><text:span text:style-name="T4">Art. 2º </text:span><text:span text:style-name="T6">Republique-se o Ato Conjunto TRT6-GP-CRT Nº 7/2023 consolidando as alterações previstas neste normativo. <text:s/></text:span></text:p>
      <text:p text:style-name="P10"><text:span text:style-name="T4">Publique-se e cumpra-se.</text:span></text:p>
      <text:p text:style-name="P10"><text:span text:style-name="T6">Recife, 09 de outubro de 2023.</text:span></text:p>
      <text:p text:style-name="P13"/>
      <text:p text:style-name="P11"><text:span text:style-name="T10">NISE PEDROSO LINS DE SOUSA</text:span></text:p>
      <text:p text:style-name="P12"><text:span text:style-name="T10"><text:s text:c="13"/></text:span><text:span text:style-name="T11">Desembargadora Presidente do TRT da Sexta Região</text:span></text:p>
      <text:p text:style-name="P14"/>
      <text:p text:style-name="P15"><text:span text:style-name="T10">FÁBIO ANDRÉ DE FARIAS </text:span></text:p>
      <text:p text:style-name="P16"><text:span text:style-name="T10"><text:s text:c="9"/></text:span><text:span text:style-name="T11">Desembargador Corregedor Regional do TRT da Sexta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1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1pt" style:font-size-asian="11pt" style:font-size-complex="11pt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1pt" style:font-size-asian="11pt" style:font-size-complex="11pt"/>
    </style:style>
    <style:style style:name="MT1" style:family="text">
      <style:text-properties fo:color="#000000" loext:opacity="100%" fo:font-size="7.5pt" fo:font-weight="bold" style:font-size-asian="7.5pt" style:font-weight-asian="bold" style:font-size-complex="7.5pt"/>
    </style:style>
    <style:style style:name="MT2" style:family="text">
      <style:text-properties fo:font-size="7.5pt" fo:font-weight="bold" style:font-size-asian="7.5pt" style:font-weight-asian="bold" style:font-size-complex="7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68cm" svg:height="2.145cm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8cm" svg:height="1.748cm" draw:z-index="1"><draw:image xlink:href="Pictures/100000000000004E000000528068B712CD9313E5.jpg" xlink:type="simple" xlink:show="embed" xlink:actuate="onLoad" draw:mime-type="image/jpeg"/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2</meta:editing-cycles>
    <meta:print-date>2023-07-26T20:29:00</meta:print-date>
    <meta:creation-date>2023-10-09T16:25:00</meta:creation-date>
    <dc:date>2023-10-09T16:25:00</dc:date>
    <dc:language>pt-BR</dc:languag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8" meta:word-count="193" meta:character-count="1280" meta:non-whitespace-character-count="1076"/>
    <meta:user-defined meta:name="AppVersion">14.0000</meta:user-defined>
    <meta:template xlink:type="simple" xlink:actuate="onRequest" xlink:title="Normal.dotm" xlink:href=""/>
  </office:meta>
</office:document-meta>
</file>