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12B374A56DFE02A5F97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bf0041"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 style:master-page-name="Standard">
      <style:paragraph-properties fo:margin-left="0in" fo:margin-right="0in" fo:text-align="justify" style:justify-single-word="false" fo:text-indent="0.9846in" style:auto-text-indent="false" style:page-number="1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11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6" style:family="paragraph" style:parent-style-name="Standard">
      <style:paragraph-properties fo:margin-left="2.1661in" fo:margin-right="0in" fo:margin-top="0in" fo:margin-bottom="0.111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P17" style:family="paragraph" style:parent-style-name="Standard">
      <style:paragraph-properties fo:margin-left="2.1661in" fo:margin-right="0in" fo:margin-top="0in" fo:margin-bottom="0.111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252in" fo:margin-right="0in" fo:text-align="justify" style:justify-single-word="false" fo:text-indent="0.5555in" style:auto-text-indent="fals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margin-left="2.461in" fo:margin-right="0in" fo:text-align="center" style:justify-single-word="false" fo:text-indent="0in" style:auto-text-indent="false"/>
    </style:style>
    <style:style style:name="P20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9" style:family="text">
      <style:text-properties fo:color="#000000" style:font-name="Verdana" fo:font-weight="bold" style:font-name-asian="Verdana1" style:font-weight-asian="bold" style:font-name-complex="Verdana1" style:font-weight-complex="bold" fo:background-color="#ffffff"/>
    </style:style>
    <style:style style:name="T10" style:family="text">
      <style:text-properties fo:color="#000000" style:font-name="Verdana" style:font-name-asian="Verdana1" style:font-name-complex="Verdana1"/>
    </style:style>
    <style:style style:name="T11" style:family="text">
      <style:text-properties fo:color="#000000" style:font-name="Verdana" style:font-name-asian="Verdana1" style:font-name-complex="Verdana1" fo:background-color="#ffffff"/>
    </style:style>
    <style:style style:name="T12" style:family="text">
      <style:text-properties fo:color="#000000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1">ATO CONJUNTO TRT6-GP-CRT N.º </text:span><text:span text:style-name="T6">15/</text:span><text:span text:style-name="T1">2025.</text:span></text:p>
      <text:p text:style-name="P16"/>
      <text:p text:style-name="P17"><text:span text:style-name="T3">Altera o Ato Conjunto TRT6-GP-CRT N.º 11/2025, que regulamenta a convocação extraordinária de Juízes Titulares para atuação como relatores no segundo grau.</text:span></text:p>
      <text:p text:style-name="P15"/>
      <text:p text:style-name="P14"><text:span text:style-name="T1">O DESEMBARGADOR PRESIDENTE DO TRIBUNAL REGIONAL DO TRABALHO DA SEXTA REGIÃO e o DESEMBARGADOR CORREGEDOR REGIONAL DO TRIBUNAL REGIONAL DO TRABALHO DA SEXTA REGIÃO</text:span><text:span text:style-name="T2">, no uso de suas atribuições legais e regimentais,</text:span></text:p>
      <text:p text:style-name="P14"><text:span text:style-name="T1">CONSIDERANDO</text:span><text:span text:style-name="T2"> a necessidade de aprimorar os critérios e procedimentos relativos à convocação extraordinária de Juízes Titulares para atuação no segundo grau, conforme Ato Conjunto TRT6-GP-CRT N.º 11/2025;</text:span></text:p>
      <text:p text:style-name="P14"><text:span text:style-name="T1">CONSIDERANDO</text:span><text:span text:style-name="T2"> a importância de otimizar a alocação de magistrados, evitando a sobreposição de regimes de convocação e garantindo a dedicação necessária às atribuições extraordinárias;</text:span></text:p>
      <text:p text:style-name="P14"><text:span text:style-name="T1">CONSIDERANDO</text:span><text:span text:style-name="T2"> a pertinência de flexibilizar a vedação à convocação de magistrados que já tenham se habilitado para a convocação ordinária, permitindo que estes também possam ser considerados para a atuação extraordinária, quando a necessidade assim o demandar;</text:span></text:p>
      <text:p text:style-name="P14"><text:span text:style-name="T1">CONSIDERANDO</text:span><text:span text:style-name="T2"> que a convocação extraordinária visa atender a necessidades pontuais e urgentes, requerendo a dedicação exclusiva do magistrado convocado, o que justifica a suspensão de outras habilitações de convocação;</text:span></text:p>
      <text:p text:style-name="P14"><text:span text:style-name="T1">RESOLVEM:</text:span></text:p>
      <text:p text:style-name="P14"><text:span text:style-name="T1">Art. 1º</text:span><text:span text:style-name="T2"> O Ato Conjunto TRT6-GP-CRT N.º 11/2025 passa a vigorar com as seguintes alterações:</text:span></text:p>
      <text:p text:style-name="P14"><text:span text:style-name="T2">a) Ficam revogados os incisos I e III do artigo 3º;</text:span></text:p>
      <text:p text:style-name="P14"><text:span text:style-name="T2">b) Fica acrescido</text:span><text:span text:style-name="T4"> o </text:span><text:span text:style-name="T7">§ 3º </text:span><text:span text:style-name="T2">ao artigo 3º, com a seguinte </text:span><text:span text:style-name="T7">redação</text:span><text:span text:style-name="T2">:</text:span></text:p>
      <text:p text:style-name="P14"><text:span text:style-name="T2">"</text:span><text:span text:style-name="T3">Art. 3º [...]</text:span></text:p>
      <text:p text:style-name="P14"><text:span text:style-name="T3">§ 3º Os Juízes Titulares convocados extraordinariamente terão sua habilitação ordinária suspensa enquanto perdurar tal convocação</text:span><text:span text:style-name="T2">."</text:span></text:p>
      <text:p text:style-name="P5"><text:span text:style-name="T8">Art. 2º</text:span><text:span text:style-name="T10"> Este Ato Conjunto entra em vigor na data de sua publicação.</text:span></text:p>
      <text:p text:style-name="P2"/>
      <text:p text:style-name="P5"><text:span text:style-name="T9">Art. 3º </text:span><text:span text:style-name="T11">Republique-se o </text:span><text:span text:style-name="T7">Ato Conjunto TRT6-GP-CRT N.º 11/2025</text:span><text:span text:style-name="T11">, consolidando as alterações ora promovidas.</text:span></text:p>
      <text:p text:style-name="P6"/>
      <text:p text:style-name="P11"/>
      <text:p text:style-name="P5"><text:span text:style-name="T8">Publique-se e cumpra-se.</text:span></text:p>
      <text:p text:style-name="P7"/>
      <text:p text:style-name="P10"/>
      <text:p text:style-name="P5"><text:span text:style-name="T10">Recife, </text:span><text:span text:style-name="T7">11 de dezembro de 2025.</text:span></text:p>
      <text:p text:style-name="P18"><text:soft-page-break/></text:p>
      <text:p text:style-name="P1"/>
      <text:p text:style-name="P8"><text:span text:style-name="T8">RUY SALATHIEL DE ALBUQUERQUE E MELLO VENTURA</text:span></text:p>
      <text:p text:style-name="P9"><text:span text:style-name="T10">Desembargador Presidente do TRT da 6ª Região</text:span></text:p>
      <text:p text:style-name="P3"/>
      <text:p text:style-name="P9"><text:span text:style-name="T8">PAULO ALCANTARA</text:span></text:p>
      <text:p text:style-name="P9"><text:span text:style-name="T10">Desembargador Corregedor do TRT da 6ª Região</text:span></text:p>
      <text:p text:style-name="P4"/>
      <text:list xml:id="list3784023343" text:style-name="WWNum1">
        <text:list-item>
          <text:list>
            <text:list-item>
              <text:p text:style-name="P2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36.5pt" fo:font-style="normal" style:text-underline-style="none" fo:font-weight="bold" style:font-name-asian="Liberation Sans2" style:font-family-asian="'Liberation Sans'" style:font-family-generic-asian="system" style:font-pitch-asian="variable" style:font-size-asian="36.5pt" style:font-style-asian="normal" style:font-weight-asian="bold" style:font-name-complex="Liberation Sans2" style:font-family-complex="'Liberation Sans'" style:font-family-generic-complex="system" style:font-pitch-complex="variable" style:font-size-complex="36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.1945in" fo:margin-bottom="0.194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.5pt" fo:font-style="normal" style:text-underline-style="none" fo:font-weight="bold" style:font-name-asian="Liberation Sans2" style:font-family-asian="'Liberation Sans'" style:font-family-generic-asian="system" style:font-pitch-asian="variable" style:font-size-asian="28.5pt" style:font-style-asian="normal" style:font-weight-asian="bold" style:font-name-complex="Liberation Sans2" style:font-family-complex="'Liberation Sans'" style:font-family-generic-complex="system" style:font-pitch-complex="variable" style:font-size-complex="28.5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 style:font-style-complex="normal" style:font-weight-complex="bold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1811in" fo:margin-right="1.1811in" style:writing-mode="lr-tb" style:layout-grid-color="#c0c0c0" style:layout-grid-lines="222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28in" svg:height="0.8228in" draw:z-index="1"><draw:image xlink:href="Pictures/10000000000000E1000000EBB24795776D8CBC00.png" xlink:type="simple" xlink:show="embed" xlink:actuate="onLoad" loext:mime-type="image/png"/></draw:frame><text:span text:style-name="MT1"><text:s text:c="19"/></text:span><draw:frame draw:style-name="Mfr1" draw:name="image2.jpg" text:anchor-type="as-char" svg:width="1.4374in" svg:height="0.7917in" draw:z-index="3"><draw:image xlink:href="Pictures/100000000000021D0000012B374A56DFE02A5F97.jpg" xlink:type="simple" xlink:show="embed" xlink:actuate="onLoad" loext:mime-type="image/jpeg"/></draw:frame><text:span text:style-name="MT1"><text:s text:c="5"/></text:span></text:p>
        <text:p text:style-name="MP2"/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06" meta:character-count="2102" meta:non-whitespace-character-count="1795"/>
    <meta:generator>LibreOfficeDev/6.0.5.2$Linux_X86_64 LibreOffice_project/</meta:generator>
    <meta:user-defined meta:name="Company">TRT6</meta:user-defined>
    <meta:user-defined meta:name="Operator">Ceres Rabelo</meta:user-defined>
  </office:meta>
</office:document-meta>
</file>