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8000000A03E2FA3FD.jpg"/>
  <manifest:file-entry manifest:media-type="image/png" manifest:full-path="Pictures/10000201000004B0000006CF5E0289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loext:contextual-spacing="false" fo:margin-top="0.423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.423cm" fo:margin-bottom="0cm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loext:contextual-spacing="false" fo:margin-top="0.423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loext:contextual-spacing="false" fo:margin-left="5.503cm" fo:margin-right="0cm" fo:margin-top="0.423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3.246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5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5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5cm" style:auto-text-indent="false"/>
    </style:style>
    <style:style style:name="P14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text-indent="2.505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8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font-name="Calibri" fo:font-size="12pt" fo:font-style="italic" fo:background-color="#ffff00" style:font-name-asian="Calibri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fo:color="#ff0000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0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fo:color="#6d9eeb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1" style:family="paragraph" style:parent-style-name="Standard">
      <style:paragraph-properties fo:margin-left="2.54cm" fo:margin-right="0cm" fo:line-height="150%" fo:text-align="justify" style:justify-single-word="false" fo:text-indent="2.505cm" style:auto-text-indent="fals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2" style:family="paragraph" style:parent-style-name="Standard">
      <style:paragraph-properties fo:margin-left="2.54cm" fo:margin-right="0cm" fo:line-height="150%" fo:text-align="justify" style:justify-single-word="false" fo:text-indent="-0.039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3" style:family="paragraph" style:parent-style-name="Standard" style:master-page-name="First_20_Page">
      <style:paragraph-properties loext:contextual-spacing="false" fo:margin-top="0.423cm" fo:margin-bottom="0cm" fo:line-height="100%" fo:text-align="center" style:justify-single-word="false" style:page-number="1"/>
    </style:style>
    <style:style style:name="P24" style:family="paragraph" style:parent-style-name="Standard">
      <style:paragraph-properties loext:contextual-spacing="false" fo:margin-top="0.423cm" fo:margin-bottom="0cm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loext:contextual-spacing="false" fo:margin-top="0.423cm" fo:margin-bottom="0cm" fo:line-height="100%"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text-indent="2.505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5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>
      <style:paragraph-properties fo:text-align="center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TO CONJUNTO TRT6 – GP – GVP – CRT Nº 14/2024 (*)</text:span></text:p>
      <text:p text:style-name="P7"><text:span text:style-name="T4">Altera o Ato Conjunto TRT6 GP-GVP-CRT nº 01/2023 e dá outras providências.</text:span><text:span text:style-name="T3"> </text:span></text:p>
      <text:p text:style-name="P8"><text:span text:style-name="T1">A DESEMBARGADORA PRESIDENTE, O DESEMBARGADOR VICE-PRESIDENTE E O DESEMBARGADOR CORREGEDOR DO TRIBUNAL REGIONAL DO TRABALHO DA 6ª REGIÃO</text:span><text:span text:style-name="T3">, no uso de suas atribuições legais e regimentais,</text:span></text:p>
      <text:p text:style-name="P9"/>
      <text:p text:style-name="P12"><text:span text:style-name="T1">CONSIDERANDO </text:span><text:span text:style-name="T3">os termos da Resolução Administrativa TRT6 nº 06/2016, de 30 de março de 2016, </text:span><text:span text:style-name="T6">que dispõe sobre o horário de funcionamento das Unidades Judiciárias e Administrativas do Tribunal Regional do Trabalho da Sexta Região, com as alterações promovidas pela </text:span><text:span text:style-name="T3">Resolução Administrativa TRT6 nº 37/2024, de 02 de dezembro de 2024;</text:span></text:p>
      <text:p text:style-name="P26"><text:span text:style-name="T7">CONSIDERANDO</text:span><text:span text:style-name="T6"> a necessidade de promover a atualização do Ato Conjunto TRT6–GP–GVP–CRT nº 01/2023, de 19 de janeiro de 2023, que estabelece regras temporárias para o funcionamento das 24 Varas do Trabalho do Recife, diante das</text:span><text:span text:style-name="T6"> recomendações registradas na Ata da Correição Ordinária realizada pela Corregedoria Geral da Justiça do Trabalho, no período de 04 a 08 de novembro de 2024</text:span><text:span text:style-name="T6">;</text:span></text:p>
      <text:p text:style-name="P14"><text:span text:style-name="T1">CONSIDERANDO</text:span><text:span text:style-name="T3"> a necessidade de disciplinamento do funcionamento das 24 Varas do Trabalho do Recife, inclusive para que não ocorram prejuízos aos jurisdicionados, em homenagem aos princípios da continuidade, efetiva entrega e eficiência da prestação jurisdicional;</text:span></text:p>
      <text:p text:style-name="P14"><text:span text:style-name="T3"><text:tab/></text:span><text:span text:style-name="T1">CONSIDERANDO</text:span><text:span text:style-name="T3"> a certidão do Tribunal <text:s/>do Pleno do dia 09 de dezembro de 2024, incluída no Proad n.º 28866/2024 (doc. 08 do PROAD 28283/2024), que indicou o critério de antiguidade para fins de definição dos turnos de funcionamento das 24 varas do trabalho da Capital, entre matinal e vespertino; </text:span></text:p>
      <text:p text:style-name="P8"><text:span text:style-name="T1">RESOLVEM</text:span><text:span text:style-name="T3">:</text:span></text:p>
      <text:p text:style-name="P11"/>
      <text:p text:style-name="P13"><text:span text:style-name="T1">Art.1º </text:span><text:span text:style-name="T3">Alterar o caput e parágrafos 1º, 3º e 4º, do artigo 4º, do Ato Conjunto TRT6 GP – GVP – CRT nº 01/2023, que passam a vigorar com a seguinte redação:</text:span></text:p>
      <text:p text:style-name="P15"/>
      <text:p text:style-name="P16"><text:span text:style-name="T5">“Art.4º. </text:span><text:span text:style-name="T4">As audiências das 24 Varas do Trabalho do Recife, enquanto perdurarem as regras provisórias de funcionamento do Fórum Advogado José Barbosa de Araújo, observarão o seguinte:</text:span></text:p>
      <text:p text:style-name="P21"><text:soft-page-break/></text:p>
      <text:p text:style-name="P17">§1º. Exceto quando se tratar de feito em trâmite pelo Juízo 100% digital, as audiências deverão ser exclusivamente designadas na modalidade presencial, a se realizarem nos espaços compartilhados (do tipo coworking) disponibilizados pela Administração no edifício-sede do Tribunal Regional do Trabalho da 6ª Região (Avenida Cais do Apolo, 739, sobreloja, Bairro do Recife – Recife/PE – CEP. 50.030-902).</text:p>
      <text:p text:style-name="P17"/>
      <text:p text:style-name="P17">(...)</text:p>
      <text:p text:style-name="P19"/>
      <text:p text:style-name="P17">§3º. Cada sala será compartilhada por 2 (duas) Varas, com turnos de funcionamento definidos conforme ordem de antiguidade <text:s/>na carreira do(a) magistrado(a) titular da unidade judiciária, observados os seguintes horários:</text:p>
      <text:p text:style-name="P18"/>
      <text:p text:style-name="P22">a) Turno da manhã: das 8h às 13h;</text:p>
      <text:p text:style-name="P22">b) Turno da tarde: das 13h às 18h.</text:p>
      <text:p text:style-name="P20"/>
      <text:p text:style-name="P17">§4º. As 12(doze) salas se destinarão à realização das audiências no modo presencial, híbrido e telepresencial (videoconferência), conforme autorizado pela Resolução CNJ nº 345/2020 e os Atos TRT6-GP nº 304/2021 e nº 535/2021."</text:p>
      <text:p text:style-name="P11"/>
      <text:p text:style-name="P13"><text:span text:style-name="T1">Art.3º. </text:span><text:span text:style-name="T3">Revogar o parágrafo 5º, do artigo 4º, do Ato Conjunto TRT6 GP – GVP – CRT nº 01/2023.</text:span></text:p>
      <text:p text:style-name="P11"/>
      <text:p text:style-name="P13"><text:span text:style-name="T1">Art.4º </text:span><text:span text:style-name="T3">Alterar o artigo 13, do Ato Conjunto TRT6 GP – GVP – CRT nº 01/2023, que passa a vigorar com a seguinte redação:</text:span></text:p>
      <text:p text:style-name="P10"/>
      <text:p text:style-name="P16"><text:span text:style-name="T5">“Art.13. <text:s/></text:span><text:span text:style-name="T4">Estabelecer que as audiências das 24 Varas do Trabalho do Recife serão realizadas das 8h às 18h, observado o turno da unidade judiciária, na </text:span><text:soft-page-break/><text:span text:style-name="T4">forma do que estabelecido no §2º, do artigo 1º, da Resolução Administrativa TRT6 nº 06/2016.”</text:span></text:p>
      <text:p text:style-name="P17"/>
      <text:p text:style-name="P13"><text:span text:style-name="T1">Art.5º. </text:span><text:span text:style-name="T3">Estabelecer como regras de transição os seguintes critérios:</text:span></text:p>
      <text:p text:style-name="P10"/>
      <text:p text:style-name="P10">I - Para evitar repetição de atos processuais e adiamento de audiências, com atraso da prestação jurisdicional, devem ser mantidas as sessões já designadas pelas 24 (vinte e quatro) Varas do Trabalho do Recife até o dia 31/01/2025, com observância do atual modelo de rodízio presencial-telepresencial;</text:p>
      <text:p text:style-name="P10">II - A partir de 03/02/2025, todas as pautas de audiências deverão observar o disposto no artigo 4º do Ato Conjunto TRT6 GP – GVP – CRT nº 01/2023, com a redação dada pelo artigo 1º do presente Ato Conjunto, inclusive com remanejamento, quando necessário, das sessões já designadas. </text:p>
      <text:p text:style-name="P10"/>
      <text:p text:style-name="P13"><text:span text:style-name="T1">Art.6º. </text:span><text:span text:style-name="T3">Este Ato Conjunto entra em vigor na data de sua publicação, <text:s/>alterando o Ato Conjunto TRT6 GP – GVP – CRT nº 01/2023 e revogando o Ato Conjunto TRT6 – GP – GVP – CRT Nº 13/2024.</text:span></text:p>
      <text:p text:style-name="P13"><text:span text:style-name="T3"/></text:p>
      <text:p text:style-name="P13"><text:span text:style-name="T1">Art. 7º </text:span><text:span text:style-name="T3">Republique-se o Ato Conjunto TRT6 GP – GVP – CRT nº 01/2023, consolidando as alterações ora promovidas. </text:span></text:p>
      <text:p text:style-name="P5">Recife/PE, 10 de dezembro de 2024. </text:p>
      <text:p text:style-name="P6">NISE PEDROSO LINS DE SOUSA</text:p>
      <text:p text:style-name="P5">Desembargadora Presidente do TRT da 6ª Região</text:p>
      <text:p text:style-name="P4"><text:span text:style-name="T3"><text:s/></text:span><text:span text:style-name="T1">SERGIO TORRES TEIXEIRA</text:span></text:p>
      <text:p text:style-name="P5">Desembargador Vice Presidente do TRT da 6ª Região </text:p>
      <text:p text:style-name="P4"><text:span text:style-name="T3"><text:s/></text:span><text:span text:style-name="T1">FÁBIO ANDRÉ DE FARIAS</text:span></text:p>
      <text:p text:style-name="P5">Desembargador Corregedor do TRT da 6ª Região</text:p>
      <text:p text:style-name="P25">(*) Republicado por erro ma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cm" fo:margin-bottom="0.106cm" fo:line-height="100%" fo:keep-together="always" fo:break-before="auto" fo:break-after="auto" fo:keep-with-next="always"/>
      <style:text-properties style:font-name="Arial1" fo:font-size="26pt" style:font-name-asian="Microsoft YaHei" style:font-size-asian="26pt" style:font-name-complex="Lucida Sans" style:font-size-complex="2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MP4" style:family="paragraph">
      <style:paragraph-properties fo:text-align="center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PODER JUDICIÁRIO<draw:frame draw:style-name="Mfr1" draw:name="image1.jpg" text:anchor-type="char" svg:x="6.994cm" svg:y="-2.355cm" svg:width="1.917cm" svg:height="2.014cm" draw:z-index="1"><draw:image xlink:href="Pictures/1000000000000098000000A03E2FA3FD.jpg" xlink:type="simple" xlink:show="embed" xlink:actuate="onLoad"/></draw:frame><draw:frame draw:style-name="Mfr1" draw:name="image2.png" text:anchor-type="char" svg:x="13.441cm" svg:y="-2.434cm" svg:width="1.506cm" svg:height="2.175cm" draw:z-index="0"><draw:image xlink:href="Pictures/10000201000004B0000006CF5E02897A.png" xlink:type="simple" xlink:show="embed" xlink:actuate="onLoad"/></draw:frame></text:p>
        <text:p text:style-name="MP1">TRIBUNAL REGIONAL DO TRABALHO DA 6ª REGIÃO</text:p>
        <text:p text:style-name="MP2">GABINETE DA PRESIDÊNCIA</text:p>
        <text:p text:style-name="MP3">Cais do Apolo, 739, 6° andar, Bairro do Recife, Recife–PE, CEP: 50030-902 - (81) 3225-3200</text:p>
        <text:p text:style-name="Standard"><draw:rect text:anchor-type="as-char" draw:z-index="2" draw:style-name="Mgr1" draw:text-style-name="MP4" svg:width="0.003cm" svg:height="0.054cm"><text:p/></draw:rect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4-12-12T09:54:00.31</dc:date>
    <meta:document-statistic meta:table-count="0" meta:image-count="2" meta:object-count="0" meta:page-count="3" meta:paragraph-count="37" meta:word-count="761" meta:character-count="4699"/>
    <meta:editing-duration>PT37M4S</meta:editing-duration>
    <meta:editing-cycles>1</meta:editing-cycles>
  </office:meta>
</office:document-meta>
</file>