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D0000012B9A2966108D39FABB.jpg" manifest:media-type="image/jpeg"/>
  <manifest:file-entry manifest:full-path="Pictures/10000000000000E1000000EBB24795776D8CBC0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2pt" style:font-name-asian="Times New Roman1" style:font-size-asian="12pt" style:font-name-complex="Times New Roman1" style:font-size-complex="12pt"/>
    </style:style>
    <style:style style:name="P2" style:family="paragraph" style:parent-style-name="Standard">
      <style:paragraph-properties fo:line-height="115%"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3.1492in" fo:margin-right="0in" fo:text-align="justify" style:justify-single-word="false" fo:text-indent="0in" style:auto-text-indent="false"/>
      <style:text-properties fo:color="#000000" style:font-name="Times New Roman" fo:font-size="12pt" fo:font-style="italic" style:font-name-asian="Times New Roman1" style:font-size-asian="12pt" style:font-style-asian="italic" style:font-name-complex="Times New Roman1" style:font-size-complex="12pt"/>
    </style:style>
    <style:style style:name="P7" style:family="paragraph" style:parent-style-name="Standard">
      <style:paragraph-properties fo:margin-left="3.1492in" fo:margin-right="0in" fo:text-align="justify" style:justify-single-word="false" fo:text-indent="0in" style:auto-text-indent="false"/>
    </style:style>
    <style:style style:name="P8" style:family="paragraph" style:parent-style-name="Standard">
      <style:paragraph-properties fo:margin-left="0in" fo:margin-right="0in" fo:text-align="justify" style:justify-single-word="false" fo:text-indent="0.9839in" style:auto-text-indent="false"/>
      <style:text-properties fo:color="#ee0000"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in" fo:margin-right="0in" fo:text-align="justify" style:justify-single-word="false" fo:text-indent="0.9839in" style:auto-text-indent="false"/>
    </style:style>
    <style:style style:name="P10" style:family="paragraph" style:parent-style-name="Standard">
      <style:paragraph-properties fo:margin-left="0in" fo:margin-right="0in" fo:margin-top="0.1945in" fo:margin-bottom="0in" loext:contextual-spacing="false" fo:line-height="100%" fo:text-align="justify" style:justify-single-word="false" fo:keep-together="auto" fo:orphans="0" fo:widows="0" fo:text-indent="0.9839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20%" fo:text-align="justify" style:justify-single-word="false" fo:keep-together="auto" fo:orphans="0" fo:widows="0" fo:text-indent="0.9839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9846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9846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paragraph-properties fo:margin-left="0in" fo:margin-right="0in" fo:margin-top="0in" fo:margin-bottom="0in" loext:contextual-spacing="false" fo:line-height="100%" fo:text-align="justify" style:justify-single-word="false" fo:text-indent="0.9846in" style:auto-text-indent="false"/>
      <style:text-properties fo:font-size="12pt" style:font-size-asian="12pt" style:font-size-complex="12pt" fo:background-color="#ffffff"/>
    </style:style>
    <style:style style:name="P19" style:family="paragraph" style:parent-style-name="Standard">
      <style:paragraph-properties fo:margin-left="0in" fo:margin-right="0in" fo:text-align="justify" style:justify-single-word="false" fo:text-indent="0.9846in" style:auto-text-indent="false"/>
    </style:style>
    <style:style style:name="P20" style:family="paragraph" style:parent-style-name="Standard">
      <style:paragraph-properties fo:margin-left="0in" fo:margin-right="0in" fo:text-align="justify" style:justify-single-word="false" fo:text-indent="0.9846in" style:auto-text-indent="false"/>
      <style:text-properties fo:color="#000000"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left="0.9839in" fo:margin-right="0in" fo:margin-top="0.1945in" fo:margin-bottom="0.0827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9839in" fo:margin-right="0in" fo:margin-top="0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9839in" fo:margin-right="0in" fo:text-align="justify" style:justify-single-word="false" fo:text-indent="0in" style:auto-text-indent="false"/>
    </style:style>
    <style:style style:name="P24" style:family="paragraph" style:parent-style-name="Standard">
      <style:paragraph-properties fo:margin-left="2.461in" fo:margin-right="0in" fo:text-align="center" style:justify-single-word="false" fo:text-indent="0in" style:auto-text-indent="false"/>
    </style:style>
    <style:style style:name="P25" style:family="paragraph" style:parent-style-name="Heading_20_2" style:list-style-name="WWNum1" style:master-page-name="Standard">
      <style:paragraph-properties fo:margin-left="0in" fo:margin-right="0in" fo:margin-top="0in" fo:margin-bottom="0in" loext:contextual-spacing="false" fo:line-height="100%" fo:text-align="center" style:justify-single-word="false" fo:text-indent="0in" style:auto-text-indent="false" style:page-number="1">
        <style:tab-stops>
          <style:tab-stop style:position="0in"/>
        </style:tab-stops>
      </style:paragraph-properties>
    </style:style>
    <style:style style:name="T1" style:family="text">
      <style:text-properties fo:color="#000000" fo:font-size="12pt" style:font-size-asian="12pt" style:font-size-complex="12pt"/>
    </style:style>
    <style:style style:name="T2" style:family="text">
      <style:text-properties fo:color="#000000" fo:font-size="12pt" fo:font-weight="normal" style:font-size-asian="12pt" style:font-weight-asian="normal" style:font-size-complex="12pt"/>
    </style:style>
    <style:style style:name="T3" style:family="text">
      <style:text-properties fo:color="#000000" fo:font-size="12pt" fo:font-style="italic" fo:font-weight="normal" style:font-size-asian="12pt" style:font-style-asian="italic" style:font-weight-asian="normal" style:font-size-complex="12pt"/>
    </style:style>
    <style:style style:name="T4" style:family="text">
      <style:text-properties fo:color="#000000" fo:font-size="12pt" fo:font-style="italic" style:font-size-asian="12pt" style:font-style-asian="italic" style:font-size-complex="12pt"/>
    </style:style>
    <style:style style:name="T5" style:family="text">
      <style:text-properties fo:color="#000000" fo:font-size="12pt" fo:font-weight="bold" style:font-size-asian="12pt" style:font-weight-asian="bold" style:font-size-complex="12pt"/>
    </style:style>
    <style:style style:name="T6" style:family="text">
      <style:text-properties fo:color="#000000" style:font-name="Times New Roman" fo:font-size="12pt" fo:font-style="italic" style:font-name-asian="Times New Roman1" style:font-size-asian="12pt" style:font-style-asian="italic" style:font-name-complex="Times New Roman1" style:font-size-complex="12pt"/>
    </style:style>
    <style:style style:name="T7"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8" style:family="text">
      <style:text-properties fo:color="#000000" style:font-name="Times New Roman" fo:font-size="12pt" style:font-name-asian="Times New Roman1" style:font-size-asian="12pt" style:font-name-complex="Times New Roman1" style:font-size-complex="12pt"/>
    </style:style>
    <style:style style:name="T9" style:family="text">
      <style:text-properties fo:color="#ee0000" fo:font-size="12pt" style:font-size-asian="12pt" style:font-size-complex="12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ffffff"/>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14" style:family="text">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15" style:family="text">
      <style:text-properties fo:font-variant="normal" fo:text-transform="none" fo:color="#000000" style:text-line-through-style="none" style:text-line-through-type="none" fo:font-size="12pt" fo:font-style="normal" style:text-underline-style="none" fo:font-weight="normal" style:font-size-asian="12pt" style:font-style-asian="normal" style:font-weight-asian="normal" style:font-size-complex="12pt"/>
    </style:style>
    <style:style style:name="T16" style:family="text">
      <style:text-properties fo:font-variant="normal" fo:text-transform="none" fo:color="#0000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7" style:family="text">
      <style:text-properties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43917809" text:style-name="WWNum1">
        <text:list-item>
          <text:list>
            <text:list-item>
              <text:p text:style-name="P25"><text:span text:style-name="T1">ATO CONJUNTO TRT6-GP-GVP-CRT Nº</text:span><text:span text:style-name="T9"> </text:span><text:span text:style-name="T1">12/2025</text:span><text:span text:style-name="T2">.</text:span></text:p>
            </text:list-item>
          </text:list>
        </text:list-item>
      </text:list>
      <text:p text:style-name="P6"/>
      <text:p text:style-name="P7"><text:span text:style-name="T3">Acrescenta os incisos VII, VIII, IX e X ao parágrafo único do artigo 2º do Ato Conjunto TRT6-GP-GVT-CRT nº 22/2023</text:span><text:span text:style-name="T4">.</text:span></text:p>
      <text:p text:style-name="P8"/>
      <text:p text:style-name="P8"/>
      <text:p text:style-name="P9"><text:span text:style-name="T5">O DESEMBARGADOR PRESIDENTE DO TRIBUNAL REGIONAL DO TRABALHO DA SEXTA REGIÃO, O DESEMBARGADOR VICE-PRESIDENTE </text:span><text:bookmark text:name="fw4xu55clwyj"/><text:span text:style-name="T5">DO TRIBUNAL REGIONAL DO TRABALHO DA SEXTA REGIÃO E O DESEMBARGADOR CORREGEDOR REGIONAL DO TRIBUNAL REGIONAL DO TRABALHO DA SEXTA REGIÃO</text:span><text:span text:style-name="T1">, no uso de suas atribuições legais e regimentais,</text:span><text:bookmark text:name="63l52670batf"/></text:p>
      <text:p text:style-name="P10"><text:bookmark text:name="_qnze5i3a0lkb"/><text:span text:style-name="T10">CONSIDERANDO </text:span><text:span text:style-name="T12">o disposto no</text:span><text:span text:style-name="T10"> </text:span><text:span text:style-name="T12">Ato Conjunto TRT6-GP-GVP-CRT n.º 22/2023, de 11 de dezembro de 2023, que regulamenta a acumulação de funções administrativas e processuais extraordinárias por magistrados(as) e os procedimentos relacionados à alteração dos parâmetros de acervo para percepção da gratificação por exercício cumulativo de jurisdição, no âmbito do Tribunal Regional do Trabalho da 6ª Região;</text:span></text:p>
      <text:p text:style-name="P10"><text:span text:style-name="T10">CONSIDERANDO</text:span><text:span text:style-name="T12"> as decisões proferidas nos autos do Processo CSJT– AN–3652-92.2023.5.90.0000, no PP 3752-42.2023.5.90.0000 e no CSJT Ato 1000060-52.2025.5.90.0000;</text:span></text:p>
      <text:p text:style-name="P12"/>
      <text:p text:style-name="P11"><text:span text:style-name="T10">CONSIDERANDO</text:span><text:span text:style-name="T12"> o disposto na Resolução nº 372, de 24 de novembro de 2023, do Conselho Superior da Justiça do Trabalho, que regulamentou o exercício e a acumulação de funções administrativas e processuais extraordinárias por magistrados, no âmbito da Justiça do Trabalho de primeiro e segundo graus;</text:span></text:p>
      <text:p text:style-name="P12"/>
      <text:p text:style-name="P14"><text:span text:style-name="T10">RESOLVEM, </text:span><text:span text:style-name="T14">ad referendum</text:span><text:span text:style-name="T10"> do Tribunal Pleno:</text:span></text:p>
      <text:p text:style-name="P13"/>
      <text:p text:style-name="P15"><text:span text:style-name="T10">Art. 1º </text:span><text:span text:style-name="T12">Acrescentar os incisos VII, VIII, IX e X ao parágrafo único do artigo 2º do Ato Conjunto TRT6-GP-GVT-CRT nº 22/2023, com a seguinte redação:</text:span></text:p>
      <text:p text:style-name="P21"><text:span text:style-name="T12">“Art. 2º [...]</text:span></text:p>
      <text:p text:style-name="P21"><text:span text:style-name="T12">[…]</text:span></text:p>
      <text:p text:style-name="P21"><text:bookmark text:name="gf59rzbc2u2u"/></text:p>
      <text:p text:style-name="P22"><text:span text:style-name="T12">VII - em relação ao(à) desembargador(a) e ao(à) magistrado(a) de primeiro grau convocado(a) para o exercício exclusivo de função administrativa ou função relevante singular em Conselhos Superiores, Tribunais Superiores ou Tribunais, quando do retorno para a vara, gabinete de origem ou para a reserva técnica (volantes), serão consideradas como atingidas ambas as metas no ano anterior, em razão de exercício em acervo administrativo;</text:span></text:p>
      <text:p text:style-name="P22"><text:bookmark text:name="9d4hr3xwv1wv"/></text:p>
      <text:p text:style-name="P23"><text:span text:style-name="T15">VIII - em relação ao(à) magistrado(a) de primeiro grau convocado(a) para o exercício exclusivo de função administrativa ou função relevante singular, quando removidos ou promovidos à titularidade de Vara do Trabalho deste Regional, serão consideradas como atingidas ambas as metas no ano anterior, em razão de exercício em acervo administrativo;</text:span></text:p>
      <text:p text:style-name="P22"><text:bookmark text:name="t95kf1t64plf"/></text:p>
      <text:p text:style-name="P22"><text:span text:style-name="T12">IX - em relação ao(à) magistrado(a) de primeiro grau convocado(a) para o exercício exclusivo de função administrativa ou função relevante singular, quando promovido por merecimento ou por antiguidade ao cargo de Desembargador(a) do Trabalho, serão consideradas como atingidas ambas as metas no ano anterior - face ao exercício em acervo administrativo, bem como no ano da promoção, sempre que neste, o exercício em acervo administrativo tenha sido superior a 06 (seis) meses;</text:span></text:p>
      <text:p text:style-name="P22"><text:bookmark text:name="dtnkym9axzgz"/></text:p>
      <text:p text:style-name="P22"><text:span text:style-name="T12">X - em relação ao(à) magistrado(a) de primeiro grau promovido por merecimento ou por antiguidade ao cargo de Desembargador(a) do Trabalho, que em 31 de dezembro do ano de apuração, esteja lotado(a) em gabinete que não cumpriu as Metas 1 e 2, será considerada, para fins de apuração das metas, a unidade (Gabinete ou Vara) em que tenha atuado por mais de 06 (seis) meses no respectivo ano.</text:span></text:p>
      <text:p text:style-name="P16"/>
      <text:p text:style-name="P15"><text:soft-page-break/><text:span text:style-name="T10">Art. 2º</text:span><text:span text:style-name="T12"> Republique-se o Ato Conjunto TRT6-GP-GVT-CRT nº 22/2023</text:span><text:span text:style-name="T13">, consolidando as alterações ora promovidas.</text:span></text:p>
      <text:p text:style-name="P18"/>
      <text:p text:style-name="P15"><text:span text:style-name="T11">Art. 3º</text:span><text:span text:style-name="T13">. Este Ato Conjunto entra em vigor na data de sua publicação.</text:span></text:p>
      <text:p text:style-name="P17"/>
      <text:p text:style-name="P19"><text:span text:style-name="T5">Publique-se e cumpra-se.</text:span></text:p>
      <text:p text:style-name="P20"/>
      <text:p text:style-name="P19"><text:span text:style-name="T1">Recife, data conforme assinatura eletrônica.</text:span></text:p>
      <text:p text:style-name="P2"/>
      <text:p text:style-name="P4"><text:span text:style-name="T5">RUY SALATHIEL DE ALBUQUERQUE E MELLO VENTURA</text:span></text:p>
      <text:p text:style-name="P2"/>
      <text:p text:style-name="P5"><text:span text:style-name="T1">Desembargador Presidente do TRT da 6ª Região</text:span></text:p>
      <text:p text:style-name="P1"/>
      <text:p text:style-name="P5"><text:span text:style-name="T5">EDUARDO PUGLIESI</text:span></text:p>
      <text:p text:style-name="P1"/>
      <text:p text:style-name="P5"><text:span text:style-name="T1">Vice-Presidente do TRT da 6ª Região</text:span></text:p>
      <text:p text:style-name="P1"/>
      <text:p text:style-name="P5"><text:span text:style-name="T5">PAULO ALCANTARA</text:span></text:p>
      <text:p text:style-name="P3"/>
      <text:p text:style-name="P5"><text:span text:style-name="T1">Desembargador Corregedor <text:s/>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align="center" style:justify-single-word="false" fo:text-indent="0in" style:auto-text-indent="false" fo:keep-with-next="always"/>
      <style:text-properties style:font-name="Arial" fo:font-family="Arial" style:font-family-generic="roman" style:font-pitch="variable" fo:font-size="36.5pt" fo:font-weight="bold" style:font-name-asian="Arial1" style:font-family-asian="Arial" style:font-family-generic-asian="system" style:font-pitch-asian="variable" style:font-size-asian="36.5pt" style:font-weight-asian="bold" style:font-name-complex="Arial1" style:font-family-complex="Arial" style:font-family-generic-complex="system" style:font-pitch-complex="variable" style:font-size-complex="36.5pt"/>
    </style:style>
    <style:style style:name="Heading_20_2" style:display-name="Heading 2" style:family="paragraph" style:parent-style-name="normal" style:next-style-name="Standard" style:default-outline-level="" style:class="text">
      <style:paragraph-properties fo:margin-left="0in" fo:margin-right="-0.028in" fo:margin-top="0.1945in" fo:margin-bottom="0.1945in" loext:contextual-spacing="false" fo:line-height="100%" fo:text-align="justify" style:justify-single-word="false" fo:text-indent="0in" style:auto-text-indent="false"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0972in" fo:margin-bottom="0in" loext:contextual-spacing="false" fo:line-height="100%" fo:text-align="center" style:justify-single-word="false" fo:text-indent="0in" style:auto-text-indent="false" fo:keep-with-next="always"/>
      <style:text-properties style:font-name="Arial" fo:font-family="Arial" style:font-family-generic="roman" style:font-pitch="variable" fo:font-size="28.5pt" fo:font-weight="bold" style:font-name-asian="Arial1" style:font-family-asian="Arial" style:font-family-generic-asian="system" style:font-pitch-asian="variable" style:font-size-asian="28.5pt" style:font-weight-asian="bold" style:font-name-complex="Arial1" style:font-family-complex="Arial" style:font-family-generic-complex="system" style:font-pitch-complex="variable" style:font-size-complex="28.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0417in" fo:margin-bottom="0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461in" fo:margin-right="0in" fo:text-align="center" style:justify-single-word="false" fo:text-indent="0in" style:auto-text-indent="false"/>
    </style:style>
    <style:style style:name="MP2" style:family="paragraph" style:parent-style-name="Standard">
      <style:paragraph-properties fo:text-align="center" style:justify-single-word="false"/>
    </style:style>
    <style:style style:name="MT1" style:family="text">
      <style:text-properties fo:font-weight="bold" style:font-weight-asian="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5in" fo:margin-left="1.1811in" fo:margin-right="1.1811in" style:writing-mode="lr-tb" style:layout-grid-color="#c0c0c0" style:layout-grid-lines="222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9563in" fo:margin-left="0in" fo:margin-right="0in" fo:margin-bottom="1.9165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0.8228in" svg:height="0.8228in" draw:z-index="1"><draw:image xlink:href="Pictures/10000000000000E1000000EBB24795776D8CBC00.png" xlink:type="simple" xlink:show="embed" xlink:actuate="onLoad" loext:mime-type="image/png"/></draw:frame><text:s text:c="19"/><draw:frame draw:style-name="Mfr1" draw:name="image2.jpg" text:anchor-type="as-char" svg:width="1.4374in" svg:height="0.7917in" draw:z-index="3"><draw:image xlink:href="Pictures/100000000000021D0000012B9A2966108D39FABB.jpg" xlink:type="simple" xlink:show="embed" xlink:actuate="onLoad" loext:mime-type="image/jpeg"/></draw:frame><text:s text:c="5"/></text:p>
        <text:p text:style-name="MP2"/>
        <text:p text:style-name="MP2"><text:span text:style-name="MT1">PODER JUDICIÁRIO</text:span></text:p>
        <text:p text:style-name="MP2"><text:span text:style-name="MT1">TRIBUNAL REGIONAL DO TRABALHO DA 6ª REGIÃO</text:span></text:p>
        <text:p text:style-name="MP2"><text:span text:style-name="MT1">GABINETE DA PRESIDÊNCI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8" meta:word-count="556" meta:character-count="3700" meta:non-whitespace-character-count="3146"/>
    <meta:generator>LibreOfficeDev/6.0.5.2$Linux_X86_64 LibreOffice_project/</meta:generator>
    <meta:user-defined meta:name="Company">TRT6</meta:user-defined>
    <meta:user-defined meta:name="Operator">Ceres Rabelo</meta:user-defined>
  </office:meta>
</office:document-meta>
</file>