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0000100000113000000AAC332441C955D521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margin-left="0.002cm" fo:margin-right="0cm" fo:margin-top="0.226cm" fo:margin-bottom="0cm" style:contextual-spacing="false" fo:line-height="100%" fo:orphans="0" fo:widows="0" fo:text-indent="0cm" style:auto-text-indent="false"/>
    </style:style>
    <style:style style:name="P4" style:family="paragraph" style:parent-style-name="Standard">
      <style:paragraph-properties fo:margin-left="0.018cm" fo:margin-right="-0.004cm" fo:margin-top="0.231cm" fo:margin-bottom="0cm" style:contextual-spacing="false" fo:line-height="100%" fo:text-align="justify" style:justify-single-word="false" fo:orphans="0" fo:widows="0" fo:text-indent="0cm" style:auto-text-indent="false"/>
    </style:style>
    <style:style style:name="P5" style:family="paragraph" style:parent-style-name="Standard">
      <style:paragraph-properties fo:margin-left="0.018cm" fo:margin-right="-0.004cm" fo:margin-top="0.226cm" fo:margin-bottom="0cm" style:contextual-spacing="false" fo:line-height="100%" fo:text-align="justify" style:justify-single-word="false" fo:orphans="0" fo:widows="0" fo:text-indent="0cm" style:auto-text-indent="false"/>
    </style:style>
    <style:style style:name="P6" style:family="paragraph" style:parent-style-name="Standard">
      <style:paragraph-properties fo:margin-left="0.034cm" fo:margin-right="0cm" fo:margin-top="0.226cm" fo:margin-bottom="0cm" style:contextual-spacing="false" fo:line-height="100%" fo:text-align="justify" style:justify-single-word="false" fo:orphans="0" fo:widows="0" fo:text-indent="-0.014cm" style:auto-text-indent="false"/>
    </style:style>
    <style:style style:name="P7" style:family="paragraph" style:parent-style-name="Standard">
      <style:paragraph-properties fo:margin-left="0.018cm" fo:margin-right="-0.009cm" fo:margin-top="0.228cm" fo:margin-bottom="0cm" style:contextual-spacing="false" fo:line-height="100%" fo:text-align="justify" style:justify-single-word="false" fo:orphans="0" fo:widows="0" fo:text-indent="0cm" style:auto-text-indent="false"/>
    </style:style>
    <style:style style:name="P8" style:family="paragraph" style:parent-style-name="Standard">
      <style:paragraph-properties fo:margin-left="0.018cm" fo:margin-right="-0.009cm" fo:line-height="100%" fo:text-align="justify" style:justify-single-word="false" fo:orphans="0" fo:widows="0" fo:text-indent="0cm" style:auto-text-indent="false"/>
    </style:style>
    <style:style style:name="P9" style:family="paragraph" style:parent-style-name="Standard">
      <style:paragraph-properties fo:margin-left="0.03cm" fo:margin-right="0.005cm" fo:margin-top="0.226cm" fo:margin-bottom="0cm" style:contextual-spacing="false" fo:line-height="100%" fo:text-align="justify" style:justify-single-word="false" fo:orphans="0" fo:widows="0" fo:text-indent="-0.011cm" style:auto-text-indent="false"/>
    </style:style>
    <style:style style:name="P10" style:family="paragraph" style:parent-style-name="Standard">
      <style:paragraph-properties fo:margin-left="0.03cm" fo:margin-right="0.002cm" fo:margin-top="0.224cm" fo:margin-bottom="0cm" style:contextual-spacing="false" fo:line-height="100%" fo:text-align="justify" style:justify-single-word="false" fo:orphans="0" fo:widows="0" fo:text-indent="-0.011cm" style:auto-text-indent="false"/>
    </style:style>
    <style:style style:name="P11" style:family="paragraph" style:parent-style-name="Standard">
      <style:paragraph-properties fo:margin-left="0.018cm" fo:margin-right="-0.007cm" fo:margin-top="0.228cm" fo:margin-bottom="0cm" style:contextual-spacing="false" fo:line-height="100%" fo:text-align="justify" style:justify-single-word="false" fo:orphans="0" fo:widows="0" fo:text-indent="0cm" style:auto-text-indent="false"/>
    </style:style>
    <style:style style:name="P12" style:family="paragraph" style:parent-style-name="Standard">
      <style:paragraph-properties fo:margin-left="0.018cm" fo:margin-right="0.007cm" fo:margin-top="0.226cm" fo:margin-bottom="0cm" style:contextual-spacing="false" fo:line-height="100%" fo:text-align="justify" style:justify-single-word="false" fo:orphans="0" fo:widows="0" fo:text-indent="0cm" style:auto-text-indent="false"/>
    </style:style>
    <style:style style:name="P13" style:family="paragraph" style:parent-style-name="Standard">
      <style:paragraph-properties fo:margin-top="0.423cm" fo:margin-bottom="0.423cm" style:contextual-spacing="false" fo:line-height="100%" fo:text-align="justify" style:justify-single-word="false" fo:orphans="0" fo:widows="0"/>
    </style:style>
    <style:style style:name="P14" style:family="paragraph" style:parent-style-name="Standard">
      <style:paragraph-properties fo:margin-left="0.005cm" fo:margin-right="-0.009cm" fo:margin-top="0.049cm" fo:margin-bottom="0cm" style:contextual-spacing="false" fo:line-height="100%" fo:text-align="justify" style:justify-single-word="false" fo:orphans="0" fo:widows="0" fo:text-indent="-0.002cm" style:auto-text-indent="false"/>
    </style:style>
    <style:style style:name="P15" style:family="paragraph" style:parent-style-name="Standard">
      <style:paragraph-properties fo:margin-left="0.014cm" fo:margin-right="-0.009cm" fo:margin-top="0.228cm" fo:margin-bottom="0cm" style:contextual-spacing="false" fo:line-height="100%" fo:text-align="justify" style:justify-single-word="false" fo:orphans="0" fo:widows="0" fo:text-indent="0cm" style:auto-text-indent="false"/>
    </style:style>
    <style:style style:name="P16" style:family="paragraph" style:parent-style-name="Standard">
      <style:paragraph-properties fo:margin-left="0.026cm" fo:margin-right="-0.005cm" fo:margin-top="0.226cm" fo:margin-bottom="0cm" style:contextual-spacing="false" fo:line-height="100%" fo:text-align="justify" style:justify-single-word="false" fo:orphans="0" fo:widows="0" fo:text-indent="-0.009cm" style:auto-text-indent="false"/>
    </style:style>
    <style:style style:name="P17" style:family="paragraph" style:parent-style-name="Standard">
      <style:paragraph-properties fo:margin-left="0.014cm" fo:margin-right="-0.007cm" fo:margin-top="0.226cm" fo:margin-bottom="0cm" style:contextual-spacing="false" fo:line-height="100%" fo:text-align="justify" style:justify-single-word="false" fo:orphans="0" fo:widows="0" fo:text-indent="0cm" style:auto-text-indent="false"/>
    </style:style>
    <style:style style:name="P18" style:family="paragraph" style:parent-style-name="Standard">
      <style:paragraph-properties fo:margin-left="0.016cm" fo:margin-right="-0.007cm" fo:margin-top="0.226cm" fo:margin-bottom="0cm" style:contextual-spacing="false" fo:line-height="100%" fo:text-align="justify" style:justify-single-word="false" fo:orphans="0" fo:widows="0" fo:text-indent="0cm" style:auto-text-indent="false"/>
    </style:style>
    <style:style style:name="P19" style:family="paragraph" style:parent-style-name="Standard">
      <style:paragraph-properties fo:margin-left="0.018cm" fo:margin-right="-0.002cm" fo:margin-top="0.226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margin-left="0.034cm" fo:margin-right="-0.005cm" fo:margin-top="0.231cm" fo:margin-bottom="0cm" style:contextual-spacing="false" fo:line-height="100%" fo:text-align="justify" style:justify-single-word="false" fo:orphans="0" fo:widows="0" fo:text-indent="-0.018cm" style:auto-text-indent="false"/>
    </style:style>
    <style:style style:name="P21" style:family="paragraph" style:parent-style-name="Standard">
      <style:paragraph-properties fo:margin-left="0.034cm" fo:margin-right="-0.009cm" fo:margin-top="0.226cm" fo:margin-bottom="0cm" style:contextual-spacing="false" fo:line-height="100%" fo:text-align="justify" style:justify-single-word="false" fo:orphans="0" fo:widows="0" fo:text-indent="-0.03cm" style:auto-text-indent="false"/>
    </style:style>
    <style:style style:name="P22" style:family="paragraph" style:parent-style-name="Standard">
      <style:paragraph-properties fo:margin-left="0.035cm" fo:margin-right="0.035cm" fo:margin-top="0.353cm" fo:margin-bottom="0cm" style:contextual-spacing="false" fo:line-height="100%" fo:text-align="justify" style:justify-single-word="false" fo:orphans="0" fo:widows="0" fo:text-indent="0cm" style:auto-text-indent="false"/>
    </style:style>
    <style:style style:name="P23" style:family="paragraph" style:parent-style-name="Standard">
      <style:paragraph-properties fo:margin-left="0.018cm" fo:margin-right="0.002cm" fo:margin-top="0.226cm" fo:margin-bottom="0cm" style:contextual-spacing="false" fo:line-height="100%" fo:text-align="justify" style:justify-single-word="false" fo:orphans="0" fo:widows="0" fo:text-indent="-0.014cm" style:auto-text-indent="false"/>
    </style:style>
    <style:style style:name="P24" style:family="paragraph" style:parent-style-name="Standard">
      <style:paragraph-properties fo:margin-left="0.016cm" fo:margin-right="-0.009cm" fo:margin-top="0.226cm" fo:margin-bottom="0cm" style:contextual-spacing="false" fo:line-height="100%" fo:text-align="justify" style:justify-single-word="false" fo:orphans="0" fo:widows="0" fo:text-indent="0cm" style:auto-text-indent="false"/>
    </style:style>
    <style:style style:name="P25" style:family="paragraph" style:parent-style-name="Standard">
      <style:paragraph-properties fo:margin-left="0.018cm" fo:margin-right="0cm" fo:margin-top="0.226cm" fo:margin-bottom="0cm" style:contextual-spacing="false" fo:line-height="100%" fo:text-align="justify" style:justify-single-word="false" fo:orphans="0" fo:widows="0" fo:text-indent="0cm" style:auto-text-indent="false"/>
    </style:style>
    <style:style style:name="P26" style:family="paragraph" style:parent-style-name="Standard">
      <style:paragraph-properties fo:margin-left="0.018cm" fo:margin-right="-0.011cm" fo:margin-top="0.231cm" fo:margin-bottom="0cm" style:contextual-spacing="false" fo:line-height="100%" fo:text-align="justify" style:justify-single-word="false" fo:orphans="0" fo:widows="0" fo:text-indent="-0.002cm" style:auto-text-indent="false"/>
    </style:style>
    <style:style style:name="P27" style:family="paragraph" style:parent-style-name="Standard">
      <style:paragraph-properties fo:margin-left="0.03cm" fo:margin-right="-0.009cm" fo:margin-top="0.226cm" fo:margin-bottom="0cm" style:contextual-spacing="false" fo:line-height="100%" fo:text-align="justify" style:justify-single-word="false" fo:orphans="0" fo:widows="0" fo:text-indent="-0.012cm" style:auto-text-indent="false"/>
    </style:style>
    <style:style style:name="P28" style:family="paragraph" style:parent-style-name="Standard">
      <style:paragraph-properties fo:margin-left="0.03cm" fo:margin-right="-0.011cm" fo:margin-top="0.226cm" fo:margin-bottom="0cm" style:contextual-spacing="false" fo:line-height="100%" fo:text-align="justify" style:justify-single-word="false" fo:orphans="0" fo:widows="0" fo:text-indent="-0.012cm" style:auto-text-indent="false"/>
    </style:style>
    <style:style style:name="P29" style:family="paragraph" style:parent-style-name="Standard">
      <style:paragraph-properties fo:margin-left="0.005cm" fo:margin-right="-0.011cm" fo:margin-top="0.228cm" fo:margin-bottom="0cm" style:contextual-spacing="false" fo:line-height="100%" fo:text-align="justify" style:justify-single-word="false" fo:orphans="0" fo:widows="0" fo:text-indent="0.009cm" style:auto-text-indent="false"/>
    </style:style>
    <style:style style:name="P30" style:family="paragraph" style:parent-style-name="Standard">
      <style:paragraph-properties fo:margin-left="0.016cm" fo:margin-right="-0.005cm" fo:margin-top="0.231cm" fo:margin-bottom="0cm" style:contextual-spacing="false" fo:line-height="100%" fo:text-align="justify" style:justify-single-word="false" fo:orphans="0" fo:widows="0" fo:text-indent="0cm" style:auto-text-indent="false"/>
    </style:style>
    <style:style style:name="P31" style:family="paragraph" style:parent-style-name="Standard">
      <style:paragraph-properties fo:line-height="100%" fo:text-align="center" style:justify-single-word="false" fo:orphans="0" fo:widows="0" fo:padding="1.094cm" fo:border="none" style:shadow="none"/>
    </style:style>
    <style:style style:name="P32" style:family="paragraph" style:parent-style-name="Standard">
      <style:paragraph-properties fo:margin-left="6.35cm" fo:margin-right="0.111cm" fo:margin-top="0.559cm" fo:margin-bottom="0cm" style:contextual-spacing="false" fo:line-height="100%" fo:text-align="justify" style:justify-single-word="false" fo:orphans="0" fo:widows="0" fo:text-indent="0cm" style:auto-text-indent="false"/>
      <style:text-properties fo:font-size="12pt" style:font-size-asian="12pt" style:font-size-complex="12pt"/>
    </style:style>
    <style:style style:name="P33" style:family="paragraph" style:parent-style-name="Standard">
      <style:paragraph-properties fo:margin-top="0.423cm" fo:margin-bottom="0.423cm" style:contextual-spacing="false" fo:line-height="100%" fo:text-align="justify" style:justify-single-word="false" fo:orphans="0" fo:widows="0"/>
      <style:text-properties fo:font-size="12pt" style:font-size-asian="12pt" style:font-size-complex="12pt"/>
    </style:style>
    <style:style style:name="P34" style:family="paragraph" style:parent-style-name="Standard">
      <style:paragraph-properties fo:margin-left="0.034cm" fo:margin-right="-0.009cm" fo:margin-top="0.226cm" fo:margin-bottom="0cm" style:contextual-spacing="false" fo:line-height="100%" fo:text-align="justify" style:justify-single-word="false" fo:orphans="0" fo:widows="0" fo:text-indent="-0.03cm" style:auto-text-indent="false"/>
      <style:text-properties fo:font-size="12pt" style:font-size-asian="12pt" style:font-size-complex="12pt"/>
    </style:style>
    <style:style style:name="P35" style:family="paragraph" style:parent-style-name="Standard" style:list-style-name="WW8Num2">
      <style:paragraph-properties fo:margin-top="0.226cm" fo:margin-bottom="0cm" style:contextual-spacing="false" fo:line-height="100%" fo:text-align="justify" style:justify-single-word="false" fo:orphans="0" fo:widows="0"/>
      <style:text-properties fo:font-size="12pt" style:font-size-asian="12pt" style:font-size-complex="12pt"/>
    </style:style>
    <style:style style:name="P36" style:family="paragraph" style:parent-style-name="Standard" style:list-style-name="WW8Num2">
      <style:paragraph-properties fo:line-height="100%" fo:text-align="justify" style:justify-single-word="false" fo:orphans="0" fo:widows="0"/>
      <style:text-properties fo:font-size="12pt" style:font-size-asian="12pt" style:font-size-complex="12pt"/>
    </style:style>
    <style:style style:name="P37" style:family="paragraph" style:parent-style-name="Standard">
      <style:paragraph-properties fo:margin-left="0.016cm" fo:margin-right="-0.005cm" fo:margin-top="0.231cm" fo:margin-bottom="0cm" style:contextual-spacing="false" fo:line-height="100%" fo:text-align="justify" style:justify-single-word="false" fo:orphans="0" fo:widows="0" fo:text-indent="0cm" style:auto-text-indent="false"/>
      <style:text-properties fo:font-size="12pt" style:font-size-asian="12pt" style:font-size-complex="12pt"/>
    </style:style>
    <style:style style:name="P38" style:family="paragraph" style:parent-style-name="Standard">
      <style:paragraph-properties fo:margin-left="0.018cm" fo:margin-right="0.002cm" fo:margin-top="0.226cm" fo:margin-bottom="0cm" style:contextual-spacing="false" fo:line-height="100%" fo:text-align="justify" style:justify-single-word="false" fo:orphans="0" fo:widows="0" fo:text-indent="-0.014cm" style:auto-text-indent="false"/>
      <style:text-properties fo:font-size="12pt" style:font-size-asian="12pt" style:font-size-complex="12pt"/>
    </style:style>
    <style:style style:name="P39" style:family="paragraph" style:parent-style-name="Standard">
      <style:paragraph-properties fo:margin-left="0.018cm" fo:margin-right="-0.009cm" fo:line-height="100%" fo:orphans="0" fo:widows="0" fo:text-indent="0cm" style:auto-text-indent="false"/>
      <style:text-properties fo:font-size="12pt" style:font-size-asian="12pt" style:font-size-complex="12pt"/>
    </style:style>
    <style:style style:name="P40" style:family="paragraph" style:parent-style-name="Standard">
      <style:paragraph-properties fo:margin-left="0.034cm" fo:margin-right="0cm" fo:margin-top="0.233cm" fo:margin-bottom="0cm" style:contextual-spacing="false" fo:line-height="100%" fo:orphans="0" fo:widows="0" fo:text-indent="0cm" style:auto-text-indent="false"/>
      <style:text-properties fo:font-size="12pt" style:font-size-asian="12pt" style:font-size-complex="12pt"/>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44" style:family="paragraph" style:parent-style-name="Standard">
      <style:paragraph-properties fo:margin-left="0.018cm" fo:margin-right="0.007cm" fo:margin-top="0.226cm" fo:margin-bottom="0cm" style:contextual-spacing="false" fo:line-height="100%" fo:text-align="justify" style:justify-single-word="false" fo:orphans="0" fo:widows="0" fo:text-indent="0cm" style:auto-text-indent="false"/>
      <style:text-properties fo:font-size="12pt" fo:font-weight="bold" style:font-size-asian="12pt" style:font-weight-asian="bold" style:font-size-complex="12pt"/>
    </style:style>
    <style:style style:name="P45" style:family="paragraph" style:parent-style-name="Standard">
      <style:paragraph-properties fo:margin-left="0.018cm" fo:margin-right="-0.009cm" fo:line-height="100%" fo:text-align="justify" style:justify-single-word="false" fo:orphans="0" fo:widows="0" fo:text-indent="0cm" style:auto-text-indent="false"/>
      <style:text-properties fo:font-size="12pt" fo:font-weight="bold" style:font-size-asian="12pt" style:font-weight-asian="bold" style:font-size-complex="12pt"/>
    </style:style>
    <style:style style:name="P46" style:family="paragraph" style:parent-style-name="Standard">
      <style:paragraph-properties fo:margin-left="0.034cm" fo:margin-right="-0.009cm" fo:margin-top="0.226cm" fo:margin-bottom="0cm" style:contextual-spacing="false" fo:line-height="100%" fo:text-align="justify" style:justify-single-word="false" fo:orphans="0" fo:widows="0" fo:text-indent="-0.03cm" style:auto-text-indent="false"/>
      <style:text-properties fo:font-size="12pt" fo:font-weight="bold" style:font-size-asian="12pt" style:font-weight-asian="bold" style:font-size-complex="12pt"/>
    </style:style>
    <style:style style:name="P47" style:family="paragraph" style:parent-style-name="Standard">
      <style:paragraph-properties fo:margin-left="0.018cm" fo:margin-right="0.002cm" fo:margin-top="0.226cm" fo:margin-bottom="0cm" style:contextual-spacing="false" fo:line-height="100%" fo:text-align="justify" style:justify-single-word="false" fo:orphans="0" fo:widows="0" fo:text-indent="-0.014cm" style:auto-text-indent="false"/>
      <style:text-properties fo:font-size="12pt" fo:font-weight="bold" style:font-size-asian="12pt" style:font-weight-asian="bold" style:font-size-complex="12pt"/>
    </style:style>
    <style:style style:name="P48"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49" style:family="paragraph" style:parent-style-name="Standard">
      <style:paragraph-properties fo:margin-left="0.018cm" fo:margin-right="-0.009cm" fo:line-height="100%" fo:text-align="center" style:justify-single-word="false" fo:orphans="0" fo:widows="0" fo:text-indent="0cm" style:auto-text-indent="false" fo:keep-with-next="always"/>
      <style:text-properties fo:font-size="12pt" fo:font-weight="bold" style:font-size-asian="12pt" style:font-weight-asian="bold" style:font-size-complex="12pt"/>
    </style:style>
    <style:style style:name="P50" style:family="paragraph" style:parent-style-name="Standard">
      <style:paragraph-properties fo:margin-left="0.034cm" fo:margin-right="-0.009cm" fo:margin-top="0.226cm" fo:margin-bottom="0.353cm" style:contextual-spacing="false" fo:line-height="100%" fo:text-align="center" style:justify-single-word="false" fo:orphans="0" fo:widows="0" fo:text-indent="-0.03cm" style:auto-text-indent="false"/>
      <style:text-properties fo:font-size="12pt" fo:font-weight="bold" style:font-size-asian="12pt" style:font-weight-asian="bold" style:font-size-complex="12pt"/>
    </style:style>
    <style:style style:name="P51" style:family="paragraph" style:parent-style-name="Standard">
      <style:paragraph-properties fo:margin-left="0.016cm" fo:margin-right="-0.005cm" fo:line-height="100%" fo:text-align="center" style:justify-single-word="false" fo:orphans="0" fo:widows="0" fo:text-indent="0cm" style:auto-text-indent="false"/>
      <style:text-properties fo:font-size="12pt" fo:font-weight="bold" style:font-size-asian="12pt" style:font-weight-asian="bold" style:font-size-complex="12pt"/>
    </style:style>
    <style:style style:name="P52" style:family="paragraph" style:parent-style-name="Standard">
      <style:paragraph-properties fo:margin-left="0.018cm" fo:margin-right="0.002cm" fo:margin-top="0.226cm" fo:margin-bottom="0cm" style:contextual-spacing="false" fo:line-height="100%" fo:orphans="0" fo:widows="0" fo:text-indent="-0.014cm" style:auto-text-indent="false"/>
      <style:text-properties fo:font-size="12pt" fo:font-weight="bold" style:font-size-asian="12pt" style:font-weight-asian="bold" style:font-size-complex="12pt"/>
    </style:style>
    <style:style style:name="P53" style:family="paragraph" style:parent-style-name="Standard">
      <style:paragraph-properties fo:margin-left="0.018cm" fo:margin-right="-0.004cm" fo:margin-top="0.231cm" fo:margin-bottom="0cm" style:contextual-spacing="false" fo:line-height="100%" fo:text-align="justify" style:justify-single-word="false" fo:orphans="0" fo:widows="0" fo:text-indent="0cm" style:auto-text-indent="false"/>
      <style:text-properties fo:font-size="3pt" fo:font-weight="bold" style:font-size-asian="3pt" style:font-weight-asian="bold" style:font-size-complex="3pt"/>
    </style:style>
    <style:style style:name="P54" style:family="paragraph" style:parent-style-name="Standard">
      <style:paragraph-properties fo:line-height="100%"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55" style:family="paragraph" style:parent-style-name="Standard">
      <style:paragraph-properties fo:line-height="100%" fo:text-align="center" style:justify-single-word="false" fo:orphans="0" fo:widows="0" fo:padding="1.094cm" fo:border="none" style:shadow="none"/>
      <style:text-properties fo:color="#000000" loext:opacity="100%" fo:font-size="12pt" style:font-size-asian="12pt" style:font-size-complex="12pt"/>
    </style:style>
    <style:style style:name="P56" style:family="paragraph" style:parent-style-name="Standard">
      <style:paragraph-properties fo:text-align="center" style:justify-single-word="false"/>
      <style:text-properties fo:color="#000000" loext:opacity="100%" fo:font-size="12pt" style:font-size-asian="12pt" style:font-size-complex="12pt"/>
    </style:style>
    <style:style style:name="P57" style:family="paragraph" style:parent-style-name="Standard_20__28_user_29_">
      <style:paragraph-properties fo:text-align="justify" style:justify-single-word="false"/>
    </style:style>
    <style:style style:name="P58"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 style:font-size-complex="8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style:font-name="Arial" fo:font-weight="bold" style:language-asian="en" style:country-asian="US" style:font-weight-asian="bold" style:font-name-complex="Arial" style:font-weight-complex="bold"/>
    </style:style>
    <style:style style:name="T6" style:family="text">
      <style:text-properties style:font-name="Arial" style:language-asian="en" style:country-asian="US" style:font-name-complex="Arial"/>
    </style:style>
    <style:style style:name="T7" style:family="text">
      <style:text-properties style:font-name="Arial" fo:font-size="8pt" style:font-size-asian="8pt" style:font-name-complex="Arial" style:font-size-complex="8pt"/>
    </style:style>
    <style:style style:name="T8" style:family="text">
      <style:text-properties fo:font-size="3pt" fo:font-weight="bold" style:font-size-asian="3pt" style:font-weight-asian="bold" style:font-size-complex="3pt"/>
    </style:style>
    <style:style style:name="T9" style:family="text">
      <style:text-properties fo:color="#000000" loext:opacity="100%" fo:font-size="12pt" fo:font-weight="bold" style:font-size-asian="12pt" style:font-weight-asian="bold" style:font-size-complex="12pt"/>
    </style:style>
    <style:style style:name="T10" style:family="text">
      <style:text-properties fo:color="#000000" loext:opacity="100%" fo:font-size="12pt" style:font-size-asian="12pt"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TO CONJUNTO TRT6-GP-CRT n.º 12/2023 </text:span></text:p>
      <text:p text:style-name="P32">Dispõe sobre a criação do 3º Núcleo de Justiça 4.0 no âmbito do TRT da 6a Região e dá outras providências.</text:p>
      <text:p text:style-name="P43"/>
      <text:p text:style-name="P43"/>
      <text:p text:style-name="P57"><text:span text:style-name="T5">A</text:span><text:span text:style-name="T6"> </text:span><text:span text:style-name="T5">DESEMBARGADORA PRESIDENTE E O DESEMBARGADOR CORREGEDOR DO TRIBUNAL REGIONAL DO TRABALHO DA SEXTA REGIÃO</text:span><text:span text:style-name="T6">, no uso de suas atribuições legais e regimentais,</text:span></text:p>
      <text:p text:style-name="P53"/>
      <text:p text:style-name="P4"><text:span text:style-name="T2">CONSIDERANDO</text:span><text:span text:style-name="T3"> os princípios insculpidos no art. 37 da Constituição Federal, que pautam a atuação da administração pública, em especial o da eficiência; </text:span></text:p>
      <text:p text:style-name="P6"><text:span text:style-name="T2">CONSIDERANDO</text:span><text:span text:style-name="T3"> o compromisso veemente do Poder Judiciário com o cumprimento do disposto no inciso LXXVIII do art. 5º da Constituição Federal, em especial no que diz respeito à razoável duração do processo; </text:span></text:p>
      <text:p text:style-name="P5"><text:span text:style-name="T2">CONSIDERANDO</text:span><text:span text:style-name="T3"> a Resolução nº 385, de 06 de abril de 2021, com as alterações trazidas pela Resolução nº <text:s/>398, de 09 de junho de 2021, ambas do Conselho Nacional de Justiça, que dispõe sobre a criação e a <text:s/>atuação dos “Núcleos de Justiça 4.0” no âmbito do Poder Judiciário; </text:span></text:p>
      <text:p text:style-name="P7"><text:span text:style-name="T2">CONSIDERANDO</text:span><text:span text:style-name="T3"> que a implantação de “Núcleo de Justiça 4.0” constitui incentivo à tramitação dos <text:s/>processos pelo procedimento do “Juízo 100% Digital”, alinhando-se ao eixo de gestão “Justiça 4.0 e <text:s/>Promoção do Acesso à Justiça Digital” da Presidência do Supremo Tribunal Federal e Conselho Nacional <text:s/>de Justiça; </text:span></text:p>
      <text:p text:style-name="P9"><text:span text:style-name="T2">CONSIDERANDO </text:span><text:span text:style-name="T3">que os Núcleos de Justiça 4.0 permitem o funcionamento remoto, totalmente digital, <text:s/>proporcionando maior agilidade e efetividade à Justiça; </text:span></text:p>
      <text:p text:style-name="P10"><text:span text:style-name="T2">CONSIDERANDO</text:span><text:span text:style-name="T3"> a necessidade de a Administração Pública identificar as causas dos problemas judiciários, <text:s/>buscando sempre a otimização dos serviços prestados à sociedade; </text:span></text:p>
      <text:p text:style-name="P11"><text:span text:style-name="T2">CONSIDERANDO</text:span><text:span text:style-name="T3"> a Resolução n.º 345, de 9 de outubro de 2020, do Conselho Nacional de Justiça, que <text:s/>dispõe sobre o “Juízo 100% Digital”; </text:span></text:p>
      <text:p text:style-name="P12"><text:span text:style-name="T2">CONSIDERANDO</text:span><text:span text:style-name="T3"> a Resolução nº 372, de 12 de fevereiro de 2021, do Conselho Nacional de Justiça que <text:s/>dispõe sobre a criação de plataforma de videoconferência denominada “Balcão Virtual”; </text:span></text:p>
      <text:p text:style-name="P13"><text:span text:style-name="T2">CONSIDERANDO</text:span><text:span text:style-name="T3"> a Resolução n.º 350, de 27 de outubro de 2020, do Conselho Nacional de Justiça, que dispõe sobre as diretrizes da cooperação judiciária entre órgãos do Poder Judiciário;</text:span></text:p>
      <text:p text:style-name="P13"><text:span text:style-name="T2">CONSIDERANDO</text:span><text:span text:style-name="T3"> o disposto na Resolução n.º 354, de 9 de outubro de 2020, do Conselho Nacional de Justiça, que dispõe sobre o cumprimento digital de atos processuais e ordens judiciais;</text:span></text:p>
      <text:p text:style-name="P44"><text:soft-page-break/></text:p>
      <text:p text:style-name="P12"><text:span text:style-name="T2">RESOLVEM, </text:span><text:span text:style-name="T3">com aprovação unânime do Tribunal Pleno, na sessão administrativa de 19 de junho de 2023:</text:span><text:span text:style-name="T2"> </text:span></text:p>
      <text:p text:style-name="P44"/>
      <text:p text:style-name="P48">CAPÍTULO I</text:p>
      <text:p text:style-name="P48"/>
      <text:p text:style-name="P48">INSTITUIÇÃO E COMPETÊNCIA</text:p>
      <text:p text:style-name="P44"/>
      <text:p text:style-name="P14"><text:span text:style-name="T2">Art. 1º </text:span><text:span text:style-name="T3">Instituir o 3º Núcleo de Justiça 4.0 no âmbito do Tribunal Regional do Trabalho da 6ª Região, voltado ao apoio ao cálculo, nos termos das Resoluções n. 385, de 06 de abril de 2021 e n. 398, de 09 de junho de 2021, ambas do CNJ.</text:span></text:p>
      <text:p text:style-name="P15"><text:span text:style-name="T2">§1º </text:span><text:span text:style-name="T3">O 3º Núcleo de Justiça 4.0 – TRT6 atuará em apoio a todas as unidades judiciais de primeiro grau de jurisdição do Tribunal Regional do Trabalho da 6ª Região.</text:span></text:p>
      <text:p text:style-name="P16"><text:span text:style-name="T2">§2º </text:span><text:span text:style-name="T3">Os processos tramitarão no sistema de Processo Judicial Eletrônico – Pje, em conformidade com o <text:s/>“Juízo 100% Digital”, disciplinado na Resolução CNJ nº 345 de 09 de outubro de 2020. </text:span></text:p>
      <text:p text:style-name="P17"><text:span text:style-name="T2">§3º </text:span><text:span text:style-name="T3">O atendimento das partes e das advogadas e advogados deverá ser realizado por meio do "Balcão Virtual", <text:s/>sem prejuízo dos demais canais de atendimento disponíveis no portal do TRT6 (www.trt6.jus.br).</text:span></text:p>
      <text:p text:style-name="P18"><text:span text:style-name="T2">§4º </text:span><text:span text:style-name="T3">As magistradas e os magistrados deverão realizar o atendimento às advogadas e aos advogados mediante <text:s/>agendamento a ser devidamente registrado, com dia e hora, cuja solicitação será formulada conforme <text:s/>previsto para o "Balcão Virtual", devendo a resposta ao atendimento ocorrer no prazo de até 48 (quarenta <text:s/>e oito) horas, ressalvadas as situações de urgência. </text:span></text:p>
      <text:p text:style-name="P19"><text:span text:style-name="T2">§5º </text:span><text:span text:style-name="T3">O Núcleo, para todos os efeitos, constitui-se unidade autônoma, inclusive no sistema processual <text:s/>eletrônico. </text:span></text:p>
      <text:p text:style-name="P20"><text:span text:style-name="T2">§6º </text:span><text:span text:style-name="T3">As ordens judiciais emanadas do Núcleo, quando assim demandar a situação, serão cumpridas pelas Oficialas e pelos Oficiais de Justiça conforme a jurisdição territorial da distribuição originária;</text:span></text:p>
      <text:p text:style-name="P20"><text:span text:style-name="T2">§7º</text:span><text:span text:style-name="T3"> A unidade terá competência para efetuar cálculos processuais com a utilização do sistema PJE-calc.</text:span></text:p>
      <text:p text:style-name="P39"/>
      <text:p text:style-name="P13"><text:span text:style-name="T2">Art. 2º </text:span><text:span text:style-name="T3">O 3º Núcleo de Justiça 4.0 – TRT6 terá competência para atuar</text:span><text:span text:style-name="T2"> </text:span><text:span text:style-name="T3">nos processos de todas as Varas do Trabalho do E. TRT 6, que tramitam pelo Juízo 100% Digital e que, de forma não cumulativa:</text:span></text:p>
      <text:p text:style-name="P33">I – estejam em situação de descumprimento de metas nacionais do Poder Judiciário; e </text:p>
      <text:p text:style-name="P33"><text:soft-page-break/>II – encontrem-se com elevado prazo para realização de cálculos;</text:p>
      <text:p text:style-name="P33">III - para atendimento de situações excepcionais, mediante requerimento fundamentado direcionado à Corregedoria Regional.</text:p>
      <text:p text:style-name="P8"><text:span text:style-name="T2">Parágrafo único.</text:span><text:span text:style-name="T3"> Ato da Corregedoria indicará os processos que serão remetidos ao 3º Núcleo de Justiça 4.0 – TRT 6, <text:s/>visando a melhor gestão do acervo processual em tramitação na respectiva jurisdição, as classes, os assuntos e a fase dos processos.</text:span></text:p>
      <text:p text:style-name="P45"/>
      <text:p text:style-name="P49"/>
      <text:p text:style-name="P49">CAPÍTULO II</text:p>
      <text:p text:style-name="P49"/>
      <text:p text:style-name="P49">ESTRUTURA E QUADRO DE PESSOAL</text:p>
      <text:p text:style-name="P45"/>
      <text:p text:style-name="P21"><text:span text:style-name="T2">Art. 3º </text:span><text:span text:style-name="T3">O 3º Núcleo de Justiça 4.0 – TRT 6 é vinculado à Corregedoria Regional.</text:span></text:p>
      <text:p text:style-name="P46"/>
      <text:p text:style-name="P21"><text:span text:style-name="T2">Art. 4º </text:span><text:span text:style-name="T3">As servidoras e os servidores serão designados para atuarem de forma integral ou parcial no 3º Núcleo de Justiça 4.0 – TRT 6, cuja composição, de no mínimo 03 servidoras ou servidores, contemplará 01 (uma ou um) calculista, no exercício de função comissionada CJ 01, que cumulará a coordenação de pessoal do núcleo com as atividades de assistência de audiência e gestão da unidade e, <text:s/>calculistas, uma ou um dos quais nomeado substituto da calculista ou do calculista coordenador, exercentes de função comissionada nível FC-4.</text:span></text:p>
      <text:p text:style-name="P21"><text:span text:style-name="T2">§1º.</text:span><text:span text:style-name="T3"> A quantidade de servidoras e servidores, cargos em comissão e funções comissionadas do 3º Núcleo de Justiça 4.0 – TRT 6 será objeto de revisão periódica de acordo com a quantidade média de casos novos encaminhados ao Núcleo.</text:span></text:p>
      <text:p text:style-name="P22"><text:span text:style-name="T2">§2º</text:span><text:span text:style-name="T3"> O estabelecido neste artigo não prejudica a possibilidade de que equipes de servidoras e servidores da Divisão de Apoio ao 1º Grau atuem de forma parcial no Núcleo, bem como que servidoras e servidores lotados em unidades do 1º Grau de Jurisdição, atuem neste Núcleo em sistema de cooperação entre as unidades e com a autorização de sua gestora ou seu gestor imediato.</text:span></text:p>
      <text:p text:style-name="P34"/>
      <text:p text:style-name="P21"><text:span text:style-name="T2">Art. 5º </text:span><text:span text:style-name="T3">Incumbe à Gestora ou ao Gestor do 3º Núcleo de Justiça 4.0 – Liquidação:</text:span></text:p>
      <text:p text:style-name="P34"/>
      <text:p text:style-name="P34">I - planejar, coordenar, supervisionar e orientar, em consonância com as diretrizes fixadas pela juíza coordenadora ou pelo juiz coordenador, as atividades de elaboração de cálculos judiciais;</text:p>
      <text:p text:style-name="P34">II - elaborar cálculos, apresentar pareceres técnicos, prestar esclarecimentos em caso de impugnações aos cálculos de liquidação, realização de pesquisa e estudos técnicos;</text:p>
      <text:p text:style-name="P34"><text:soft-page-break/>III - distribuir de forma equalizada os processos com cálculos pendentes;</text:p>
      <text:p text:style-name="P34">IV - fornecer orientações às calculistas e aos calculistas em relação aos processos distribuídos a essas pessoas;</text:p>
      <text:p text:style-name="P34">V - monitorar as pastas de trabalho das calculistas e dos calculistas, verificando a produtividade individual, bem como os prazos médio e máximo mantidos por servidora ou servidor;</text:p>
      <text:p text:style-name="P34">VI - fornecer subsídios à gestora ou ao gestor da unidade para as inspeções internas em que se verifica a regularidade das pastas de trabalho, o grau de cumprimento das metas definidas, bem como a qualidade das manifestações e dos cálculos;</text:p>
      <text:p text:style-name="P34">VII - apoiar a gestora ou o gestor da unidade nos treinamentos internos.</text:p>
      <text:p text:style-name="P21"><text:span text:style-name="T2">Parágrafo único.</text:span><text:span text:style-name="T3"> A servidora ou o servidor calculista prestará serviços por meio de demanda distribuída, conforme metas e compromissos assumidos em Plano de Trabalho Individual.</text:span></text:p>
      <text:p text:style-name="P34"/>
      <text:p text:style-name="P21"><text:span text:style-name="T2">Art. 6° </text:span><text:span text:style-name="T3">Excepcionalmente, enquanto perdurar a interdição do Fórum Advogado José Barbosa de Araújo (Ato Conjunto TRT6 GP-GVP-CRT Nº 10/2022), ficam ressalvados as servidoras e os <text:s/>servidores lotados no 3° Núcleo de Justiça 4.0, da aplicação das disposições previstas na Resolução Administrativa Nº 03/2022, inclusive em relação ao limite máximo de servidoras e servidores em teletrabalho.</text:span></text:p>
      <text:p text:style-name="P21"><text:span text:style-name="T2">§1º</text:span><text:span text:style-name="T3"> Cessada a interdição, a solicitação das servidoras e dos servidores para o regime de teletrabalho, integral ou parcial, será analisada pela juíza ou juiz coordenador ou gestor da unidade, observada a necessidade de auxílio na utilização das salas passivas (Resolução n.o 341/2020 do CNJ) e o atendimento ao público externo, de forma virtual ou presencial.</text:span></text:p>
      <text:p text:style-name="P21"><text:span text:style-name="T2">§2º</text:span><text:span text:style-name="T3"> A gestora ou o gestor deverá elaborar escala de revezamento de servidoras e servidores para atuação em teletrabalho parcial, bem como fixar horários em que o servidor, independente da interdição do foro, deverá estar conectado à unidade com a utilização de recursos tecnológicos.</text:span></text:p>
      <text:p text:style-name="P34">§3º Em casos excepcionais, a critério do Juízo ou mediante solicitação das partes, o 3° Núcleo de Justiça 4.0 – TRT6 contará com o apoio das salas passivas instaladas nas unidades judiciárias físicas, inclusive em sistema de cooperação com outros órgãos do Poder Judiciário, para realização das audiências e atendimento pelo balcão virtual.</text:p>
      <text:p text:style-name="P34"/>
      <text:p text:style-name="P50">CAPÍTULO III</text:p>
      <text:p text:style-name="P50">COORDENAÇÃO E DESIGNAÇÕES</text:p>
      <text:p text:style-name="P52"/>
      <text:p text:style-name="P23"><text:soft-page-break/><text:span text:style-name="T2">Art. 7º </text:span><text:span text:style-name="T3">O 1º Núcleo de Justiça 4.0 - TRT6 contará com pelo menos 03 (três) magistradas ou magistrados, sendo que uma dessas pessoas será a coordenadora. </text:span></text:p>
      <text:p text:style-name="P24"><text:span text:style-name="T2">I - </text:span><text:span text:style-name="T3">Para atender ao interesse público vinculado à efetiva implementação do Núcleo de Justiça 4.0 <text:s/>instituído por este Ato, a Corregedoria Regional designará as magistradas ou magistrados para composição do 3º Núcleo de Justiça 4.0 - TRT6, independentemente de edital, conforme previsto no §4º, do artigo 1º, da Resolução Nº 398, do CNJ.</text:span></text:p>
      <text:p text:style-name="P24"><text:span text:style-name="T2">II -</text:span><text:span text:style-name="T3"> Poderá, igualmente, a Administração, em juízo de oportunidade e conveniência, para fins de seleção das magistradas ou magistrados que atuarão no 3º Núcleo de Justiça 4.0, adotar o rito previsto no art. 4º, da Resolução 385/2021, do CNJ, observada a publicação de edital pela Presidência do Tribunal, com indicação das vagas disponíveis para preenchimento e prazo de inscrição <text:s/>mínimo de 05 (cinco) dias.</text:span></text:p>
      <text:p text:style-name="P25"><text:span text:style-name="T2">§1º </text:span><text:span text:style-name="T3">Deverá o interessado apresentar requerimento expresso com indicação da ordem de prioridade da designação específica pretendida, observado o seguinte: </text:span></text:p>
      <text:list xml:id="list4142041793" text:style-name="WW8Num2">
        <text:list-item>
          <text:p text:style-name="P35">O pedido de inscrição deverá ser instruído, obrigatoriamente, com certidão atestando a inexistência de processos conclusos, fora do prazo para prolação de sentença ou despacho, tanto na fase de conhecimento quanto de execução, podendo a pessoa que se candidatar indicar, se for o caso, razões para a existência de processos em seu poder além do prazo legal;</text:p>
        </text:list-item>
        <text:list-item>
          <text:p text:style-name="P36">Não haver a juíza ou o juiz sido punido, nos últimos doze meses, em processo administrativo disciplinar;</text:p>
        </text:list-item>
        <text:list-item>
          <text:p text:style-name="P36">Não reter injustificadamente autos em seu poder além do prazo legal, não podendo devolvê-los à secretaria da vara sem o devido despacho ou decisão.</text:p>
        </text:list-item>
      </text:list>
      <text:p text:style-name="P25"><text:span text:style-name="T2">§ 2º</text:span><text:span text:style-name="T3"> Serão observadas, para eleição dentre as pessoas inscritas, os critérios de antiguidade e merecimento, conforme definido no edital e, no caso de merecimento, com observância da Resolução Administrativa TRT6 Nº 12/2017 sempre em atenção aos princípios da eficiência administrativa e da supremacia do interesse público. </text:span></text:p>
      <text:p text:style-name="P25"><text:span text:style-name="T2">§ 3º</text:span><text:span text:style-name="T3"> Terão prioridade para designação no Núcleo de Justiça 4.0, em caso de empate no critério de merecimento, as magistradas ou magistrados que atendam cumulativamente aos requisitos insculpidos no art. 5º, incisos I e II, da Resolução CNJ n. 227/2016.</text:span></text:p>
      <text:p text:style-name="P25"><text:span text:style-name="T2">§4º </text:span><text:span text:style-name="T3">A seleção de magistradas e magistrados para atuar no Núcleo poderá ser exclusiva ou cumulativa com a atuação na unidade de lotação original. </text:span></text:p>
      <text:p text:style-name="P26"><text:span text:style-name="T2">§5º </text:span><text:span text:style-name="T3">O exercício cumulativo poderá ser convertido em exclusivo quando, a critério do Tribunal, a <text:s/>distribuição média de processos ao Núcleo assim o justificar. </text:span></text:p>
      <text:p text:style-name="P27"><text:span text:style-name="T2">§6º </text:span><text:span text:style-name="T3">A magistrada ou o magistrado em exercício cumulativo poderá ser autorizada o autorizado a regime de trabalho remoto parcial, dimensionado de forma a não prejudicar a realização de audiências, a prestação da jurisdição e nem a administração da unidade de lotação original. </text:span></text:p>
      <text:p text:style-name="P28"><text:soft-page-break/><text:span text:style-name="T2">§7º </text:span><text:span text:style-name="T3">O exercício cumulativo de jurisdição com o Núcleo 4.0 ensejará o pagamento de Gratificação por Exercício Cumulativo de Jurisdição-GECJ, conforme parâmetros fixados na Resolução Nº 155/2015, do CSJT. </text:span></text:p>
      <text:p text:style-name="P28"><text:span text:style-name="T2">§8º</text:span><text:span text:style-name="T3"> O prazo de designação da magistrada ou magistrado não poderá exceder o período de 02 (dois) anos, permitindo-se <text:s/>reconduções, desde que atendido o disposto no artigo 4º da Resolução CNJ nº 385/2021. </text:span></text:p>
      <text:p text:style-name="P17"><text:span text:style-name="T2">§9º </text:span><text:span text:style-name="T3">A escolha da magistrada ou magistrado coordenador, na hipótese de ter mais de uma pessoa interessada, recairá sobre a mais antiga na carreira dentre os selecionados.</text:span></text:p>
      <text:p text:style-name="P29"><text:span text:style-name="T2">§10º </text:span><text:span text:style-name="T3">Caso nenhuma magistrada ou magistrado inscrito no edital de seleção manifeste interesse em exercer a função de coordenadora ou coordenador, a Presidência do Tribunal, ouvida a Corregedoria Regional, designará dentre as pessoas selecionadas aquela que exercerá a coordenação. </text:span></text:p>
      <text:p text:style-name="P30"><text:span text:style-name="T2">§11º </text:span><text:span text:style-name="T3">O pedido de desistência formulado pela magistrada ou magistrado designado deverá ser dirigido à Presidência do Tribunal e, caso acolhido, ocorrerá a revogação <text:s/>do ato de designação e será convocada a próxima pessoa dentre aquelas selecionadas. </text:span></text:p>
      <text:p text:style-name="P37"/>
      <text:p text:style-name="P23"><text:span text:style-name="T2">Art. 8º </text:span><text:span text:style-name="T3">A gestão do Núcleo de Justiça 4.0 – Liquidação será pautada nos seguintes critérios e diretrizes:</text:span></text:p>
      <text:p text:style-name="P38">I - otimização da fase de liquidação por cálculos;</text:p>
      <text:p text:style-name="P38">II - foco em resultados com observância dos prazos legais e regimentais;</text:p>
      <text:p text:style-name="P38">III - eficiência da prestação jurisdicional;</text:p>
      <text:p text:style-name="P38">IV - responsabilidade, autonomia, engajamento e confiança;</text:p>
      <text:p text:style-name="P38">V - planejamento e cumprimento de metas;</text:p>
      <text:p text:style-name="P38">VI - trabalho em equipe e reuniões virtuais periódicas;</text:p>
      <text:p text:style-name="P38">VII - clima organizacional favorável.</text:p>
      <text:p text:style-name="P47"/>
      <text:p text:style-name="P51">CAPÍTULO IV</text:p>
      <text:p text:style-name="P51"/>
      <text:p text:style-name="P51">DISPOSIÇÕES FINAIS</text:p>
      <text:p text:style-name="P51"/>
      <text:p text:style-name="P30"><text:span text:style-name="T2">Art. 9º </text:span><text:span text:style-name="T3">O Tribunal, por meio da Corregedoria, deverá avaliar periodicamente, em prazo não superior a 1(um) ano, a quantidade de processos distribuídos para cada juiz ou juíza do Núcleo de Justiça 4.0 e a de processos distribuídos para cada unidade jurisdicional física, bem como o volume de trabalho das servidoras e servidores, a fim de aferir a necessidade de <text:s/>readequação da sua estrutura, alteração da sua competência, bem como da instituição de outros núcleos de justiça 4.0 no âmbito deste Regional.</text:span></text:p>
      <text:p text:style-name="P22"><text:soft-page-break/><text:span text:style-name="T2">Parágrafo único </text:span><text:span text:style-name="T3">Sem prejuízo do estabelecido no </text:span><text:span text:style-name="T4">caput</text:span><text:span text:style-name="T3"> deste artigo, a estruturação deste Núcleo 4.0 para fins de ações concretas, inclusive quanto a escolhas das prioridades de ação, atendidos os requisitos desta norma, ficará sob a atribuição da Corregedora ou do Corregedor, fundamentando as decisões nas especificidades de cada jurisdição e nas normas legais pertinentes.</text:span></text:p>
      <text:p text:style-name="P30"><text:span text:style-name="T2">Art. 10</text:span><text:span text:style-name="T3"> Os casos omissos serão decididos pela Presidência, ouvida a Corregedoria Regional. </text:span></text:p>
      <text:p text:style-name="P3"><text:span text:style-name="T2">Art. 11 </text:span><text:span text:style-name="T3">Este Ato Conjunto entra em vigor na data de sua publicação. </text:span></text:p>
      <text:p text:style-name="P40">Publique-se e cumpra-se </text:p>
      <text:p text:style-name="P41"/>
      <text:p text:style-name="P42">Recife, data conforme assinatura eletrônica.</text:p>
      <text:p text:style-name="P41"/>
      <text:p text:style-name="P54">NISE PEDROSO LINS DE SOUSA </text:p>
      <text:p text:style-name="P55">Desembargadora Presidente do TRT da 6ª Região</text:p>
      <text:p text:style-name="P55"/>
      <text:p text:style-name="P55"/>
      <text:p text:style-name="P31"><text:span text:style-name="T9">FÁBIO ANDRÉ DE FARIAS</text:span></text:p>
      <text:p text:style-name="P55">Desembargador Corregedor do TRT da 6ª Região</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loext:opacity="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keep-with-next="always"/>
      <style:text-properties fo:color="#666666" loext:opacity="100%" fo:font-style="italic" style:font-style-asian="italic"/>
    </style:style>
    <style:style style:name="Título1" style:family="paragraph" style:parent-style-name="Standard" style:next-style-name="Standard">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Standard_20__28_user_29_" style:display-name="Standard (user)"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Cambria Math" style:font-family-asian="'Cambria Math'"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z0" loext:num-list-format="(%4%)"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0" loext:num-list-format="(%5%)" style:num-prefix="("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2z0" loext:num-list-format="(%6%)" style:num-prefix="("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z0" loext:num-list-format="%7%."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0" loext:num-list-format="%8%." style:num-suffix="." style:num-format="i" text:display-levels="3">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draw:frame draw:style-name="Mfr1" draw:name="image2.jpg" text:anchor-type="char" svg:x="7.303cm" svg:y="-0.023cm" svg:width="1.667cm" svg:height="1.667cm" draw:z-index="6"><draw:image xlink:href="Pictures/100000000000004E000000528068B712CD9313E5.jpg" xlink:type="simple" xlink:show="embed" xlink:actuate="onLoad" draw:mime-type="image/jpeg"/></draw:frame><draw:frame draw:style-name="Mfr1" draw:name="Imagem 10" text:anchor-type="char" svg:x="12.885cm" svg:y="-0.166cm" svg:width="3.175cm" svg:height="1.958cm" draw:z-index="13"><draw:image xlink:href="Pictures/1000000100000113000000AAC332441C955D521A.png" xlink:type="simple" xlink:show="embed" xlink:actuate="onLoad" draw:mime-type="image/png"/></draw:frame></text:p>
        <text:p text:style-name="Header"/>
        <text:p text:style-name="Header"/>
        <text:p text:style-name="MP2"/>
        <text:p text:style-name="MP2">PODER JUDICIÁRIO</text:p>
        <text:p text:style-name="MP2">TRIBUNAL REGIONAL DO TRABALHO DA 6ª REGIÃO</text:p>
        <text:p text:style-name="MP2">GABINETE DA PRESIDÊNCI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zabela Mafra</meta:initial-creator>
    <meta:creation-date>2023-06-21T10:45:00</meta:creation-date>
    <dc:creator>Luciane Angelim Alves Lustosa</dc:creator>
    <dc:date>2023-06-21T10:45:00</dc:date>
    <meta:print-date>2023-06-20T17:01:00</meta:print-date>
    <meta:editing-cycles>2</meta:editing-cycles>
    <meta:editing-duration>PT1M</meta:editing-duration>
    <meta:document-statistic meta:table-count="0" meta:image-count="2" meta:object-count="0" meta:page-count="7" meta:paragraph-count="90" meta:word-count="2251" meta:character-count="14347" meta:non-whitespace-character-count="12125"/>
    <meta:generator>LibreOffice/7.2.2.2$Windows_X86_64 LibreOffice_project/02b2acce88a210515b4a5bb2e46cbfb63fe97d56</meta:generator>
  </office:meta>
</office:document-meta>
</file>