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/>
  </office:font-face-decls>
  <office:automatic-styles>
    <style:style style:name="P1" style:family="paragraph" style:parent-style-name="Standard">
      <style:paragraph-properties fo:margin-left="6.251cm" fo:margin-right="0cm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/>
      <style:text-properties fo:color="#bf0041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501cm" style:auto-text-indent="false" fo:break-before="auto" fo:break-after="auto" fo:padding="0cm" fo:border="none" fo:keep-with-next="auto"/>
    </style:style>
    <style:style style:name="P12" style:family="paragraph" style:parent-style-name="Heading_20_2">
      <style:paragraph-properties fo:margin-left="0cm" fo:margin-right="0cm" fo:margin-top="0cm" fo:margin-bottom="0.494cm" style:contextual-spacing="false" fo:line-height="100%" fo:text-align="start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00%" fo:text-align="justify" style:justify-single-word="false" fo:keep-together="auto" fo:orphans="0" fo:widows="0" fo:text-indent="2.65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501cm" style:auto-text-indent="false" fo:break-before="auto" fo:break-after="auto" fo:padding="0cm" fo:border="none" fo:keep-with-next="auto"/>
      <style:text-properties fo:font-variant="normal" fo:text-transform="none" fo:color="#bf0041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501cm" style:auto-text-indent="false" fo:break-before="auto" fo:break-after="auto" fo:padding="0cm" fo:border="none" fo:keep-with-next="auto"/>
      <style:text-properties fo:font-variant="normal" fo:text-transform="none" fo:color="#bf0041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" style:family="paragraph" style:parent-style-name="Heading_20_2" style:master-page-name="Standard">
      <style:paragraph-properties fo:margin-left="0cm" fo:margin-right="0cm" fo:margin-top="0cm" fo:margin-bottom="0.494cm" style:contextual-spacing="false" fo:line-height="100%" fo:text-align="center" style:justify-single-word="false" fo:text-indent="-1.016cm" style:auto-text-indent="false" style:page-number="1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/>
      <style:text-properties fo:color="#000000" loext:opacity="100%" fo:font-size="12pt" fo:font-style="italic" fo:font-weight="normal" style:font-size-asian="12pt" style:font-style-asian="italic" style:font-weight-asian="normal" style:font-size-complex="12pt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2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solid" style:text-line-through-type="single" style:text-position="0% 100%" style:font-name="Times New Roman" fo:font-size="12pt" fo:font-style="normal" style:text-underline-style="none" fo:font-weight="normal" officeooo:paragraph-rsid="001f3a7f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501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2.501cm" style:auto-text-indent="false" fo:padding="0cm" fo:border="none" fo:keep-with-next="auto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20c3f2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501cm" style:auto-text-indent="false" fo:padding="0cm" fo:border="none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501cm" style:auto-text-indent="false" fo:padding="0cm" fo:border="none"/>
      <style:text-properties style:font-name="Times New Roman" fo:font-style="normal" fo:font-weight="normal" style:font-style-asian="normal" style:font-style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501cm" style:auto-text-indent="false" fo:padding="0cm" fo:border="none"/>
      <style:text-properties style:font-name="Times New Roman" fo:font-style="normal" fo:font-weight="normal" officeooo:paragraph-rsid="001f3a7f" style:font-style-asian="normal" style:font-style-complex="normal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style:text-underline-style="none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text-underline-style="none" fo:font-weight="normal" style:font-size-asian="12pt" style:font-weight-asian="normal" style:font-size-complex="12pt"/>
    </style:style>
    <style:style style:name="T4" style:family="text">
      <style:text-properties fo:color="#000000" loext:opacity="100%" fo:font-size="12pt" style:text-underline-style="none" fo:font-weight="normal" officeooo:rsid="0020c3f2" style:font-size-asian="12pt" style:font-weight-asian="normal" style:font-size-complex="12pt"/>
    </style:style>
    <style:style style:name="T5" style:family="text">
      <style:text-properties fo:color="#000000" loext:opacity="100%" fo:font-size="12pt" fo:font-weight="bold" style:font-size-asian="12pt" style:font-weight-asian="bold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f3a7f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normal" style:text-underline-style="none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2pt" fo:font-style="italic" style:text-underline-style="none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style:text-underline-style="none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style:text-blinking="false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style:text-blinking="false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ize="12pt" style:text-underline-style="none" fo:font-weight="bold" style:text-blinking="false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officeooo:rsid="001f3a7f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" fo:font-size="12pt" fo:font-style="normal" style:text-underline-style="none" fo:font-weight="bold" officeooo:rsid="001f3a7f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f3a7f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f3a7f" style:text-blinking="false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f3a7f" style:text-blinking="false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5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f3a7f" style:font-name-asian="Times New Roman1" style:font-size-asian="12pt" style:font-style-asian="normal" style:font-weight-asian="normal" style:font-name-complex="Times New Roman1" style:font-size-complex="12pt"/>
    </style:style>
    <style:style style:name="T26" style:family="text">
      <style:text-properties fo:font-variant="normal" fo:text-transform="none" fo:color="#c9211e" loext:opacity="100%" style:text-line-through-style="none" style:text-line-through-type="none" style:font-name="Times New Roman" fo:font-size="12pt" fo:font-style="normal" style:text-underline-style="none" fo:font-weight="normal" officeooo:rsid="001f3a7f" style:text-blinking="false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5983b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f3a7f" style:font-name-asian="Times New Roman1" style:font-size-asian="12pt" style:font-style-asian="normal" style:font-weight-asian="normal" style:font-name-complex="Times New Roman1" style:font-size-complex="12pt"/>
    </style:style>
    <style:style style:name="T28" style:family="text">
      <style:text-properties fo:font-variant="normal" fo:text-transform="none" fo:color="#5983b0" loext:opacity="100%" style:text-line-through-style="none" style:text-line-through-type="none" style:text-position="0% 100%" style:font-name="Times New Roman" fo:font-size="12pt" style:text-underline-style="none" officeooo:rsid="001f3a7f" style:text-blinking="false" fo:background-color="transparent" loext:char-shading-value="0" style:font-name-asian="Times New Roman1" style:font-size-asian="12pt" style:font-weight-asian="normal" style:font-name-complex="Times New Roman1" style:font-size-complex="12pt"/>
    </style:style>
    <style:style style:name="T29" style:family="text">
      <style:text-properties fo:font-variant="normal" fo:text-transform="none" fo:color="#5983b0" loext:opacity="100%" style:text-line-through-style="none" style:text-line-through-type="none" style:text-position="0% 100%" style:font-name="Times New Roman" fo:font-style="normal" style:text-underline-style="none" fo:font-weight="normal" officeooo:rsid="001f3a7f" style:font-name-asian="Times New Roman1" style:font-style-asian="normal" style:font-weight-asian="normal" style:font-name-complex="Times New Roman1"/>
    </style:style>
    <style:style style:name="T30" style:family="text">
      <style:text-properties fo:font-variant="normal" fo:text-transform="none" fo:color="#5983b0" loext:opacity="100%" style:text-line-through-style="none" style:text-line-through-type="none" style:text-position="0% 100%" style:font-name="Times New Roman" fo:font-style="normal" style:text-underline-style="none" fo:font-weight="normal" officeooo:rsid="0020c3f2" style:font-name-asian="Times New Roman1" style:font-style-asian="normal" style:font-weight-asian="normal" style:font-name-complex="Times New Roman1"/>
    </style:style>
    <style:style style:name="T31" style:family="text">
      <style:text-properties fo:font-variant="normal" fo:text-transform="none" fo:color="#5983b0" loext:opacity="100%" style:text-line-through-style="none" style:text-line-through-type="none" style:text-position="0% 100%" fo:font-size="12pt" style:text-underline-style="none" officeooo:rsid="001f3a7f" style:text-blinking="false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fo:color="#5983b0" loext:opacity="100%" style:text-line-through-style="none" style:text-line-through-type="none" style:font-name="Times New Roman" fo:font-size="12pt" fo:font-style="normal" style:text-underline-style="none" fo:font-weight="normal" officeooo:rsid="001f3a7f" style:text-blinking="false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5983b0" loext:opacity="100%" style:text-line-through-style="none" style:text-line-through-type="none" style:font-name="Times New Roman" fo:font-style="normal" style:text-underline-style="none" fo:font-weight="normal" officeooo:rsid="001f3a7f" style:text-blinking="false" fo:background-color="transparent" loext:char-shading-value="0" style:font-weight-asian="normal" style:font-weight-complex="normal"/>
    </style:style>
    <style:style style:name="T34" style:family="text">
      <style:text-properties style:text-line-through-style="none" style:text-line-through-type="none"/>
    </style:style>
    <style:style style:name="T35" style:family="text">
      <style:text-properties style:text-line-through-style="none" style:text-line-through-type="none" officeooo:rsid="001f3a7f"/>
    </style:style>
    <style:style style:name="T36" style:family="text">
      <style:text-properties style:text-line-through-style="none" style:text-line-through-type="none" fo:font-size="12pt" officeooo:rsid="001f3a7f" style:font-size-asian="12pt" style:font-size-complex="12pt"/>
    </style:style>
    <style:style style:name="T37" style:family="text">
      <style:text-properties style:text-line-through-style="none" style:text-line-through-type="none" style:font-name="Times New Roman" fo:font-size="12pt" officeooo:rsid="001f3a7f" style:font-size-asian="12pt" style:font-size-complex="12pt"/>
    </style:style>
    <style:style style:name="T38" style:family="text">
      <style:text-properties style:text-line-through-style="none" style:text-line-through-type="none" style:font-name="Times New Roman" fo:font-size="12pt" fo:font-weight="bold" officeooo:rsid="001f3a7f" style:font-size-asian="12pt" style:font-weight-asian="bold" style:font-size-complex="12pt" style:font-weight-complex="bold"/>
    </style:style>
    <style:style style:name="T39" style:family="text">
      <style:text-properties style:text-line-through-style="none" style:text-line-through-type="none" style:font-name="Times New Roman" fo:font-size="12pt" fo:font-weight="normal" officeooo:rsid="001f3a7f" style:font-size-asian="12pt" style:font-weight-asian="normal" style:font-size-complex="12pt" style:font-weight-complex="normal"/>
    </style:style>
    <style:style style:name="T40" style:family="text">
      <style:text-properties fo:color="#c9211e" loext:opacity="100%" style:text-line-through-style="none" style:text-line-through-type="none" style:font-name="Times New Roman" fo:font-size="12pt" fo:font-weight="normal" officeooo:rsid="001f3a7f" style:font-size-asian="12pt" style:font-weight-asian="normal" style:font-size-complex="12pt" style:font-weight-complex="normal"/>
    </style:style>
    <style:style style:name="T41" style:family="text">
      <style:text-properties fo:color="#5983b0" loext:opacity="100%" style:text-line-through-style="none" style:text-line-through-type="none" style:font-name="Times New Roman" fo:font-size="12pt" fo:font-weight="normal" officeooo:rsid="001f3a7f" style:font-size-asian="12pt" style:font-weight-asian="normal" style:font-size-complex="12pt" style:font-weight-complex="normal"/>
    </style:style>
    <style:style style:name="T42" style:family="text">
      <style:text-properties fo:color="#5983b0" loext:opacity="100%" style:text-line-through-style="none" style:text-line-through-type="none" style:font-name="Times New Roman" officeooo:rsid="001f3a7f" style:text-blinking="false" fo:background-color="transparent" loext:char-shading-value="0" style:font-weight-complex="normal"/>
    </style:style>
    <style:style style:name="T43" style:family="text">
      <style:text-properties fo:color="#5983b0" loext:opacity="100%" style:text-line-through-style="none" style:text-line-through-type="none" style:font-name="Times New Roman" officeooo:rsid="001f3a7f" style:font-weight-complex="normal"/>
    </style:style>
    <style:style style:name="T44" style:family="text">
      <style:text-properties fo:color="#5983b0" loext:opacity="100%" style:text-line-through-style="none" style:text-line-through-type="none" style:font-name="Times New Roman" fo:font-weight="normal" officeooo:rsid="001f3a7f" style:font-weight-asian="normal" style:font-weight-complex="normal"/>
    </style:style>
    <style:style style:name="T45" style:family="text">
      <style:text-properties fo:color="#5983b0" loext:opacity="100%" style:text-line-through-style="none" style:text-line-through-type="none" officeooo:rsid="001f3a7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ATO CONJUNTO TRT6-GP-CRT N.º 11/2025</text:span><text:span text:style-name="T3">. </text:span><text:span text:style-name="T4">(*)</text:span></text:p>
      <text:p text:style-name="P19">Regulamenta a convocação extraordinária de Juízes Titulares para atuação como relatores no segundo grau, de que trata a Resolução Administrativa TRT6 n.º 23/2025.</text:p>
      <text:p text:style-name="P9"/>
      <text:p text:style-name="P9"/>
      <text:p text:style-name="P7"><text:span text:style-name="T5">O DESEMBARGADOR PRESIDENTE DO TRIBUNAL REGIONAL DO TRABALHO DA SEXTA REGIÃO </text:span><text:bookmark text:name="q8yxkeyt3vl7"/><text:span text:style-name="T6">E O DESEMBARGADOR CORREGEDOR REGIONAL DO TRIBUNAL REGIONAL DO TRABALHO DA SEXTA REGIÃO</text:span><text:span text:style-name="T1">, no uso de suas atribuições legais e regimentais,</text:span></text:p>
      <text:p text:style-name="P10"><text:span text:style-name="T7">CONSIDERANDO</text:span><text:span text:style-name="T8"> a necessidade de garantir a razoável duração do processo, o cumprimento das metas nacionais do CNJ, notadamente as Metas 1 e 2, e a gestão eficaz da produtividade, conforme Resolução n.º 372/2023 do CSJT;</text:span></text:p>
      <text:p text:style-name="P10"><text:span text:style-name="T7">CONSIDERANDO</text:span><text:span text:style-name="T8"> o disposto na Resolução CNJ n.º 72/2009, que estabelece regras gerais e autoriza a convocação excepcional para o segundo grau e estabelece no art. 7º a exigência de preenchimento dos requisitos constitucionais e legais para ocupar o respectivo cargo, bem como a simetria ao previsto na Lei 9.788/99, artigo 4º e na Resolução 51/2009 do CJF;</text:span></text:p>
      <text:p text:style-name="P10"><text:span text:style-name="T7">CONSIDERANDO</text:span><text:span text:style-name="T8"> a necessidade de parâmetros concretos para garantir a impessoalidade na escolha de magistrados convocados;</text:span></text:p>
      <text:p text:style-name="P10"><text:span text:style-name="T7">CONSIDERANDO</text:span><text:span text:style-name="T8"> que os critérios constitucionais para promoção e acesso aos Tribunais são antiguidade e merecimento, alternadamente, conforme art. 93, II e III, da Constituição Federal;</text:span></text:p>
      <text:p text:style-name="P10"><text:span text:style-name="T7">CONSIDERANDO</text:span><text:span text:style-name="T8"> a delegação expressa constante do art. 5º da Resolução Administrativa TRT6 n.º 23/2025 para que os critérios, prazos, metas, substituições e demais condições sejam estabelecidos em Ato Conjunto da Presidência e Corregedoria Regional;</text:span></text:p>
      <text:p text:style-name="P10"><text:span text:style-name="T7">CONSIDERANDO</text:span><text:span text:style-name="T8"> a recomendação do Excelentíssimo Senhor Ministro Corregedor-Geral da Justiça do Trabalho, durante a Correição Ordinária realizada em 8 de novembro de 2024,</text:span></text:p>
      <text:p text:style-name="P13"/>
      <text:p text:style-name="P23">RESOLVEM:</text:p>
      <text:p text:style-name="P14"/>
      <text:p text:style-name="P11"><text:span text:style-name="T7">Art. 1º </text:span><text:span text:style-name="T8">A convocação de que trata a Resolução Administrativa TRT6 n.º </text:span><text:soft-page-break/><text:span text:style-name="T8">23/2025 será limitada a até 3 (três) Juízes Titulares, que integrem a primeira quinta parte da lista de antiguidade, pelo período de vigência determinado na portaria de convocação, observando-se, preferencial e alternadamente, os critérios de antiguidade e merecimento, iniciando-se pelo primeiro.</text:span></text:p>
      <text:p text:style-name="P14"/>
      <text:p text:style-name="P11"><text:span text:style-name="T7">§ 1º </text:span><text:span text:style-name="T8">Não serão convocados magistrados com processos conclusos fora do prazo legal para prolação de sentença ou decisão.</text:span></text:p>
      <text:p text:style-name="P14"/>
      <text:p text:style-name="P11"><text:span text:style-name="T7">§ 2º</text:span><text:span text:style-name="T8"> A convocação será feita mediante portaria da Presidência, </text:span><text:span text:style-name="T10">ad referendum</text:span><text:span text:style-name="T8">, com anuência da Corregedoria, podendo ser prorrogada a critério da Presidência.</text:span></text:p>
      <text:p text:style-name="P14"/>
      <text:p text:style-name="P11"><text:span text:style-name="T7">§ 3º</text:span><text:span text:style-name="T8"> Para fins de aferição da antiguidade, será considerada a data de entrada em exercício como Juiz Titular de Vara no Tribunal Regional do Trabalho da 6ª Região.</text:span></text:p>
      <text:p text:style-name="P14"/>
      <text:p text:style-name="P11"><text:span text:style-name="T7">§ 4º</text:span><text:span text:style-name="T8"> Para fins de aferição do merecimento, serão observados os critérios estabelecidos na Resolução CNJ n.º 106/2010, na legislação correlata aplicável à Magistratura, dentre outros indicadores, como a classificação no Igest da Vara de origem.</text:span></text:p>
      <text:p text:style-name="P14"/>
      <text:p text:style-name="P11"><text:span text:style-name="T7">§ 5º </text:span><text:span text:style-name="T8">Se não houver magistrado(a) interessado(a) da primeira quinta parte em número suficiente, serão convocados(as) magistrados(as) da quinta parte seguinte.</text:span></text:p>
      <text:p text:style-name="P14"/>
      <text:p text:style-name="P11"><text:span text:style-name="T7">Art. 2º </text:span><text:span text:style-name="T8">A Presidência enviará </text:span><text:span text:style-name="T10">e-mail</text:span><text:span text:style-name="T8"> aos gabinetes de Desembargadores para manifestação de interesse no auxílio extraordinário e de caráter excepcional, fundamentada no justificado acúmulo de serviços ou decorrente de circunstância que impeça o exercício regular das atividades.</text:span></text:p>
      <text:p text:style-name="P14"/>
      <text:p text:style-name="P11"><text:span text:style-name="T7">§ 1º </text:span><text:span text:style-name="T8">O prazo para manifestação de interesse dos gabinetes será de 5 (cinco) dias corridos.</text:span></text:p>
      <text:p text:style-name="P14"/>
      <text:p text:style-name="P11"><text:span text:style-name="T7">§ 2º</text:span><text:span text:style-name="T8"> Os gabinetes interessados deverão informar obrigatoriamente a quantidade de processos pendentes de minuta de voto em seu acervo.</text:span></text:p>
      <text:p text:style-name="P14"/>
      <text:p text:style-name="P11"><text:span text:style-name="T7">§ 3º</text:span><text:span text:style-name="T8"> Findo o prazo para manifestação, será elaborado calendário do auxílio extraordinário com indicação da data de início das atividades, do ciclo de atuação e meta de processos a serem relatados.</text:span></text:p>
      <text:p text:style-name="P14"/>
      <text:p text:style-name="P11"><text:span text:style-name="T7">§ 4º</text:span><text:span text:style-name="T8"> O auxílio será concedido inicialmente aos gabinetes com maior acervo de processos pendentes, mediante sistema de rodízio estratégico que oportunize participação equitativa de todos os gabinetes que tenham manifestado interesse.</text:span></text:p>
      <text:p text:style-name="P14"/>
      <text:p text:style-name="P11"><text:span text:style-name="T7">Art. 3º</text:span><text:span text:style-name="T8"> A Presidência realizará a convocação dentre os Juízes Titulares </text:span><text:soft-page-break/><text:span text:style-name="T8">que compõem a primeira quinta parte da lista de antiguidade, observando-se, de preferência e alternadamente, os critérios de antiguidade e merecimento, além das seguintes condições, dentre outros critérios de oportunidade e conveniência da Administração:</text:span></text:p>
      <text:p text:style-name="P14"/>
      <text:p text:style-name="P11"><text:span text:style-name="T24">I - que não tenham se habilitado à convocação ordinária para o ano de 2025;</text:span><text:span text:style-name="T8"> </text:span><text:span text:style-name="T27">(Revogado por força do </text:span><text:bookmark text:name="docs-internal-guid-4cf01e38-7fff-d6b2-9b1d-d348b692bd68"/><text:span text:style-name="T32">ATO CONJUNTO TRT6-GP-CRT N.º 15/2025</text:span><text:span text:style-name="T41"> – DEJT 11/12/2025)</text:span></text:p>
      <text:p text:style-name="P14"/>
      <text:p text:style-name="P14">II - que não tenham sentenças em atraso;</text:p>
      <text:p text:style-name="P14"/>
      <text:p text:style-name="P25">III - que não tenham período de férias, licenças ou afastamentos a ser gozado no segundo semestre de 2025. <text:span text:style-name="T45">(Revogado por força do </text:span><text:bookmark text:name="docs-internal-guid-4cf01e38-7fff-d6b2-9b1d-d348b692bd68 Copia 1"/><text:span text:style-name="T42">ATO CONJUNTO TRT6-GP-CRT N.º 15/2025</text:span><text:span text:style-name="T43"> – DEJT 11/12/2025)</text:span></text:p>
      <text:p text:style-name="P14"/>
      <text:p text:style-name="P11"><text:span text:style-name="T7">§ 1º </text:span><text:span text:style-name="T8">O ato convocatório deverá indicar o período de convocação e a meta estimada de processos por ciclo, cabendo ao Juiz convocado manifestar expressamente seu interesse.</text:span></text:p>
      <text:p text:style-name="P14"/>
      <text:p text:style-name="P11"><text:span text:style-name="T7">§ 2º</text:span><text:span text:style-name="T8"> O Juiz convocado extraordinariamente poderá declinar da convocação a qualquer tempo.</text:span></text:p>
      <text:p text:style-name="P29"><text:span text:style-name="T8"/></text:p>
      <text:p text:style-name="P31"><text:bookmark text:name="docs-internal-guid-cce9c822-7fff-972d-ed0e-82da4768a8b6"/><text:span text:style-name="T18">§ 3º</text:span><text:span text:style-name="T16"> Os Juízes Titulares convocados extraordinariamente terão sua habilitação ordinária suspensa enquanto perdurar tal convocação. </text:span><text:span text:style-name="T28">(Acrescido por força do </text:span><text:bookmark text:name="docs-internal-guid-4cf01e38-7fff-d6b2-9b1d-d348b692bd68 Copia 1 Copia 1"/><text:span text:style-name="T31">ATO CONJUNTO TRT6-GP-CRT N.º 15/2025 – DEJT 11/12/2025)</text:span></text:p>
      <text:p text:style-name="P30"><text:span text:style-name="T16"/></text:p>
      <text:p text:style-name="P27"><text:span text:style-name="T7">Art. 4º </text:span><text:span text:style-name="T8">Os magistrados convocados atuarão exclusivamente como relatores nos processos que lhes forem redistribuídos, vedada qualquer participação em quórum de julgamento que não se restrinja aos processos sob sua específica relatoria.</text:span></text:p>
      <text:p text:style-name="P14"/>
      <text:p text:style-name="P11"><text:span text:style-name="T7">§ 1º </text:span><text:span text:style-name="T8">Os gabinetes contemplados pelo auxílio extraordinário deverão comprometer-se a aumentar a média semanal de processos liberados para inclusão em pauta de julgamento das respectivas Turmas.</text:span></text:p>
      <text:p text:style-name="P14"/>
      <text:p text:style-name="P11"><text:span text:style-name="T7">§ 2º </text:span><text:span text:style-name="T8">Poderá ser atribuído ao magistrado convocado um gabinete virtual, criado no PJe e no SIGEP, nos termos do artigo 2º, inciso II, do Provimento n.º 01/GCGJT, de 2 de abril de 2024, para relatoria extraordinária, sem vinculação a gabinete específico de Desembargador.</text:span></text:p>
      <text:p text:style-name="P14"/>
      <text:p text:style-name="P11"><text:span text:style-name="T7">§ 3º</text:span><text:span text:style-name="T8"> Os magistrados convocados não permanecerão vinculados à jurisdição de suas respectivas unidades de origem durante todo o período de convocação extraordinária.</text:span></text:p>
      <text:p text:style-name="P14"/>
      <text:p text:style-name="P11"><text:span text:style-name="T7">§ 4º </text:span><text:span text:style-name="T8">Encerrada a convocação extraordinária, cessará automaticamente a </text:span><text:soft-page-break/><text:span text:style-name="T8">vinculação do Magistrado convocado aos processos sob sua relatoria, operando-se a desvinculação independentemente de ato formal.</text:span></text:p>
      <text:p text:style-name="P14"/>
      <text:p text:style-name="P11"><text:span text:style-name="T7">§ 5º</text:span><text:span text:style-name="T8"> Os processos que não tenham sido efetivamente julgados até o encerramento da convocação retornarão automaticamente ao gabinete de origem, mantendo-se inalterada a numeração sequencial da relatoria para fins de controle processual.</text:span></text:p>
      <text:p text:style-name="P14"/>
      <text:p text:style-name="P11"><text:span text:style-name="T7">§ 6º</text:span><text:span text:style-name="T8"> Caso tenha sido criado gabinete virtual específico, este será desativado após o trânsito em julgado de todos os processos a ele vinculados ou após a redistribuição dos processos pendentes.</text:span></text:p>
      <text:p text:style-name="P14"/>
      <text:p text:style-name="P11"><text:span text:style-name="T7">Art. 5º </text:span><text:span text:style-name="T8">Os processos serão redistribuídos ao magistrado convocado mediante portaria específica da Presidência, mantendo-se a vinculação processual até o julgamento final, inclusive para eventuais embargos de declaração.</text:span></text:p>
      <text:p text:style-name="P14"/>
      <text:p text:style-name="P11"><text:span text:style-name="T7">Parágrafo único.</text:span><text:span text:style-name="T8"> A redistribuição observará rigorosamente a meta estabelecida para cada ciclo de atuação.</text:span></text:p>
      <text:p text:style-name="P14"/>
      <text:p text:style-name="P11"><text:span text:style-name="T7">Art. 6º </text:span><text:span text:style-name="T8">A meta mínima será de 100 (cem) votos por ciclo de atuação em Gabinete, ou proporcional ao acervo disponível no gabinete auxiliado, sendo expressamente vedada a atuação como vogal em processos das Turmas ou em outros órgãos colegiados.</text:span></text:p>
      <text:p text:style-name="P14"/>
      <text:p text:style-name="P11"><text:span text:style-name="T7">§ 1º </text:span><text:span text:style-name="T8">Para os fins estabelecidos no </text:span><text:span text:style-name="T10">caput</text:span><text:span text:style-name="T8">, incumbe à chefia do Núcleo de Apoio ao 2º Grau a seleção técnica dos processos pendentes de minuta de voto, cabendo aos gabinetes beneficiários concederem acesso integral ao PJe aos(às) servidores(as) da unidade de apoio durante o período de concessão do auxílio.</text:span></text:p>
      <text:p text:style-name="P14"/>
      <text:p text:style-name="P11"><text:span text:style-name="T7">§ 2º</text:span><text:span text:style-name="T8"> Considera-se ciclo o período ininterrupto de atuação de 30 (trinta) dias corridos, podendo ser excepcionalmente alterado a critério fundamentado da Presidência, notadamente nos casos de indisponibilidade ou diminuição significativa do quantitativo de servidores de apoio.</text:span></text:p>
      <text:p text:style-name="P14"/>
      <text:p text:style-name="P11"><text:span text:style-name="T7">§ 3º</text:span><text:span text:style-name="T8"> O ciclo poderá ser reduzido para período inferior a 30 (trinta) dias, caso seja atingida antecipadamente a meta prevista para o auxílio extraordinário no gabinete específico.</text:span></text:p>
      <text:p text:style-name="P14"/>
      <text:p text:style-name="P11"><text:span text:style-name="T7">§ 4º </text:span><text:span text:style-name="T8">O ciclo de atuação e a meta estimada poderão ser ajustados, para mais ou para menos, considerando-se especificamente o número de Magistrados efetivamente designados e a quantidade de gabinetes que manifestarem interesse no auxílio.</text:span></text:p>
      <text:p text:style-name="P14"/>
      <text:p text:style-name="P11"><text:span text:style-name="T7">Art. 7º </text:span><text:span text:style-name="T8">O magistrado convocado poderá designar um(uma) servidor(a) </text:span><text:soft-page-break/><text:span text:style-name="T8">assistente de seu gabinete de origem para acompanhá-lo durante o período de convocação, sem qualquer alteração na estrutura organizacional da Vara de origem, podendo ainda contar com o apoio técnico de até dois(duas) servidores(as) especificamente convocados ou lotados no Núcleo de Apoio ao 2º Grau.</text:span></text:p>
      <text:p text:style-name="P14"/>
      <text:p text:style-name="P11"><text:span text:style-name="T7">§ 1º</text:span><text:span text:style-name="T8"> Excepcionalmente, enquanto perdurar a interdição do Fórum Advogado José Barbosa de Araújo, conforme estabelecido no Ato Conjunto TRT6 GP-GVP-CRT n.º 10/2022, ficam expressamente ressalvados os servidores dedicados ao auxílio extraordinário da aplicação das disposições previstas na Resolução Administrativa n.º 03/2022, inclusive em relação ao limite máximo de servidores em regime de teletrabalho.</text:span></text:p>
      <text:p text:style-name="P14"/>
      <text:p text:style-name="P11"><text:span text:style-name="T7">§ 2º</text:span><text:span text:style-name="T8"> Excepcionalmente, enquanto perdurar simultaneamente a convocação extraordinária e a interdição do Fórum Advogado José Barbosa de Araújo, ficam dispensados os magistrados convocados de forma extraordinária do preenchimento obrigatório da agenda mensal, sendo expressamente autorizados a exercer suas atividades jurisdicionais de forma remota.</text:span></text:p>
      <text:p text:style-name="P14"/>
      <text:p text:style-name="P11"><text:span text:style-name="T7">Art. 8º </text:span><text:span text:style-name="T8">A função processual extraordinária exercida pelos magistrados convocados será considerada de relevante valor singular, conforme estabelecido no § 1º do artigo 2º da Resolução CSJT n.º 372, de 24 de novembro de 2023 e na Resolução CNMP n.º 256, de 27 de janeiro de 2023.</text:span></text:p>
      <text:p text:style-name="P14"/>
      <text:p text:style-name="P11"><text:span text:style-name="T7">Art. 9º </text:span><text:span text:style-name="T8">A Vara de origem do Magistrado convocado será atendida, sempre que possível e disponível, por Juiz Substituto.</text:span></text:p>
      <text:p text:style-name="P14"/>
      <text:p text:style-name="P11"><text:span text:style-name="T7">Art. 10. </text:span><text:span text:style-name="T8">A Presidência monitorará sistematicamente os resultados obtidos e a distribuição efetiva do auxílio, podendo rever as designações realizadas conforme a disponibilidade de magistrados e o impacto verificado na prestação jurisdicional do primeiro grau.</text:span></text:p>
      <text:p text:style-name="P14"/>
      <text:p text:style-name="P11"><text:span text:style-name="T7">§ 1º</text:span><text:span text:style-name="T8"> Será elaborado relatório mensal de acompanhamento contendo indicadores objetivos de produtividade e análise do impacto efetivo nos gabinetes auxiliados.</text:span></text:p>
      <text:p text:style-name="P14"/>
      <text:p text:style-name="P11"><text:span text:style-name="T7">§ 2º</text:span><text:span text:style-name="T8"> Os magistrados convocados deverão apresentar relatório circunstanciado de atividades desenvolvidas ao final de cada ciclo de atuação.</text:span></text:p>
      <text:p text:style-name="P14"/>
      <text:p text:style-name="P11"><text:span text:style-name="T7">Art. 11.</text:span><text:span text:style-name="T8"> A fim de promover a necessária flexibilidade e adequada adaptação às necessidades específicas de cada situação, a atuação dos magistrados convocados poderá ser realizada de forma remota, desde que seja rigorosamente assegurada a eficiência operacional e o integral cumprimento das metas estabelecidas.</text:span></text:p>
      <text:p text:style-name="P14"/>
      <text:p text:style-name="P11"><text:span text:style-name="T7">Parágrafo único.</text:span><text:span text:style-name="T8"> A participação dos magistrados convocados para o </text:span><text:soft-page-break/><text:span text:style-name="T8">auxílio nas sessões de julgamento será preferencialmente presencial, admitindo-se a participação remota na hipótese de organização específica definida pela Presidência da Turma à qual o gabinete auxiliado estiver vinculado.</text:span></text:p>
      <text:p text:style-name="P14"/>
      <text:p text:style-name="P11"><text:span text:style-name="T7">Art. 12. </text:span><text:span text:style-name="T8">Aplicam-se, subsidiariamente, no que couber, as disposições da Resolução CSJT n.º 372/2023 e n.º 155/2015, bem como as demais normas correlatas.</text:span></text:p>
      <text:p text:style-name="P14"/>
      <text:p text:style-name="P11"><text:span text:style-name="T7">Art. 13. </text:span><text:span text:style-name="T8">Os casos omissos serão resolvidos pela Presidência, de acordo com a Resolução CNJ n.º 72/2009 e demais normas correlatas aplicáveis.</text:span></text:p>
      <text:p text:style-name="P14"/>
      <text:p text:style-name="P11"><text:span text:style-name="T7">Art. 14.</text:span><text:span text:style-name="T8"> Este Ato Conjunto entra em vigor na data de sua publicação.</text:span></text:p>
      <text:p text:style-name="P15"/>
      <text:p text:style-name="P16"/>
      <text:p text:style-name="P8"><text:span text:style-name="T5">Publique-se e cumpra-se.</text:span></text:p>
      <text:p text:style-name="P4"/>
      <text:p text:style-name="P8"><text:span text:style-name="T1">Recife, </text:span>25 de agosto de 2025.</text:p>
      <text:p text:style-name="P5"/>
      <text:p text:style-name="P6"/>
      <text:p text:style-name="P20">RUY SALATHIEL DE ALBUQUERQUE E MELLO VENTURA</text:p>
      <text:p text:style-name="P22">Desembargador Presidente do TRT da 6ª Região</text:p>
      <text:p text:style-name="P3"/>
      <text:p text:style-name="P21">PAULO ALCANTARA</text:p>
      <text:p text:style-name="P22">Desembargador Corregedor do TRT da 6ª Região</text:p>
      <text:p text:style-name="P22"/>
      <text:p text:style-name="P28"><text:span text:style-name="T29">(</text:span><text:span text:style-name="T30">*) </text:span><text:span text:style-name="T29">R</text:span><text:span text:style-name="T30">epublicado</text:span><text:span text:style-name="T29"> por força do </text:span><text:bookmark text:name="docs-internal-guid-4cf01e38-7fff-d6b2-9b1d-d348b692bd68 Copia 2"/><text:span text:style-name="T33">ATO CONJUNTO TRT6-GP-CRT N.º 15/2025</text:span><text:span text:style-name="T44"> – DEJT 11/12/2025.</text:span>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none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style:contextual-spacing="false" fo:line-height="100%" fo:text-align="center" style:justify-single-word="false" fo:orphans="0" fo:widows="0" fo:text-indent="0cm" style:auto-text-indent="false" fo:keep-with-next="always"/>
      <style:text-properties fo:color="#000000" loext:opacity="100%" style:font-name="Liberation Sans" fo:font-family="'Liberation Sans'" style:font-family-generic="roman" style:font-pitch="variable" fo:font-size="36.5pt" fo:font-weight="bold" style:font-name-asian="Liberation Sans2" style:font-family-asian="'Liberation Sans'" style:font-family-generic-asian="system" style:font-pitch-asian="variable" style:font-size-asian="36.5pt" style:font-weight-asian="bold" style:font-name-complex="Liberation Sans2" style:font-family-complex="'Liberation Sans'" style:font-family-generic-complex="system" style:font-pitch-complex="variable" style:font-size-complex="36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-0.071cm" fo:margin-top="0.494cm" fo:margin-bottom="0.494cm" style:contextual-spacing="false" fo:line-height="100%" fo:text-align="justify" style:justify-single-word="false" fo:orphans="0" fo:widows="0" fo:text-indent="0cm" style:auto-text-indent="false" fo:keep-with-next="always"/>
      <style:text-properties fo:color="#000000" loext:opacity="10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style:contextual-spacing="false" fo:line-height="100%" fo:text-align="center" style:justify-single-word="false" fo:orphans="0" fo:widows="0" fo:text-indent="0cm" style:auto-text-indent="false" fo:keep-with-next="always"/>
      <style:text-properties fo:color="#000000" loext:opacity="100%" style:font-name="Liberation Sans" fo:font-family="'Liberation Sans'" style:font-family-generic="roman" style:font-pitch="variable" fo:font-size="28.5pt" fo:font-weight="bold" style:font-name-asian="Liberation Sans2" style:font-family-asian="'Liberation Sans'" style:font-family-generic-asian="system" style:font-pitch-asian="variable" style:font-size-asian="28.5pt" style:font-weight-asian="bold" style:font-name-complex="Liberation Sans2" style:font-family-complex="'Liberation Sans'" style:font-family-generic-complex="system" style:font-pitch-complex="variable" style:font-size-complex="28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orphans="0" fo:widows="0" fo:text-indent="0cm" style:auto-text-indent="false" fo:keep-with-next="always"/>
      <style:text-properties fo:color="#000000" loext:opacity="100%"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style:contextual-spacing="false" fo:line-height="100%" fo:text-align="center" style:justify-single-word="false" fo:orphans="0" fo:widows="0" fo:text-indent="0cm" style:auto-text-indent="false" fo:keep-with-next="always"/>
      <style:text-properties fo:color="#000000" loext:opacity="100%"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6.251cm" fo:margin-right="0cm" fo:text-align="center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T1" style:family="text">
      <style:text-properties fo:color="#000000" loext:opacity="100%" fo:font-size="12pt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2148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69cm" fo:margin-left="0cm" fo:margin-right="0cm" fo:margin-bottom="4.86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9cm" svg:height="2.09cm" draw:z-index="5"><draw:image xlink:href="Pictures/10000000000000E1000000EB7281633B.png" xlink:type="simple" xlink:show="embed" xlink:actuate="onLoad" draw:mime-type="image/png"/></draw:frame><text:span text:style-name="MT1"><text:s text:c="19"/></text:span><draw:frame draw:style-name="Mfr1" draw:name="image2.jpg" text:anchor-type="as-char" svg:width="3.651cm" svg:height="2.011cm" draw:z-index="11"><draw:image xlink:href="Pictures/100000000000021D0000012B5EDDC526.jpg" xlink:type="simple" xlink:show="embed" xlink:actuate="onLoad" draw:mime-type="image/jpeg"/></draw:frame><text:span text:style-name="MT1"><text:s text:c="5"/></text:span></text:p>
        <text:p text:style-name="MP2"/>
        <text:p text:style-name="MP3">PODER JUDICIÁRIO</text:p>
        <text:p text:style-name="MP3">TRIBUNAL REGIONAL DO TRABALHO DA 6ª REGIÃO</text:p>
        <text:p text:style-name="MP3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date>2025-12-11T10:26:55.479000000</dc:date>
    <meta:editing-duration>PT6M10S</meta:editing-duration>
    <meta:editing-cycles>2</meta:editing-cycles>
    <meta:print-date>2025-12-11T10:32:48.098000000</meta:print-date>
    <meta:document-statistic meta:table-count="0" meta:image-count="2" meta:object-count="0" meta:page-count="6" meta:paragraph-count="66" meta:word-count="1683" meta:character-count="11480" meta:non-whitespace-character-count="9834"/>
    <meta:user-defined meta:name="Company">TRT6</meta:user-defined>
    <meta:user-defined meta:name="Operator">Ceres Rabelo</meta:user-defined>
  </office:meta>
</office:document-meta>
</file>