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  <style:text-properties style:text-line-through-style="solid" style:text-line-through-type="single" officeooo:paragraph-rsid="00182006"/>
    </style:style>
    <style:style style:name="P9" style:family="paragraph" style:parent-style-name="Standard_20__28_user_29__20__28_user_29_">
      <style:paragraph-properties fo:margin-left="0cm" fo:margin-right="0.176cm" fo:line-height="150%" fo:text-align="justify" style:justify-single-word="false" fo:text-indent="0cm" style:auto-text-indent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0" style:family="paragraph" style:parent-style-name="Standard_20__28_user_29__20__28_user_29_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fo:keep-with-next="always">
        <style:tab-stops>
          <style:tab-stop style:position="0cm"/>
        </style:tab-stops>
      </style:paragraph-properties>
    </style:style>
    <style:style style:name="P12" style:family="paragraph" style:parent-style-name="Standard_20__28_user_29_" style:master-page-name="">
      <loext:graphic-properties draw:fill="none"/>
      <style:paragraph-properties fo:margin-left="2.7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c9211e" loext:opacity="10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_20__28_user_29_" style:list-style-name="WW8Num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  <style:text-properties style:text-line-through-style="solid" style:text-line-through-type="single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text-line-through-type="single"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  <style:text-properties style:text-line-through-style="solid" style:text-line-through-type="single"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style:text-line-through-style="solid" style:text-line-through-type="single"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498cm" style:auto-text-indent="false"/>
      <style:text-properties style:text-line-through-style="solid" style:text-line-through-type="single" fo:font-size="11pt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text-line-through-style="solid" style:text-line-through-type="single" fo:font-size="11pt" style:font-size-asian="11pt" style:font-name-complex="Bookman Old Style" style:font-size-complex="11pt"/>
    </style:style>
    <style:style style:name="P21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01cm" style:auto-text-indent="false"/>
      <style:text-properties style:text-line-through-style="solid" style:text-line-through-type="single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1.249cm" style:auto-text-indent="false"/>
      <style:text-properties style:text-line-through-style="solid" style:text-line-through-type="single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text-line-through-style="solid" style:text-line-through-type="single" fo:font-size="11pt" style:font-size-asian="11pt" style:font-name-complex="Arial" style:font-size-complex="11pt"/>
    </style:style>
    <style:style style:name="P24" style:family="paragraph" style:parent-style-name="Standard_20__28_user_29_" style:list-style-name="WW8Num1">
      <style:paragraph-properties fo:text-align="center" style:justify-single-word="false" fo:orphans="0" fo:widows="0" style:vertical-align="auto"/>
      <style:text-properties style:text-line-through-style="solid" style:text-line-through-type="single" fo:font-size="11pt" style:font-size-asian="11pt" style:font-name-complex="Arial" style:font-size-complex="11pt"/>
    </style:style>
    <style:style style:name="P25" style:family="paragraph" style:parent-style-name="Standard_20__28_user_29_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style:font-size-asian="11pt" style:font-name-complex="Arial" style:font-size-complex="11pt"/>
    </style:style>
    <style:style style:name="P26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style:text-line-through-style="solid" style:text-line-through-type="single" fo:font-size="11pt" fo:font-weight="bold" style:font-size-asian="11pt" style:font-weight-asian="bold" style:font-name-complex="Bookman Old Style" style:font-size-complex="11pt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fo:font-size="11pt" fo:font-weight="bold" style:font-size-asian="11pt" style:font-weight-asian="bold" style:font-name-complex="Bookman Old Style" style:font-size-complex="11pt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_20__28_user_29_" style:list-style-name="WW8Num1">
      <style:paragraph-properties fo:text-align="center" style:justify-single-word="false" fo:orphans="0" fo:widows="0" style:vertical-align="auto"/>
      <style:text-properties style:text-line-through-style="solid" style:text-line-through-type="single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_20__28_user_29_">
      <style:paragraph-properties fo:margin-left="7.557cm" fo:margin-right="0cm" fo:line-height="150%" fo:text-align="justify" style:justify-single-word="false" fo:text-indent="0cm" style:auto-text-indent="false"/>
      <style:text-properties style:text-line-through-style="solid" style:text-line-through-type="single" fo:font-style="italic" style:font-style-asian="italic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  <style:text-properties style:text-line-through-style="solid" style:text-line-through-type="single"/>
    </style:style>
    <style:style style:name="P32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text-line-through-style="solid" style:text-line-through-type="single"/>
    </style:style>
    <style:style style:name="P34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  <style:text-properties style:text-line-through-style="solid" style:text-line-through-type="single" officeooo:paragraph-rsid="00182006"/>
    </style:style>
    <style:style style:name="P35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498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2.598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left="0cm" fo:margin-right="0.3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center" style:justify-single-word="false" fo:orphans="0" fo:widows="0"/>
      <style:text-properties style:text-line-through-style="solid" style:text-line-through-type="single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color="#000000" loext:opacity="100%" style:text-line-through-style="solid" style:text-line-through-type="single" fo:font-size="11pt" style:font-size-asian="11pt" style:font-size-complex="11pt"/>
    </style:style>
    <style:style style:name="P40" style:family="paragraph" style:parent-style-name="Standard_20__28_user_29_">
      <style:paragraph-properties fo:line-height="150%" fo:text-align="justify" style:justify-single-word="false"/>
      <style:text-properties fo:color="#000000" loext:opacity="100%" style:text-line-through-style="solid" style:text-line-through-type="single" fo:font-size="11pt" fo:font-weight="bold" style:font-size-asian="11pt" style:font-weight-asian="bold" style:font-size-complex="11pt"/>
    </style:style>
    <style:style style:name="P41" style:family="paragraph" style:parent-style-name="Standard_20__28_user_29_">
      <style:paragraph-properties fo:line-height="150%" fo:text-align="center" style:justify-single-word="false"/>
      <style:text-properties fo:color="#0000ff" loext:opacity="100%" style:text-line-through-style="solid" style:text-line-through-type="single" style:font-name="Arial" fo:font-size="11pt" fo:font-weight="bold" officeooo:rsid="00182006" officeooo:paragraph-rsid="00182006" style:font-size-asian="11pt" style:font-weight-asian="bold" style:font-name-complex="Arial" style:font-size-complex="11pt" style:font-weight-complex="bold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fo:font-size="11pt" fo:font-style="normal" fo:font-weight="normal" style:font-size-asian="11pt" style:language-asian="pt" style:country-asian="BR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Bookman Old Style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0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text-line-through-style="solid" style:text-line-through-type="single" fo:font-size="11pt" fo:font-weight="bold" style:font-size-asian="11pt" style:font-weight-asian="bold" style:font-name-complex="Bookman Old Style" style:font-size-complex="11pt"/>
    </style:style>
    <style:style style:name="T16" style:family="text">
      <style:text-properties style:text-line-through-style="solid" style:text-line-through-type="single" fo:font-size="11pt" style:font-size-asian="11pt" style:font-name-complex="Bookman Old Style" style:font-size-complex="11pt"/>
    </style:style>
    <style:style style:name="T17" style:family="text">
      <style:text-properties style:font-name="Bookman Old Style" style:text-underline-style="none" style:language-asian="pt" style:country-asian="BR" style:font-name-complex="Bookman Old Style"/>
    </style:style>
    <style:style style:name="T18" style:family="text">
      <style:text-properties style:text-line-through-style="none" style:text-line-through-type="none" fo:font-size="11pt" style:font-size-asian="11pt" style:font-size-complex="11pt"/>
    </style:style>
    <style:style style:name="T19" style:family="text">
      <style:text-properties style:text-line-through-style="none" style:text-line-through-type="none" style:font-name="Bookman Old Style" style:text-underline-style="none" style:language-asian="pt" style:country-asian="BR" style:font-name-complex="Bookman Old Style"/>
    </style:style>
    <style:style style:name="T20" style:family="text">
      <style:text-properties fo:color="#0000ff" loext:opacity="100%" style:text-line-through-style="none" style:text-line-through-type="none" style:font-name="Verdana" fo:font-size="11pt" fo:font-style="italic" officeooo:rsid="00182006" style:font-size-asian="11pt" style:font-style-asian="italic" style:font-size-complex="11pt" style:font-style-complex="italic"/>
    </style:style>
    <style:style style:name="T21" style:family="text">
      <style:text-properties fo:color="#0000ff" loext:opacity="100%" style:text-line-through-style="none" style:text-line-through-type="none" style:font-name="Verdana" fo:font-size="11pt" fo:font-style="italic" style:text-underline-style="none" fo:font-weight="normal" officeooo:rsid="00182006" style:font-size-asian="11pt" style:language-asian="pt" style:country-asian="BR" style:font-style-asian="italic" style:font-weight-asian="normal" style:font-name-complex="Bookman Old Style" style:font-size-complex="11pt" style:font-style-complex="italic" style:font-weight-complex="normal"/>
    </style:style>
    <style:style style:name="T22" style:family="text">
      <style:text-properties fo:color="#0000ff" loext:opacity="100%" style:font-name="Verdana" fo:font-size="11pt" fo:font-style="italic" officeooo:rsid="00182006" style:font-size-asian="11pt" style:font-style-asian="italic" style:font-size-complex="11pt" style:font-style-complex="italic"/>
    </style:style>
    <style:style style:name="T23" style:family="text">
      <style:text-properties fo:color="#0000ff" loext:opacity="100%" style:font-name="Verdana" fo:font-size="11pt" fo:font-style="italic" style:text-underline-style="none" fo:font-weight="normal" officeooo:rsid="00182006" style:font-size-asian="11pt" style:language-asian="pt" style:country-asian="BR" style:font-style-asian="italic" style:font-weight-asian="normal" style:font-name-complex="Bookman Old Style" style:font-size-complex="11pt" style:font-style-complex="italic" style:font-weight-complex="normal"/>
    </style:style>
    <style:style style:name="T24" style:family="text">
      <style:text-properties officeooo:rsid="00196ec1"/>
    </style:style>
    <style:style style:name="T25" style:family="text">
      <style:text-properties officeooo:rsid="001a4f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list xml:id="list2285432037" text:style-name="WW8Num2">
        <text:list-item>
          <text:list>
            <text:list-item>
              <text:p text:style-name="P13">ATO CONJUNTO TRT6-GP-GVP-CRT nº 11/2021</text:p>
            </text:list-item>
          </text:list>
        </text:list-item>
      </text:list>
      <text:p text:style-name="P12">REVOGADO PELO ATO CONJUNTO TRT6 – GP – GVP – CRT n.º 0<text:span text:style-name="T24">5</text:span>-2022 – <text:span text:style-name="T25">DEJT 16/03/2022</text:span></text:p>
      <text:p text:style-name="P30">Estabelece medidas temporárias, no âmbito do Tribunal Regional do Trabalho da 6ª Região, no período de 26 de maio a 06 de junho de 2021.</text:p>
      <text:p text:style-name="P39"> </text:p>
      <text:p text:style-name="P31"><text:span text:style-name="T8">A DESEMBARGADORA PRESIDENTE, A DESEMBARGADORA VICE-PRESIDENTE E O DESEMBARGADOR CORREGEDOR DO TRIBUNAL REGIONAL DO TRABALHO DA 6ª REGIÃO</text:span><text:span text:style-name="T4">, no uso de suas atribuições legais e regimentais,</text:span></text:p>
      <text:p text:style-name="P14"/>
      <text:p text:style-name="P32"><text:span text:style-name="T8">CONSIDERANDO</text:span><text:span text:style-name="T4"> o Decreto n. 50.752, de 24 de maio de 2021, do Governo do Estado de Pernambuco,</text:span></text:p>
      <text:p text:style-name="P15"/>
      <text:p text:style-name="P33"><text:span text:style-name="T12"><text:tab/><text:tab/></text:span><text:span text:style-name="T13">RESOLVEM, </text:span><text:span text:style-name="T14">ad referendum </text:span><text:span text:style-name="T13">do Egr</text:span><text:span text:style-name="T8">égio Tribunal Pleno</text:span><text:span text:style-name="T13">:</text:span></text:p>
      <text:p text:style-name="P40"/>
      <text:p text:style-name="P8"><text:span text:style-name="T8">Art. 1º.</text:span><text:span text:style-name="T4"><text:tab/>Estabelecer, no âmbito do Tribunal Regional do Trabalho da 6ª Região, que no período de 26 de maio a 06 de junho de 2021: </text:span><text:span text:style-name="T22">(Alterado pelo </text:span><text:span text:style-name="T23">ATO CONJUNTO TRT6 – GP – GVP – CRT nº 12/2021)</text:span></text:p>
      <text:p text:style-name="P16"/>
      <text:p text:style-name="P8"><text:span text:style-name="T8">Art. 1º. </text:span><text:span text:style-name="T3">Estabelecer, no âmbito do Tribunal Regional do Trabalho da 6ª Região, que, no período de 26 de maio a 30 de junho de 2021:</text:span></text:p>
      <text:p text:style-name="P16"/>
      <text:p text:style-name="P35"><text:span text:style-name="T9">I -</text:span><text:span text:style-name="T5"><text:tab/>as sessões do Pleno e das Turmas serão realizadas no formato virtual ou, quando houver sustentação oral, no modelo telepresencial;</text:span></text:p>
      <text:p text:style-name="P17"/>
      <text:p text:style-name="P32"><text:span text:style-name="T8">II -</text:span><text:span text:style-name="T4"> <text:tab/>as audiências nas Varas do Trabalho, nos Postos Avançados e nos CEJUSCs-JT de 1º e 2º graus observarão o formato telepresencial (videoconferência);</text:span></text:p>
      <text:p text:style-name="P15"><text:soft-page-break/></text:p>
      <text:p text:style-name="P32"><text:span text:style-name="T8">III -</text:span><text:span text:style-name="T4"> <text:tab/>os prazos processuais continuam a fluir, sem interrupção ou suspensão;</text:span></text:p>
      <text:p text:style-name="P26"/>
      <text:p text:style-name="P6"><text:span text:style-name="T15">IV -<text:tab/></text:span><text:span text:style-name="T16">a comunicação das partes e dos advogados com as unidades judiciárias e administrativas será realizada, prioritariamente, por e-mail e telefone (inclusive whatsapp funcional), conforme endereços eletrônicos e números disponíveis no Portal do TRT6, na aba “Contato” do menu principal (</text:span><text:a xlink:type="simple" xlink:href="http://www.trt6.jus.br/portal/fale-conosco" text:style-name="Internet_20_link" text:visited-style-name="Visited_20_Internet_20_Link"><text:span text:style-name="Internet_20_link"><text:span text:style-name="T16">www.trt6.jus.br/portal/fale-conosco</text:span></text:span></text:a><text:span text:style-name="T16">), bem como via balcão virtual e por videoconferência; sendo admitido, sempre que necessário, o atendimento presencial, mediante agendamento;</text:span></text:p>
      <text:p text:style-name="P18"/>
      <text:p text:style-name="P36"><text:span text:style-name="T9">V -<text:tab/></text:span><text:span text:style-name="T5">permanece inalterado o horário de expediente presencial, em todas as unidades judiciárias e administrativas, das 8 às 14 horas, devendo haver a complementação da jornada de trabalho diária, em regime de trabalho remoto;</text:span></text:p>
      <text:p text:style-name="P20"/>
      <text:p text:style-name="P36"><text:span text:style-name="T9">VI -<text:tab/></text:span><text:span text:style-name="T5">deve ser observado o Ato Conjunto TRT6 GP – GVP – CRT n. 06/2021, quanto ao horário de atendimento ao público (8 às 14 horas), por todos os meios disponíveis, inclusive correspondências eletrônicas (e-mails), celulares funcionais e Balcão Virtual;</text:span></text:p>
      <text:p text:style-name="P20"/>
      <text:p text:style-name="P35"><text:span text:style-name="T8">VII -<text:tab/></text:span><text:span text:style-name="T5">os servidores, inclusive analistas judiciários – área judiciária, especialidade de oficial de justiça avaliador federal -, estagiários e aprendizes, não integrantes do grupo de risco, permanecem no trabalho presencial;</text:span></text:p>
      <text:p text:style-name="P19"/>
      <text:p text:style-name="P35"><text:span text:style-name="T9">VIII –</text:span><text:span text:style-name="T5"> fica mantida a prestação de trabalho remoto para magistrados, servidores, estagiários e menores aprendizes que estejam no grupo de risco, de que trata o artigo 2º e parágrafos, do Ato Conjunto TRT6 GP – GVP – CRT n. 13/2020, com a redação dada pelo Ato Conjunto TRT6 GP – GVP – CRT n. 10/2021; </text:span></text:p>
      <text:p text:style-name="P19"/>
      <text:p text:style-name="P35"><text:soft-page-break/><text:span text:style-name="T9">IX –</text:span><text:span text:style-name="T5"> em se tratando de analista judiciário – área judiciária, especialidade de oficial de justiça avaliador federal – integrante do grupo de risco, caberá aos magistrados supervisores do Núcleo de Distribuição de Mandados Judiciais (NDMJ) e das Centrais de Mandados Judiciais, bem como aos juízes aos quais o oficial de justiça estiver subordinado, designar-lhe outras atribuições, nos moldes do inciso II, do artigo 154 do CPC, a serem executadas no formato remoto;</text:span></text:p>
      <text:p text:style-name="P27"><text:tab/></text:p>
      <text:p text:style-name="P37"><text:span text:style-name="T10"><text:tab/><text:tab/></text:span><text:span text:style-name="T9">X </text:span><text:span text:style-name="T5">- <text:tab/>aos analistas judiciários – área judiciária, especialidade de oficial de justiça avaliador federal - maiores de 60(sessenta) anos, aplica-se o disposto nos §§3º a 5º, do artigo 2º, do Ato Conjunto TRT6 GP – GVP – CRT n. 13/2020, com a redação dada pelo Ato Conjunto TRT6 GP – GVP – CRT n. 10/2021.</text:span></text:p>
      <text:p text:style-name="P17"/>
      <text:p text:style-name="P32"><text:span text:style-name="T8">Parágrafo único.</text:span><text:span text:style-name="T4"> A critério do gestor e desde que não haja prejuízo ao funcionamento regular da unidade judiciária ou administrativa, bem como redução da produtividade, os servidores não integrantes do grupo de risco poderão continuar a desenvolver suas atividades em teletrabalho, nos termos da Resolução Administrativa TRT n.º 05/2016, ou mediante trabalho remoto.</text:span></text:p>
      <text:p text:style-name="P9"/>
      <text:p text:style-name="P10"><text:span text:style-name="T11">Art.2º. </text:span><text:span text:style-name="T6"><text:s/><text:tab/>Os casos omissos serão dirimidos pela Presidência do Tribunal.</text:span></text:p>
      <text:p text:style-name="P35"><text:span text:style-name="T9">Art.3º.</text:span><text:span text:style-name="T5"><text:tab/></text:span><text:span text:style-name="T6">Este Ato entra em vigor a partir de 26 de maio de 2021.</text:span></text:p>
      <text:p text:style-name="P21"/>
      <text:p text:style-name="P21">Recife, 25 de maio de 2021.</text:p>
      <text:p text:style-name="P22"/>
      <text:p text:style-name="P38"><text:span text:style-name="T7"><text:s/></text:span><text:span text:style-name="T11">MARIA CLARA SABOYA ALBUQUERQUE BERNARDINO</text:span></text:p>
      <text:p text:style-name="P23">Desembargadora Presidente do TRT da 6ª Região</text:p>
      <text:p text:style-name="P23"/>
      <text:p text:style-name="P23"/>
      <text:p text:style-name="P28"><text:soft-page-break/>NISE PEDROSO LINS DE SOUSA</text:p>
      <text:p text:style-name="P25">Desembargadora Vice-Presidente do TRT 6ª Região</text:p>
      <text:p text:style-name="P25"/>
      <text:p text:style-name="P25"/>
      <text:list xml:id="list3323129934" text:style-name="WW8Num1">
        <text:list-item>
          <text:p text:style-name="P29">RUY SALATHIEL DE ALBUQUERQUE E MELLO VENTURA</text:p>
        </text:list-item>
        <text:list-item>
          <text:p text:style-name="P24">Desembargador Corregedor do TRT da 6ª Região</text:p>
        </text:list-item>
      </text:list>
      <text:p text:style-name="P7"/>
      <text:p text:style-name="P7"/>
      <text:p text:style-name="P41">(*) Alterado por força do <text:span text:style-name="T17">ATO CONJUNTO TRT6 – GP – GVP – CRT nº 12/2021 – DEJT 03/06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Figura1" text:anchor-type="as-char" svg:width="1.268cm" svg:height="1.307cm" draw:z-index="3"><draw:image xlink:href="Pictures/100000000000004E000000528A83426FC012926D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7"><draw:image xlink:href="Pictures/10000001000000C000000116D978F432596154A5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11"><draw:image xlink:href="Pictures/100000000000049E000006B168A9A7BDF1C27084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5-26T09:44:00</meta:creation-date>
    <dc:date>2022-03-21T11:52:19.085000000</dc:date>
    <meta:print-date>2021-04-28T11:40:00</meta:print-date>
    <meta:editing-cycles>5</meta:editing-cycles>
    <meta:generator>LibreOffice/7.2.2.2$Windows_X86_64 LibreOffice_project/02b2acce88a210515b4a5bb2e46cbfb63fe97d56</meta:generator>
    <meta:editing-duration>PT10M11S</meta:editing-duration>
    <meta:document-statistic meta:table-count="0" meta:image-count="3" meta:object-count="0" meta:page-count="4" meta:paragraph-count="36" meta:word-count="707" meta:character-count="4551" meta:non-whitespace-character-count="3797"/>
  </office:meta>
</office:document-meta>
</file>