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9A2966108D39FABB.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3626in" fo:margin-right="0in" fo:text-align="justify" style:justify-single-word="false" fo:orphans="0" fo:widows="0" fo:text-indent="0in" style:auto-text-indent="false"/>
    </style:style>
    <style:style style:name="P3" style:family="paragraph" style:parent-style-name="Standard">
      <style:paragraph-properties fo:margin-left="0in" fo:margin-right="0in" fo:text-align="justify" style:justify-single-word="false" fo:orphans="0" fo:widows="0" fo:text-indent="0.9839in" style:auto-text-indent="false"/>
      <style:text-properties fo:color="#bf0041"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left="0in" fo:margin-right="0in" fo:text-align="justify" style:justify-single-word="false" fo:orphans="0" fo:widows="0" fo:text-indent="0.9839in" style:auto-text-indent="false"/>
    </style:style>
    <style:style style:name="P5" style:family="paragraph" style:parent-style-name="Standard">
      <style:paragraph-properties fo:margin-left="0in" fo:margin-right="0in" fo:margin-top="0.1945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13" style:family="paragraph" style:parent-style-name="Standard">
      <style:paragraph-properties fo:margin-left="0in" fo:margin-right="0in" fo:text-align="justify" style:justify-single-word="false" fo:text-indent="0.9846in" style:auto-text-indent="false"/>
    </style:style>
    <style:style style:name="P14" style:family="paragraph" style:parent-style-name="Standard">
      <style:paragraph-properties fo:margin-left="0in" fo:margin-right="0in" fo:text-align="justify" style:justify-single-word="false" fo:text-indent="0.9846in" style:auto-text-indent="false"/>
      <style:text-properties fo:color="#000000" style:font-name="Times New Roman" fo:font-size="6pt" style:font-name-asian="Times New Roman1" style:font-size-asian="6pt" style:font-name-complex="Times New Roman1" style:font-size-complex="6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line-height="115%" fo:text-align="center" style:justify-single-word="false" fo:text-indent="0in" style:auto-text-indent="false"/>
    </style:style>
    <style:style style:name="P17" style:family="paragraph" style:parent-style-name="Standard">
      <style:paragraph-properties fo:margin-left="0in" fo:margin-right="0in" fo:text-align="center" style:justify-single-word="false" fo:text-indent="0in" style:auto-text-indent="false"/>
    </style:style>
    <style:style style:name="P18" style:family="paragraph" style:parent-style-name="Standard">
      <style:paragraph-properties fo:margin-left="0in" fo:margin-right="0in" fo:text-align="center" style:justify-single-word="false" fo:text-indent="0in" style:auto-text-indent="false"/>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6252in" fo:margin-right="0in" fo:text-align="justify" style:justify-single-word="false" fo:text-indent="0.5555in" style:auto-text-indent="false"/>
      <style:text-properties fo:color="#00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2.461in" fo:margin-right="0in" fo:text-align="center" style:justify-single-word="false" fo:orphans="0" fo:widows="0" fo:text-indent="0in" style:auto-text-indent="false"/>
    </style:style>
    <style:style style:name="P22" style:family="paragraph" style:parent-style-name="Heading_20_2" style:master-page-name="Standard">
      <style:paragraph-properties fo:margin-left="0in" fo:margin-right="0in" fo:margin-top="0in" fo:margin-bottom="0.1945in" loext:contextual-spacing="false" fo:line-height="100%" fo:text-align="center" style:justify-single-word="false" fo:text-indent="-0.4in" style:auto-text-indent="false" style:page-number="1"/>
    </style:style>
    <style:style style:name="P23" style:family="paragraph" style:parent-style-name="Heading_20_2">
      <style:paragraph-properties fo:margin-left="0in" fo:margin-right="0in" fo:margin-top="0in" fo:margin-bottom="0.1945in" loext:contextual-spacing="false" fo:line-height="100%" fo:text-align="start" style:justify-single-word="false" fo:text-indent="0in" style:auto-text-indent="false"/>
    </style:style>
    <style:style style:name="T1" style:family="text">
      <style:text-properties fo:color="#000000" fo:font-size="12pt" style:text-underline-style="none" fo:font-weight="bold" style:font-size-asian="12pt" style:font-weight-asian="bold" style:font-size-complex="12pt"/>
    </style:style>
    <style:style style:name="T2" style:family="text">
      <style:text-properties fo:color="#000000" fo:font-size="12pt" style:text-underline-style="none" fo:font-weight="normal" style:font-size-asian="12pt" style:font-weight-asian="normal" style:font-size-complex="12pt"/>
    </style:style>
    <style:style style:name="T3" style:family="text">
      <style:text-properties fo:color="#000000" fo:font-size="12pt" fo:font-style="italic" fo:font-weight="normal" style:font-size-asian="12pt" style:font-style-asian="italic" style:font-weight-asian="normal"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7" style:family="text">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font-variant="normal" fo:text-transform="none" fo:color="#000000" style:text-line-through-style="none" style:text-line-through-type="none" fo:font-size="12pt" fo:font-style="normal" style:text-underline-style="none" fo:font-weight="bold" style:font-size-asian="12pt" style:font-style-asian="normal" style:font-weight-asian="bold"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weight="bold" style:font-weight-asian="bold"/>
    </style:style>
    <style:style style:name="T16"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ATO CONJUNTO TRT6-GP-CRT Nº 10/2025</text:span><text:span text:style-name="T2">.</text:span></text:p>
      <text:p text:style-name="P2"><text:span text:style-name="T3">Regulamenta o Procedimento de Reunião de Execuções (PRE) no âmbito do Tribunal Regional do Trabalho da 6ª Região.</text:span></text:p>
      <text:p text:style-name="P3"/>
      <text:p text:style-name="P4"><text:span text:style-name="T4">O DESEMBARGADOR PRESIDENTE DO TRIBUNAL REGIONAL DO TRABALHO DA SEXTA REGIÃO </text:span><text:bookmark text:name="nuc99zx7b2jz"/><text:span text:style-name="T10">E O DESEMBARGADOR CORREGEDOR REGIONAL DO TRIBUNAL REGIONAL DO TRABALHO DA SEXTA REGIÃO</text:span><text:span text:style-name="T5">, no uso de suas atribuições legais e regimentais,</text:span></text:p>
      <text:p text:style-name="P5"><text:span text:style-name="T11">CONSIDERANDO</text:span><text:span text:style-name="T12"> o objetivo precípuo da Justiça do Trabalho de garantir efetividade aos julgados, nos termos do art. 5°, LXXVIII, da Constituição Federal, e a realização integral da tutela jurisdicional como meio de alcançar os anseios da sociedade;</text:span></text:p>
      <text:p text:style-name="P5"><text:span text:style-name="T11">CONSIDERANDO</text:span><text:span text:style-name="T12"> a regulamentação e a padronização dos procedimentos relativos à reunião de execuções no âmbito da Justiça do Trabalho por meio do disposto na Consolidação dos Provimentos da Corregedoria-Geral da Justiça do Trabalho;</text:span></text:p>
      <text:p text:style-name="P5"><text:span text:style-name="T11">CONSIDERANDO</text:span><text:span text:style-name="T12"> a importância de dinamizar e intensificar ações voltadas aos procedimentos executórios, sempre objetivando a celeridade do processo trabalhista e a necessidade de padronização dos procedimentos em relação à centralização de execuções;</text:span></text:p>
      <text:p text:style-name="P5"><text:span text:style-name="T11">CONSIDERANDO</text:span><text:span text:style-name="T12"> os princípios da eficiência administrativa (art. 37, caput, da Constituição Federal), da efetividade da jurisdição e da economia processual, que sugerem a concentração de atos na fase de execução como forma de otimizar os procedimentos;</text:span></text:p>
      <text:p text:style-name="P5"><text:span text:style-name="T11">CONSIDERANDO</text:span><text:span text:style-name="T12"> a Lei n.º 14.193, de 6 de agosto de 2021, que institui a Sociedade Anônima do Futebol e dispõe sobre o tratamento dos passivos das entidades de práticas desportivas;</text:span></text:p>
      <text:p text:style-name="P5"><text:span text:style-name="T11">CONSIDERANDO</text:span><text:span text:style-name="T12"> a sessão administrativa do Tribunal Pleno do dia 26 de maio de 2025, na qual foi aprovada a Resolução Administrativa n.º 15/2025 do Tribunal Regional do Trabalho da 6ª Região, que instituiu a Coordenadoria de Execuções Reunidas, Expropriação e Pesquisa Patrimonial Avançada – COEXP;</text:span></text:p>
      <text:p text:style-name="P6"/>
      <text:p text:style-name="P11"><text:span text:style-name="T11">RESOLVEM:</text:span></text:p>
      <text:p text:style-name="P7"/>
      <text:p text:style-name="P7"/>
      <text:p text:style-name="P15"><text:span text:style-name="T11">CAPÍTULO I</text:span></text:p>
      <text:p text:style-name="P15"><text:span text:style-name="T11">DISPOSIÇÕES PRELIMINARES</text:span></text:p>
      <text:p text:style-name="P7"/>
      <text:p text:style-name="P12"><text:span text:style-name="T11">Art. 1º </text:span><text:span text:style-name="T12">O Procedimento de Reunião de Execuções (PRE), destinado às obrigações de pagar, é regulamentado por este Ato Conjunto e observará os requisitos estabelecidos na Consolidação dos Provimentos da Corregedoria-Geral da Justiça do Trabalho, sendo constituído por:</text:span></text:p>
      <text:p text:style-name="P7"/>
      <text:p text:style-name="P12"><text:span text:style-name="T12">I - Plano Especial de Pagamento Trabalhista (PEPT), cujo objetivo é o pagamento parcelado do débito reunido;</text:span></text:p>
      <text:p text:style-name="P7"><text:soft-page-break/></text:p>
      <text:p text:style-name="P12"><text:span text:style-name="T12">II - Regime Centralizado de Execuções (RCE), instituído pela Lei n.º 14.193/2021 (Lei da Sociedade Anônima do Futebol – SAF);</text:span></text:p>
      <text:p text:style-name="P7"/>
      <text:p text:style-name="P12"><text:span text:style-name="T12">III - Regime Especial de Execução Forçada (REEF), voltado para os atos de execução forçada, inclusive de expropriação do patrimônio dos(as) devedores(as) em prol da coletividade dos(as) credores(as).</text:span></text:p>
      <text:p text:style-name="P7"/>
      <text:p text:style-name="P12"><text:span text:style-name="T11">Art. 2º </text:span><text:span text:style-name="T12">O Procedimento de Reunião de Execuções será conduzido por Juiz(a) Coordenador(a) da Coordenadoria de Execuções Reunidas, Expropriação e Pesquisa Patrimonial Avançada (COEXP), como Juízo Centralizador de Execução.</text:span></text:p>
      <text:p text:style-name="P7"/>
      <text:p text:style-name="P12"><text:span text:style-name="T11">Art. 3º </text:span><text:span text:style-name="T12">O Procedimento de Reunião de Execuções (PRE), em todas as suas modalidades, observará, dentre outros princípios e diretrizes:</text:span></text:p>
      <text:p text:style-name="P7"/>
      <text:p text:style-name="P12"><text:span text:style-name="T12">I - a cooperação judiciária;</text:span></text:p>
      <text:p text:style-name="P7"/>
      <text:p text:style-name="P12"><text:span text:style-name="T12">II - a essência conciliatória da Justiça do Trabalho como instrumento de pacificação social;</text:span></text:p>
      <text:p text:style-name="P7"/>
      <text:p text:style-name="P12"><text:span text:style-name="T12">III - o direito fundamental à razoável duração do processo (artigo 5º, LXXVIII, da Constituição da República) em benefício do(a) credor(a);</text:span></text:p>
      <text:p text:style-name="P7"/>
      <text:p text:style-name="P12"><text:span text:style-name="T12">IV - os princípios da eficiência administrativa (art. 37, caput, da Constituição da República), bem como da economia processual;</text:span></text:p>
      <text:p text:style-name="P7"/>
      <text:p text:style-name="P12"><text:span text:style-name="T12">V - o pagamento equânime dos créditos, observadas as particularidades do caso concreto;</text:span></text:p>
      <text:p text:style-name="P7"/>
      <text:p text:style-name="P12"><text:span text:style-name="T12">VI - a premência do crédito trabalhista, haja vista seu caráter alimentar;</text:span></text:p>
      <text:p text:style-name="P7"/>
      <text:p text:style-name="P12"><text:soft-page-break/><text:span text:style-name="T12">VII - a necessidade da preservação da função social da empresa e das entidades de prática desportiva;</text:span></text:p>
      <text:p text:style-name="P7"/>
      <text:p text:style-name="P12"><text:span text:style-name="T12">VIII - a estrita observância da Lei n.º 14.193/2021 em relação às entidades de prática desportiva indicadas no art. 2º da Lei da Sociedade Anônima do Futebol.</text:span></text:p>
      <text:p text:style-name="P8"/>
      <text:p text:style-name="P12"><text:span text:style-name="T11">Art. 4º </text:span><text:span text:style-name="T12">A reunião de processos em fase de execução definitiva em relação ao(s) mesmo(s) devedor(es) poderá ser processada pelo Juízo Centralizador de Execução.</text:span></text:p>
      <text:p text:style-name="P7"/>
      <text:p text:style-name="P12"><text:span text:style-name="T11">Parágrafo único.</text:span><text:span text:style-name="T12"> Ressalvados os casos de PEPT, RCE e REEF, que obrigatoriamente serão processados perante o Juízo Centralizador de Execução, a previsão do caput não prejudica a reunião de processos em fase de execução definitiva em varas do trabalho, mediante cooperação judiciária.</text:span></text:p>
      <text:p text:style-name="P7"/>
      <text:p text:style-name="P12"><text:span text:style-name="T11">Art. 5º </text:span><text:span text:style-name="T12">São atribuições do Juízo Centralizador de Execução do PRE:</text:span></text:p>
      <text:p text:style-name="P7"/>
      <text:p text:style-name="P12"><text:span text:style-name="T12">I - acompanhar e exarar pareceres relativos ao processamento do PRE, mantendo comunicação com a Corregedoria e demais órgãos partícipes da gestão do procedimento;</text:span></text:p>
      <text:p text:style-name="P7"/>
      <text:p text:style-name="P12"><text:span text:style-name="T12">II - promover, de ofício, a identificação dos(as) grandes devedores(as) e, se for o caso, dos respectivos grupos econômicos, no âmbito do Tribunal Regional do Trabalho da 6ª Região, cujas execuções poderão ser reunidas para processamento conjunto através da instauração do REEF, utilizando-se de todas as ferramentas eletrônicas de investigação patrimonial disponíveis por meio de processo piloto indicado pelo Juízo Centralizador de Execução;</text:span></text:p>
      <text:p text:style-name="P7"/>
      <text:p text:style-name="P12"><text:span text:style-name="T12">III - coordenar ações e programas que visem à efetividade da execução.</text:span></text:p>
      <text:p text:style-name="P7"/>
      <text:p text:style-name="P12"><text:span text:style-name="T11">Art. 6º </text:span><text:span text:style-name="T12">No PRE todos os esforços deverão ser envidados no sentido de solver as execuções por pagamento integral ou com o uso das técnicas da mediação e da conciliação, observando-se, em cada modalidade de pagamento, a atenção às preferências legais, ressalvada a ordem de preferência para o RCE instituído pela Lei n.º 14.193/2021, que deverá observar os termos estabelecidos no art. 17 da referida lei.</text:span></text:p>
      <text:p text:style-name="P7"/>
      <text:p text:style-name="P12"><text:span text:style-name="T11">Parágrafo único. </text:span><text:span text:style-name="T12">Nas hipóteses de PEPT e REEF, havendo omissão em relação à matéria concernente à ordem de pagamento, desde que observados os princípios da razoabilidade, equidade e proporcionalidade, o Juízo Centralizador de Execução, após ouvidos os(as) credores(as), poderá limitar, inverter a referida ordem de pagamento dentro da mesma classe, fixar teto de valores para os(as) credores(as) preferenciais, visando possibilitar o pagamento, ainda que parcial, de um maior número de credores(as).</text:span></text:p>
      <text:p text:style-name="P7"/>
      <text:p text:style-name="P15"><text:span text:style-name="T11">CAPÍTULO II</text:span></text:p>
      <text:p text:style-name="P15"><text:soft-page-break/><text:span text:style-name="T11">DO PLANO ESPECIAL DE PAGAMENTO TRABALHISTA – PEPT</text:span></text:p>
      <text:p text:style-name="P7"/>
      <text:p text:style-name="P12"><text:span text:style-name="T11">Art. 7º</text:span><text:span text:style-name="T12"> Para a apreciação preliminar do pedido de instauração do Plano Especial de Pagamento Trabalhista (PEPT), o interessado deverá atender aos seguintes requisitos:</text:span></text:p>
      <text:p text:style-name="P7"/>
      <text:p text:style-name="P12"><text:span text:style-name="T12">I - especificar o valor total da dívida, instruindo o pedido com a relação de processos em fase de execução definitiva, com valores liquidados, organizados pela data de ajuizamento da ação; a(s) vara(s) de origem; os nomes dos credores e respectivos procuradores; as garantias existentes nesses processos, inclusive ordens de bloqueio e restrições; as fases em que se encontram os processos; os valores e a natureza dos respectivos débitos, devidamente atualizados, consolidando esses relatórios por Tribunal Regional, quando for o caso;</text:span></text:p>
      <text:p text:style-name="P7"/>
      <text:p text:style-name="P12"><text:span text:style-name="T12">II - apresentar o plano de pagamento do débito trabalhista consolidado, incluída a estimativa de juros e de correção monetária até seu integral cumprimento, podendo o pagamento ser fixado em período e montante variáveis, respeitado o prazo máximo de 6 (seis) anos para a quitação integral da dívida;</text:span></text:p>
      <text:p text:style-name="P7"/>
      <text:p text:style-name="P12"><text:span text:style-name="T12">III - assumir, por declaração de vontade expressa e inequívoca, o compromisso de cumprir regularmente as obrigações trabalhistas dos contratos em curso, inclusive as decorrentes de verbas rescisórias devidas aos empregados dispensados ou que se demitirem;</text:span></text:p>
      <text:p text:style-name="P7"/>
      <text:p text:style-name="P12"><text:span text:style-name="T12">IV - relacionar, documentalmente, as empresas integrantes do grupo econômico, as quais assumem responsabilidade solidária pelo adimplemento das obrigações relativas ao montante global obtido na reunião dos processos em fase de execução definitiva perante o TRT da 6ª Região, independentemente de, em qualquer fase dos processos, terem figurado no polo passivo;</text:span></text:p>
      <text:p text:style-name="P7"/>
      <text:p text:style-name="P12"><text:span text:style-name="T12">V - ofertar garantia patrimonial suficiente ao atendimento das condições estabelecidas, a critério do TRT da 6ª Região, podendo recair em carta de fiança bancária ou seguro garantia, bem como em bens próprios ou de terceiros desde que devidamente autorizados pelos proprietários legais, hipótese em que deverão ser apresentadas provas de ausência de impedimento ou oneração dos bens, cujas alterações na situação jurídica deverão ser comunicadas pelo interessado de imediato, sob pena de cancelamento do plano e impossibilidade de novo requerimento de parcelamento pelo prazo de 2 (dois) anos;</text:span></text:p>
      <text:p text:style-name="P7"/>
      <text:p text:style-name="P12"><text:span text:style-name="T12">VI – apresentar balanço contábil, devidamente certificado por contador, bem como declaração de imposto de renda, em que se comprove a incapacidade financeira de arcar com a dívida consolidada, com efetivo comprometimento da continuidade da atividade econômica;</text:span></text:p>
      <text:p text:style-name="P7"/>
      <text:p text:style-name="P12"><text:span text:style-name="T12">VII – apresentar renúncia, condicionada à aprovação do PEPT, de toda e qualquer impugnação, recurso, ação rescisória ou incidente quanto aos processos envolvidos no plano;</text:span></text:p>
      <text:p text:style-name="P7"/>
      <text:p text:style-name="P12"><text:span text:style-name="T12">VIII – apresentar relação de eventuais execuções que estejam sendo processadas por meio de cartas precatórias recebidas de outros Regionais, indicando os juízos deprecantes e deprecados;</text:span></text:p>
      <text:p text:style-name="P7"/>
      <text:p text:style-name="P12"><text:span text:style-name="T12">IX – apresentar relação de eventuais ações rescisórias propostas com vistas à rescisão de decisões transitadas em julgado em processos que integrem o rol previsto no inciso I;</text:span></text:p>
      <text:p text:style-name="P7"><text:soft-page-break/></text:p>
      <text:p text:style-name="P12"><text:span text:style-name="T12">X – apresentar a classificação dos(as) credores(as) por faixas de créditos, para otimizar a construção de ferramentas de conciliação mais efetivas;</text:span></text:p>
      <text:p text:style-name="P7"/>
      <text:p text:style-name="P12"><text:span text:style-name="T12">XI - identificar, de forma precisa, o aporte de recursos que serão depositados e a frequência dos depósitos.</text:span></text:p>
      <text:p text:style-name="P7"/>
      <text:p text:style-name="P12"><text:span text:style-name="T11">Art. 8º </text:span><text:span text:style-name="T12">O PEPT alcançará todos os processos em fase de execução definitiva relacionados no ato de apresentação do requerimento, devendo englobar a dívida total consolidada do devedor naquela data.</text:span></text:p>
      <text:p text:style-name="P7"/>
      <text:p text:style-name="P12"><text:span text:style-name="T11">§ 1º </text:span><text:span text:style-name="T12">É permitida, mediante requerimento do devedor, a inclusão de processos em fase de execução definitiva que tenham sido iniciados posteriormente ao deferimento do PEPT, desde que sejam atendidos os seguintes requisitos:</text:span></text:p>
      <text:p text:style-name="P7"/>
      <text:p text:style-name="P12"><text:span text:style-name="T12">I – o plano original esteja com os pagamentos regulares;</text:span></text:p>
      <text:p text:style-name="P7"/>
      <text:p text:style-name="P12"><text:span text:style-name="T12">II – a repactuação da dívida consolidada permita a quitação dos processos incluídos no prazo do deferimento original do PEPT, salvo a exceção prevista no § 2º; e</text:span></text:p>
      <text:p text:style-name="P7"/>
      <text:p text:style-name="P12"><text:span text:style-name="T12">III – haja, caso necessário, complemento da garantia, a fim de abranger a dívida consolidada atualizada objeto de repactuação.</text:span></text:p>
      <text:p text:style-name="P7"/>
      <text:p text:style-name="P12"><text:span text:style-name="T11">§ 2º</text:span><text:span text:style-name="T12"> A Corregedoria Regional poderá, mediante requerimento do devedor e ouvido o Juízo Centralizador de Execução, deferir acréscimo de prazo ao originariamente fixado para o plano de pagamento, desde que respeitado o máximo de 6 (seis) anos estabelecido no art. 7º, II, deste Ato Conjunto, bem como haja demonstração pelo devedor de incapacidade financeira para arcar com o acréscimo de novos processos em fase de execução definitiva no prazo originariamente assinalado.</text:span></text:p>
      <text:p text:style-name="P7"/>
      <text:p text:style-name="P12"><text:span text:style-name="T11">§ 3º</text:span><text:span text:style-name="T12"> O inadimplemento de quaisquer das condições estabelecidas implicará a revogação do PEPT, a proibição de obter novo plano pelo prazo de 2 (dois) anos e a instauração de REEF em face do devedor.</text:span></text:p>
      <text:p text:style-name="P7"/>
      <text:p text:style-name="P12"><text:span text:style-name="T11">§ 4º </text:span><text:span text:style-name="T12">O PEPT não alcançará os processos submetidos ao regime de pagamento por Precatório ou RPV.</text:span></text:p>
      <text:p text:style-name="P7"/>
      <text:p text:style-name="P12"><text:soft-page-break/><text:span text:style-name="T11">Art. 9º</text:span><text:span text:style-name="T12"> O pedido de instauração do PEPT, com o objetivo de parcelamento de débito referente a processos em fase de execução definitiva em curso no Tribunal Regional do Trabalho da 6ª Região, deverá ser apresentado ao(a) Corregedor(a) Regional, através de protocolo em classe processual própria (PEPT) no sistema PJe do 2º Grau.</text:span></text:p>
      <text:p text:style-name="P7"/>
      <text:p text:style-name="P12"><text:span text:style-name="T11">§ 1º </text:span><text:span text:style-name="T12">A decisão do(a) Corregedor(a) Regional, que atuará como Relator(a), deverá ser referendada pelo Tribunal Pleno, sempre em decisão fundamentada e observados os parâmetros estipulados neste Ato Conjunto.</text:span></text:p>
      <text:p text:style-name="P7"/>
      <text:p text:style-name="P12"><text:span text:style-name="T11">§ 2º </text:span><text:span text:style-name="T12">Antes da decisão do(a) Corregedor(a) Regional, o juízo centralizador de execução deverá exarar parecer fundamentado quanto ao atendimento dos requisitos exigidos pelo art. 7º deste Ato Conjunto, podendo, para tanto:</text:span></text:p>
      <text:p text:style-name="P7"/>
      <text:p text:style-name="P12"><text:span text:style-name="T12">I – determinar o aditamento da petição inicial, caso identificado vício sanável;</text:span></text:p>
      <text:p text:style-name="P7"/>
      <text:p text:style-name="P12"><text:span text:style-name="T12">II – formular sugestões de alteração, acréscimo ou supressão de cláusulas, exigir a apresentação de novos documentos, determinar diligências, bem como adotar quaisquer outras medidas que contribuam para a elaboração de proposta de plano de pagamento com melhor exequibilidade.</text:span></text:p>
      <text:p text:style-name="P7"/>
      <text:p text:style-name="P12"><text:span text:style-name="T11">§ 3º </text:span><text:span text:style-name="T12">O parecer emitido pelo Juízo Centralizador de Execução não vincula as decisões do(a) Corregedor(a) Regional ou do Tribunal Pleno.</text:span></text:p>
      <text:p text:style-name="P7"/>
      <text:p text:style-name="P12"><text:span text:style-name="T11">Art. 10.</text:span><text:span text:style-name="T12"> O pedido de instauração do PEPT com o objetivo de parcelamento do débito referente a processos em fase de execução definitiva, no âmbito de mais de um Tribunal Regional, deverá ser destinado à Corregedoria Regional do Tribunal Regional do Trabalho da 6ª Região se neste estiver o maior número de processos em fase de execução definitiva diante do devedor, cabendo-lhe atender, além do exigido no art. 7º deste Ato Conjunto, os seguintes requisitos:</text:span></text:p>
      <text:p text:style-name="P7"/>
      <text:p text:style-name="P12"><text:span text:style-name="T12">I - especificar os demais Tribunais Regionais onde se localizam os processos; e</text:span></text:p>
      <text:p text:style-name="P7"/>
      <text:p text:style-name="P12"><text:span text:style-name="T12">II - apresentar os documentos de que trata o art. 7º, I, deste Ato Conjunto em relações individualizadas referentes a cada um dos Tribunais Regionais onde se processem as execuções que se pretende parcelar por meio do PEPT, assim como resumo global da dívida consolidada.</text:span></text:p>
      <text:p text:style-name="P7"/>
      <text:p text:style-name="P12"><text:span text:style-name="T11">§ 1º </text:span><text:span text:style-name="T12">A centralização de execuções de que trata o caput, no âmbito do Tribunal Regional do Trabalho da 6ª Região, dependerá de termo de cooperação judiciária firmado com os demais Tribunais Regionais que também possuam processos em fase de execução definitiva contra o devedor requerente, conforme diretrizes constantes da Consolidação dos Provimentos da Corregedoria Geral da Justiça do Trabalho e deste Ato Conjunto.</text:span></text:p>
      <text:p text:style-name="P7"/>
      <text:p text:style-name="P12"><text:span text:style-name="T11">§ 2º</text:span><text:span text:style-name="T12"> A decisão do(a) Corregedor(a) Regional que aderir à execução reunida em mais de um Tribunal Regional deverá ser referendada pelo Tribunal Pleno.</text:span></text:p>
      <text:p text:style-name="P7"><text:soft-page-break/></text:p>
      <text:p text:style-name="P12"><text:span text:style-name="T11">§ 3º</text:span><text:span text:style-name="T12"> O insucesso do PEPT que tramitar no âmbito de mais de um Tribunal Regional acarretará a extinção do termo de cooperação judiciária, devendo os REEFs referentes aos processos em fase de execução definitiva da competência do Tribunal Regional do Trabalho da 6ª Região serem processados a cargo do juízo centralizador de execução deste Regional.</text:span></text:p>
      <text:p text:style-name="P7"/>
      <text:p text:style-name="P12"><text:span text:style-name="T11">§ 4º</text:span><text:span text:style-name="T12"> O termo de cooperação judiciária firmado entre o Tribunal Regional do Trabalho da 6ª Região deverá ser explícito em relação à periodicidade de pagamentos e aos critérios de repasse aos juízos centralizadores de execução dos Tribunais Regionais envolvidos.</text:span></text:p>
      <text:p text:style-name="P7"/>
      <text:p text:style-name="P12"><text:span text:style-name="T11">§ 5º </text:span><text:span text:style-name="T12">O acréscimo de processos de que trata o § 1º do art. 8º deste Ato Conjunto, assim como a alteração de prazos do PEPT que resultar no parcelamento de débito referente a processos em fase de execução definitiva em curso no âmbito do Tribunal Regional do Trabalho da 6ª Região e de outro Tribunal Regional, dependerá da observância dos incisos I a III do § 1º do dispositivo acima mencionado, além da anuência dos demais Tribunais Regionais aderentes.</text:span></text:p>
      <text:p text:style-name="P7"/>
      <text:p text:style-name="P12"><text:span text:style-name="T11">§ 6º</text:span><text:span text:style-name="T12"> O termo de cooperação judiciária definirá o juízo centralizador de execução do PEPT no âmbito de mais de um Tribunal Regional.</text:span></text:p>
      <text:p text:style-name="P7"/>
      <text:p text:style-name="P12"><text:span text:style-name="T11">§ 7º</text:span><text:span text:style-name="T12"> A recusa do procedimento não impede que o pleito do devedor seja processado nos Tribunais Regionais onde houver a aprovação.</text:span></text:p>
      <text:p text:style-name="P7"/>
      <text:p text:style-name="P12"><text:span text:style-name="T11">Art. 11.</text:span><text:span text:style-name="T12"> Instaurado o procedimento e concluída a proposta de PEPT do devedor, o(a) Corregedor(a) Regional proferirá sua decisão sobre a matéria, submetendo-a, em seguida, ao Tribunal Pleno, a quem competirá:</text:span></text:p>
      <text:p text:style-name="P7"/>
      <text:p text:style-name="P12"><text:span text:style-name="T12">I – avaliar o atendimento dos requisitos exigidos para a instauração do PEPT;</text:span></text:p>
      <text:p text:style-name="P7"/>
      <text:p text:style-name="P12"><text:span text:style-name="T12">II – fixar o prazo de duração, observado o disposto no inciso II do art. 7º e no § 2º do art. 8º deste Ato Conjunto, e o valor a ser pago periodicamente, considerando, nos dois casos, o montante da dívida total consolidada, bem como os correspondentes créditos previdenciários e fiscais;</text:span></text:p>
      <text:p text:style-name="P7"/>
      <text:p text:style-name="P12"><text:span text:style-name="T12">III - prever a distribuição dos valores arrecadados, observado o disposto nos arts. 3º, inciso V, e 6º, </text:span><text:span text:style-name="T13">caput</text:span><text:span text:style-name="T12">, e parágrafo único, deste Ato Conjunto;</text:span></text:p>
      <text:p text:style-name="P7"/>
      <text:p text:style-name="P12"><text:span text:style-name="T12">IV – acolher o processo judicial que servirá como piloto, indicado pelo Juízo Centralizador de Execução, para a prática dos atos jurisdicionais posteriores à aprovação do PEPT, no qual serão concentrados todos os atos referentes ao cumprimento do plano;</text:span></text:p>
      <text:p text:style-name="P7"/>
      <text:p text:style-name="P12"><text:soft-page-break/><text:span text:style-name="T12">V - referendar, ou não, após votação do Tribunal Pleno, a decisão do (a) Corregedor (a) Regional acerca do procedimento de instauração do PEPT.</text:span></text:p>
      <text:p text:style-name="P7"/>
      <text:p text:style-name="P12"><text:span text:style-name="T11">Art. 12.</text:span><text:span text:style-name="T12"> Sempre que, por circunstâncias imprevistas e não imputáveis ao devedor, o plano inicialmente aprovado se revelar inexequível, o devedor poderá apresentar novo plano, atendidos os requisitos do art. 7º deste Ato Conjunto, o qual deverá vir acompanhado de provas das circunstâncias supervenientes, e será objeto de nova decisão pelo Tribunal Pleno, igualmente segundo critérios de conveniência e oportunidade, observado o disposto no art. 9º deste Ato Conjunto.</text:span></text:p>
      <text:p text:style-name="P7"/>
      <text:p text:style-name="P12"><text:span text:style-name="T11">Parágrafo único. </text:span><text:span text:style-name="T12">Caso o novo plano seja rejeitado ou se revele inviável, segue-se a instauração de REEF contra o devedor.</text:span></text:p>
      <text:p text:style-name="P7"/>
      <text:p text:style-name="P12"><text:span text:style-name="T11">Art. 13. </text:span><text:span text:style-name="T12">Ficam suspensas as medidas constritivas nos processos em fase de execução definitiva relacionados no requerimento do PEPT a partir da sua aprovação pelo Tribunal Pleno.</text:span></text:p>
      <text:p text:style-name="P7"/>
      <text:p text:style-name="P12"><text:span text:style-name="T11">§1º</text:span><text:span text:style-name="T12"> De ofício, ou a requerimento do(a) executado(a), o Juízo Centralizador de Execução poderá sugerir ao(à) Corregedor(a) Regional que determine, liminarmente, a suspensão das execuções objeto do PEPT, desde que verificada, em análise preliminar, a presença de todos requisitos do art. 7º desta Resolução. A decisão liminar produzirá efeitos até a aprovação ou rejeição do PEPT pelo Tribunal Pleno.</text:span></text:p>
      <text:p text:style-name="P7"/>
      <text:p text:style-name="P12"><text:span text:style-name="T11">§2º</text:span><text:span text:style-name="T12"> O acolhimento do PEPT obsta a inscrição do(a) devedor(a) no Banco Nacional de Devedores Trabalhistas (BNDT) em relação aos processos arrolados no plano, devendo, nos casos em que a inscrição já tenha sido feita, ser registrada a suspensão da exigibilidade do crédito.</text:span></text:p>
      <text:p text:style-name="P7"/>
      <text:p text:style-name="P12"><text:span text:style-name="T11">§ 3º </text:span><text:span text:style-name="T12">A fluência do prazo prescricional intercorrente dos processos em fase de execução definitiva incluídos no PEPT suspende-se durante sua vigência.</text:span></text:p>
      <text:p text:style-name="P7"/>
      <text:p text:style-name="P12"><text:span text:style-name="T11">Art. 14. </text:span><text:span text:style-name="T12">Os recursos informados no plano apresentado pelo devedor e destinados para o PEPT, ou em caso de REEF, poderão observar as seguintes disposições, se outras não forem estipuladas:</text:span></text:p>
      <text:p text:style-name="P7"/>
      <text:p text:style-name="P12"><text:span text:style-name="T12">I - a limitação de 50% (cinquenta por cento) do montante mensal repassado pelo devedor para fins de conciliação;</text:span></text:p>
      <text:p text:style-name="P7"/>
      <text:p text:style-name="P12"><text:span text:style-name="T12">II - caso seja aplicado deságio de no mínimo 30% (trinta por cento) do valor da dívida original acrescida de juros e correção monetária, para efeitos de conciliação, o respectivo processo será elegível para pagamento dentro da ordem de preferência estipulada por este Tribunal;</text:span></text:p>
      <text:p text:style-name="P7"/>
      <text:p text:style-name="P12"><text:span text:style-name="T12">III - os valores destinados à conciliação deverão ser ofertados de forma isonômica para os credores;</text:span></text:p>
      <text:p text:style-name="P7"><text:soft-page-break/></text:p>
      <text:p text:style-name="P12"><text:span text:style-name="T12">IV - os valores destinados à conciliação e não utilizados no mês serão disponibilizados, no mês subsequente, para pagamento dos demais créditos do PEPT ou REEF não elegíveis na ordem de preferência ou que não sejam objeto de acordo.</text:span></text:p>
      <text:p text:style-name="P7"/>
      <text:p text:style-name="P12"><text:span text:style-name="T11">Art. 15. </text:span><text:span text:style-name="T12">O PEPT será revisado pelo Juízo Centralizador de Execução a cada 12 (doze) meses, se outro período inferior não houver sido fixado por ocasião do deferimento do plano.</text:span></text:p>
      <text:p text:style-name="P7"/>
      <text:p text:style-name="P12"><text:span text:style-name="T11">Art. 16. </text:span><text:span text:style-name="T12">O devedor e as empresas integrantes de seu grupo econômico ficam impedidos de requerer novo PEPT pelo prazo de 24 (vinte e quatro) meses após a extinção do PEPT anterior, mesmo que este tenha sido cumprido, parcial ou integralmente, ou convolado em REEF, ressalvados casos excepcionais, a critério do Tribunal Pleno.</text:span></text:p>
      <text:p text:style-name="P7"/>
      <text:p text:style-name="P15"><text:span text:style-name="T11">CAPÍTULO III</text:span></text:p>
      <text:p text:style-name="P15"><text:span text:style-name="T11">DO REGIME CENTRALIZADO DE EXECUÇÃO - RCE</text:span></text:p>
      <text:p text:style-name="P7"/>
      <text:p text:style-name="P12"><text:span text:style-name="T11">Art. 17.</text:span><text:span text:style-name="T12"> O Regime Centralizado de Execução (RCE) disciplinado pela Lei n.º 14.193/2021 destina-se única e exclusivamente às entidades de prática desportiva definidas nos incisos I e II do § 1º do art. 1º a Lei nº 14.193/2021 e que tenham dado origem à constituição de Sociedade Anônima de Futebol na forma do art. 2º, II, da referida lei.</text:span></text:p>
      <text:p text:style-name="P7"/>
      <text:p text:style-name="P12"><text:span text:style-name="T11">§ 1º </text:span><text:span text:style-name="T12">A Sociedade Anônima do Futebol que tenha interesse na elaboração e na execução de plano para pagamento do passivo trabalhista observará a disciplina de procedimento de reunião de execuções prevista para os(as) demais devedores(as) (PEPT), sendo vedada a utilização das regras previstas no Regime Centralizado de Execuções, independentemente de os clubes ou pessoas jurídicas originárias serem beneficiados(as), ou não, pelo regime de RCE.</text:span></text:p>
      <text:p text:style-name="P7"/>
      <text:p text:style-name="P12"><text:span text:style-name="T11">§ 2º </text:span><text:span text:style-name="T12">Quando se tratar de entidade de prática desportiva constituída nos termos do art. 2º, II, da Lei n.º 14.193/2021, para efeitos de PRE, deverá ser apresentado o fluxo de caixa e a sua previsão por 3 (três) anos, bem como indicadas as receitas ordinárias e as extraordinárias, incluindo todas as formas de ganho de capital.</text:span></text:p>
      <text:p text:style-name="P7"/>
      <text:p text:style-name="P12"><text:span text:style-name="T11">§ 3º</text:span><text:span text:style-name="T12"> O plano de concurso de credores(as) do clube ou de pessoa jurídica original, mencionados(as) no caput deste artigo e que tenham optado pelo RCE do art. 13, I, da Lei n.º 14.193/2021, deverá apresentar, como condição para aprovação, pagamentos mensais, nos termos dos arts. 10, I, e 15, § 2º, da referida lei, sem prejuízo de outras rendas próprias.</text:span></text:p>
      <text:p text:style-name="P7"/>
      <text:p text:style-name="P12"><text:span text:style-name="T11">§ 4º </text:span><text:span text:style-name="T12">Nos termos da Lei n.º 14.193/2021, não haverá responsabilidade jurídica da SAF em relação às obrigações do clube ou pessoa jurídica original que a tiver constituído, sejam elas anteriores ou posteriores à data da sua constituição, salvo quanto às atividades específicas do seu objeto social, respondendo pelas obrigações a ela transferidas na forma do § 2º do art. 2º da Lei n.º 14.193/2021, hipótese em que os pagamentos observarão o disposto nos arts. 10 e 24 da referida lei.</text:span></text:p>
      <text:p text:style-name="P7"/>
      <text:p text:style-name="P12"><text:span text:style-name="T11">Art. 18.</text:span><text:span text:style-name="T12"> O requerimento deverá ser apresentado pelo clube ou pessoa jurídica original à Presidência do Tribunal Regional do Trabalho da 6ª Região, através de protocolo no PJE 2º grau, em classe processual própria (RCE), que dará ciência ao Juízo Centralizador de Execução para a emissão de parecer quanto ao preenchimento dos requisitos legais.</text:span></text:p>
      <text:p text:style-name="P7"><text:soft-page-break/></text:p>
      <text:p text:style-name="P12"><text:span text:style-name="T11">Parágrafo único. </text:span><text:span text:style-name="T12">Compete ao(à) Presidente do Tribunal Regional do Trabalho da 6ª Região deliberar sobre a aprovação do RCE, na forma do art. 14, § 2º da Lei nº 14.193/2021, observados os requisitos de apresentação do plano de credores, conforme disposto no art. 16 da referida lei.</text:span></text:p>
      <text:p text:style-name="P7"/>
      <text:p text:style-name="P12"><text:span text:style-name="T11">Art. 19. </text:span><text:span text:style-name="T12">A condução do RCE pelo Juízo Centralizador de Execução seguirá as disposições previstas na Lei n.º 14.193/2021.</text:span></text:p>
      <text:p text:style-name="P7"/>
      <text:p text:style-name="P12"><text:span text:style-name="T11">Art. 20. </text:span><text:span text:style-name="T12">O RCE é incompatível com o regime de Recuperação Judicial ou Extrajudicial e, constatado requerimento nesse sentido, anterior ou posterior ao RCE trabalhista, este último não será deferido ou será extinto perante o respectivo Tribunal Regional.</text:span></text:p>
      <text:p text:style-name="P7"/>
      <text:p text:style-name="P15"><text:span text:style-name="T11">CAPÍTULO IV</text:span></text:p>
      <text:p text:style-name="P15"><text:span text:style-name="T11">DO REGIME ESPECIAL DE EXECUÇÃO FORÇADA - REEF</text:span></text:p>
      <text:p text:style-name="P7"/>
      <text:p text:style-name="P12"><text:span text:style-name="T11">Art. 21. </text:span><text:span text:style-name="T12">O REEF consiste no procedimento unificado de busca, constrição e expropriação, com vistas ao adimplemento da dívida consolidada de devedor(a) com relevante número de processos em fase de execução definitiva, como medida de otimização das diligências executórias, doravante realizadas de forma convergente, mediante a utilização de processo piloto.</text:span></text:p>
      <text:p text:style-name="P7"/>
      <text:p text:style-name="P12"><text:span text:style-name="T11">§ 1º </text:span><text:span text:style-name="T12">O REEF poderá originar-se:</text:span></text:p>
      <text:p text:style-name="P7"/>
      <text:p text:style-name="P12"><text:span text:style-name="T12">I – do insucesso do Plano Especial de Pagamento Trabalhista (PEPT);</text:span></text:p>
      <text:p text:style-name="P7"/>
      <text:p text:style-name="P12"><text:span text:style-name="T12">II – do insucesso do RCE previsto na Lei n. 14.193, de 2021, observado o disposto no art. 24 dessa lei;</text:span></text:p>
      <text:p text:style-name="P7"/>
      <text:p text:style-name="P12"><text:span text:style-name="T12">II – por meio de requisição das unidades judiciárias de 1º e 2º graus do Tribunal Regional do Trabalho da 6ª Região; </text:span></text:p>
      <text:p text:style-name="P7"/>
      <text:p text:style-name="P12"><text:span text:style-name="T12">III – por iniciativa do Juízo Centralizador de Execução deste Tribunal.</text:span></text:p>
      <text:p text:style-name="P7"><text:soft-page-break/></text:p>
      <text:p text:style-name="P12"><text:span text:style-name="T11">§2º</text:span><text:span text:style-name="T12"> Em caso de solicitação pelas unidades judiciárias à Coordenadoria de Execuções Reunidas, Expropriação e Pesquisa Patrimonial Avançada (COEXP), deverá ser observado o número mínimo de 30 (trinta) inclusões do devedor no BNDT.</text:span></text:p>
      <text:p text:style-name="P7"/>
      <text:p text:style-name="P12"><text:span text:style-name="T11">§ 3º </text:span><text:span text:style-name="T12">O(A) Juiz(a) Coordenador(a) da COEXP poderá rejeitar os pedidos das unidades judiciárias, ainda que alcançado o critério mínimo de 30 (trinta) inclusões do devedor no BNDT, quando o número de REEFs em curso esgotar a capacidade de atendimento às novas demandas, por meio de decisão fundamenta.</text:span></text:p>
      <text:p text:style-name="P7"/>
      <text:p text:style-name="P12"><text:span text:style-name="T11">§ 4º</text:span><text:span text:style-name="T12"> O(A) Juiz(a) Coordenador(a) da COEXP poderá determinar a instauração do REEF, ainda que não alcançado o critério mínimo de 30 (trinta) processos, considerando a relevância e pertinência do requerimento, por meio de decisão fundamentada. </text:span></text:p>
      <text:p text:style-name="P7"/>
      <text:p text:style-name="P12"><text:span text:style-name="T11">§ 5º</text:span><text:span text:style-name="T12"> A solicitação pelas unidades judiciárias deverá ser encaminhada por email específico indicado pela COEXP e vir acompanhada de certidão comprobatória da utilização, sem sucesso, das ferramentas básicas de pesquisa patrimonial, nos 3 (três) meses anteriores à requisição, e do protesto do(a) devedor(a), conforme os arts. 883-A da CLT e art. 517 do CPC.</text:span></text:p>
      <text:p text:style-name="P7"/>
      <text:p text:style-name="P12"><text:span text:style-name="T11">§ 6º</text:span><text:span text:style-name="T12"> Poderá o(a) Juiz(a) da Vara do Trabalho de origem recusar a habilitação de créditos na execução reunida, caso já existam bens penhorados na data da instauração do REEF, sem prejuízo da solicitação a outra Vara do Trabalho, de processo em fase de execução definitiva contra o(a) mesmo(a) devedor(a).</text:span></text:p>
      <text:p text:style-name="P7"/>
      <text:p text:style-name="P12"><text:span text:style-name="T11">Art. 22. </text:span><text:span text:style-name="T12">A instauração do REEF determinada por ato do Juízo Centralizador de Execução importará a suspensão das medidas constritivas contra o(a) devedor(a), salvo em relação ao processo objeto de recusa pela Vara de origem.</text:span></text:p>
      <text:p text:style-name="P7"/>
      <text:p text:style-name="P12"><text:span text:style-name="T11">§ 1º </text:span><text:span text:style-name="T12">A suspensão referida no parágrafo anterior não obstará a inscrição do(a) devedor(a) no Banco Nacional de Devedores Trabalhistas (BNDT) em relação às execuções envolvidas no REEF.</text:span></text:p>
      <text:p text:style-name="P7"/>
      <text:p text:style-name="P12"><text:span text:style-name="T11">§ 2º </text:span><text:span text:style-name="T12">O Juízo Centralizador de Execução deve informar às unidades judiciárias de 1º e 2º graus sobre a instauração do REEF e suspensão das execuções contra o devedor, cujos processos devem ficar sobrestados.</text:span></text:p>
      <text:p text:style-name="P7"/>
      <text:p text:style-name="P12"><text:span text:style-name="T11">Art. 23.</text:span><text:span text:style-name="T12"> Ocorrendo conciliação ou pagamento, ainda que parcial, em processo em fase de execução definitiva não submetido ao REEF, o Juízo deverá comunicar o fato ao Juízo Centralizador de Execução, cabendo igual obrigação às partes.</text:span></text:p>
      <text:p text:style-name="P7"/>
      <text:p text:style-name="P12"><text:span text:style-name="T11">Art. 24.</text:span><text:span text:style-name="T12"> O Tribunal Regional do Trabalho da 6ª Região desenvolverá solução de tecnologia da informação para cadastramento dos créditos habilitados nos processos do REEF pelas unidades judiciárias originárias, com a discriminação da natureza da dívida e dotado de atualização automática.</text:span></text:p>
      <text:p text:style-name="P7"/>
      <text:p text:style-name="P12"><text:soft-page-break/><text:span text:style-name="T11">Art. 25. </text:span><text:span text:style-name="T12">No curso do REEF, os atos executórios buscando o pagamento da dívida consolidada do(a) executado(a) serão realizados nos autos do processo piloto, ressalvada a hipótese do § 6º do artigo 21.</text:span></text:p>
      <text:p text:style-name="P7"/>
      <text:p text:style-name="P12"><text:span text:style-name="T11">§1º</text:span><text:span text:style-name="T12"> A definição dos autos a serem qualificados como processo piloto caberá ao Juízo Centralizador de Execução do Tribunal.</text:span></text:p>
      <text:p text:style-name="P7"/>
      <text:p text:style-name="P12"><text:span text:style-name="T11">§2º </text:span><text:span text:style-name="T12">O(A) magistrado(a) que atua no Juízo Centralizador de Execução resolverá os incidentes e ações incidentais referentes exclusivamente ao processo piloto e apenas quanto aos atos praticados durante o REEF.</text:span></text:p>
      <text:p text:style-name="P7"/>
      <text:p text:style-name="P12"><text:span text:style-name="T11">§ 3º</text:span><text:span text:style-name="T12"> Localizados bens do(a) executado(a), será ordenada sua alienação pelo Juízo Centralizador de Execução.</text:span></text:p>
      <text:p text:style-name="P7"/>
      <text:p text:style-name="P12"><text:span text:style-name="T11">§ 4º</text:span><text:span text:style-name="T12"> O pagamento integral do processo piloto importará na extinção da referida execução, cabendo ao juízo centralizador de execução a adoção das seguintes providências:</text:span></text:p>
      <text:p text:style-name="P7"/>
      <text:p text:style-name="P12"><text:span text:style-name="T12">I – eleição de novo processo piloto;</text:span></text:p>
      <text:p text:style-name="P7"/>
      <text:p text:style-name="P12"><text:span text:style-name="T12">II – lavratura de certidão circunstanciada dos fatos e atos relevantes praticados nos autos do processo piloto, trasladando-se peças, se necessário, para o novo processo piloto;</text:span></text:p>
      <text:p text:style-name="P7"/>
      <text:p text:style-name="P12"><text:span text:style-name="T12">III – certificação nos autos do processo piloto extinto sobre a necessidade de sua preservação e guarda íntegra até a solução definitiva dos processos em fase de execução definitiva reunidos na forma de REEF, o que deverá ser observado pela Vara de origem.</text:span></text:p>
      <text:p text:style-name="P7"/>
      <text:p text:style-name="P12"><text:span text:style-name="T11">§5º </text:span><text:span text:style-name="T12">Em caso de adoção de novo processo piloto, nos termos do inciso I do parágrafo anterior, fica vedado o revolvimento das questões já decididas no processo piloto originário.</text:span></text:p>
      <text:p text:style-name="P7"/>
      <text:p text:style-name="P12"><text:span text:style-name="T11">Art. 26. </text:span><text:span text:style-name="T12">A consolidação da dívida do(a) executado(a), no caso do REEF, será feita pelo Juízo Centralizador de Execução, que oficiará às Varas do Trabalho acerca da instauração do procedimento para que informem o montante da dívida do(a) executado(a), nos processos em fase de execução definitiva, no prazo de 30 (trinta) dias.</text:span></text:p>
      <text:p text:style-name="P7"/>
      <text:p text:style-name="P12"><text:span text:style-name="T11">Parágrafo único.</text:span><text:span text:style-name="T12"> Na prestação de informações pelas Varas do Trabalho deverá ser discriminada a natureza dos créditos, com a devida atualização e indicada a existência de prioridade legal, sendo vedada a inclusão de valores referentes a processos com pendência de homologação de cálculos.</text:span></text:p>
      <text:p text:style-name="P7"><text:soft-page-break/></text:p>
      <text:p text:style-name="P12"><text:span text:style-name="T11">Art. 27. </text:span><text:span text:style-name="T12">Os créditos da União Federal, referentes às contribuições previdenciárias e fiscais decorrentes das decisões desta Justiça Especializada, aqueles oriundos de multas administrativas impostas pelos órgãos de fiscalização do trabalho, nos termos do artigo 114, VII e VIII, respectivamente, da Constituição da República, assim como as custas processuais serão pagos após a quitação preferencial dos créditos trabalhistas.</text:span></text:p>
      <text:p text:style-name="P12"><text:span text:style-name="T11">Art. 28. </text:span><text:span text:style-name="T12">Expropriados todos os bens e efetuados os pagamentos possíveis, havendo crédito remanescente, as Varas do Trabalho do Tribunal Regional do Trabalho da 6ª Região e as Corregedorias das demais Regiões serão oficiadas, comunicando a existência do saldo, aguardando a requisição de valores no prazo de 30 (trinta) dias e devolvendo ao(à) executado(a) o saldo existente após os repasses solicitados.</text:span></text:p>
      <text:p text:style-name="P7"/>
      <text:p text:style-name="P12"><text:span text:style-name="T11">Parágrafo único. </text:span><text:span text:style-name="T12">Esgotados os meios executórios, ainda que remanesçam débitos, o REEF será extinto, sendo os autos do processo piloto devolvidos ao Juízo de origem para providências cabíveis, comunicando-se às Varas do Trabalho do Tribunal.</text:span></text:p>
      <text:p text:style-name="P9"/>
      <text:p text:style-name="P15"><text:span text:style-name="T11">CAPÍTULO V</text:span></text:p>
      <text:p text:style-name="P15"><text:span text:style-name="T11">DISPOSIÇÕES FINAIS</text:span></text:p>
      <text:p text:style-name="P7"/>
      <text:p text:style-name="P12"><text:span text:style-name="T11">Art. 29. </text:span><text:span text:style-name="T12">Os casos omissos serão resolvidos pela Corregedoria Regional.</text:span></text:p>
      <text:p text:style-name="P7"/>
      <text:p text:style-name="P12"><text:span text:style-name="T11">Art. 30.</text:span><text:span text:style-name="T12"> Este Ato Conjunto entra em vigor na data de sua publicação, revogando-se as disposições em contrário.</text:span></text:p>
      <text:p text:style-name="P10"/>
      <text:p text:style-name="P13"><text:span text:style-name="T4">Publique-se e cumpra-se.</text:span></text:p>
      <text:p text:style-name="P14"/>
      <text:p text:style-name="P13"><text:span text:style-name="T5">Recife, 30 de maio de 2025.</text:span></text:p>
      <text:p text:style-name="P20"/>
      <text:p text:style-name="P16"><text:span text:style-name="T4">RUY SALATHIEL DE ALBUQUERQUE E MELLO VENTURA</text:span></text:p>
      <text:p text:style-name="P17"><text:span text:style-name="T5">Desembargador Presidente do TRT da 6ª Região</text:span></text:p>
      <text:p text:style-name="P18"/>
      <text:p text:style-name="P17"><text:span text:style-name="T4">PAULO ALCANTARA</text:span></text:p>
      <text:p text:style-name="P17"><text:soft-page-break/><text:span text:style-name="T5">Desembargador Corregedor do TRT da 6ª Região</text:span></text:p>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36.5pt" fo:font-weight="bold" style:font-name-asian="Liberation Sans2" style:font-family-asian="'Liberation Sans'" style:font-family-generic-asian="system" style:font-pitch-asian="variable" style:font-size-asian="36.5pt" style:font-weight-asian="bold" style:font-name-complex="Liberation Sans2" style:font-family-complex="'Liberation Sans'" style:font-family-generic-complex="system" style:font-pitch-complex="variable" style:font-size-complex="36.5pt"/>
    </style:style>
    <style:style style:name="Heading_20_2" style:display-name="Heading 2" style:family="paragraph" style:parent-style-name="normal" style:next-style-name="Standard" style:default-outline-level="" style:class="text">
      <style:paragraph-properties fo:margin-left="0in" fo:margin-right="-0.028in" fo:margin-top="0.1945in" fo:margin-bottom="0.1945in" loext:contextual-spacing="false" fo:line-height="100%" fo:text-align="justify" style:justify-single-word="false" fo:orphans="0" fo:widows="0" fo:text-indent="0in" style:auto-text-indent="false" fo:keep-with-next="always"/>
      <style:text-properties fo:color="#0000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28.5pt" fo:font-weight="bold" style:font-name-asian="Liberation Sans2" style:font-family-asian="'Liberation Sans'" style:font-family-generic-asian="system" style:font-pitch-asian="variable" style:font-size-asian="28.5pt" style:font-weight-asian="bold" style:font-name-complex="Liberation Sans2" style:font-family-complex="'Liberation Sans'" style:font-family-generic-complex="system" style:font-pitch-complex="variable" style:font-size-complex="28.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orphans="0" fo:widows="0" fo:text-indent="0in" style:auto-text-indent="false" fo:keep-with-next="always"/>
      <style:text-properties fo:color="#0000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461in" fo:margin-right="0in" fo:text-align="center" style:justify-single-word="false" fo:orphans="0" fo:widows="0" fo:text-indent="0in" style:auto-text-indent="false"/>
    </style:style>
    <style:style style:name="MP2"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MP3" style:family="paragraph" style:parent-style-name="Standard">
      <style:paragraph-properties fo:text-align="center" style:justify-single-word="false"/>
    </style:style>
    <style:style style:name="MT1" style:family="text">
      <style:text-properties fo:color="#000000" fo:font-size="12pt" style:font-size-asian="12pt" style:font-size-complex="12pt"/>
    </style:style>
    <style:style style:name="MT2"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7874in" fo:margin-left="1.1811in" fo:margin-right="1.1811in" style:writing-mode="lr-tb" style:layout-grid-color="#c0c0c0" style:layout-grid-lines="214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563in" fo:margin-left="0in" fo:margin-right="0in" fo:margin-bottom="1.9165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8228in" svg:height="0.8228in" draw:z-index="13"><draw:image xlink:href="Pictures/10000000000000E1000000EBB24795776D8CBC00.png" xlink:type="simple" xlink:show="embed" xlink:actuate="onLoad" loext:mime-type="image/png"/></draw:frame><text:span text:style-name="MT1"><text:s text:c="19"/></text:span><draw:frame draw:style-name="Mfr1" draw:name="image2.jpg" text:anchor-type="as-char" svg:width="1.4374in" svg:height="0.7917in" draw:z-index="27"><draw:image xlink:href="Pictures/100000000000021D0000012B9A2966108D39FABB.jpg" xlink:type="simple" xlink:show="embed" xlink:actuate="onLoad" loext:mime-type="image/jpeg"/></draw:frame><text:span text:style-name="MT1"><text:s text:c="5"/></text:span></text:p>
        <text:p text:style-name="MP2"/>
        <text:p text:style-name="MP3"><text:span text:style-name="MT2">PODER JUDICIÁRIO</text:span></text:p>
        <text:p text:style-name="MP3"><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4" meta:paragraph-count="148" meta:word-count="4432" meta:character-count="28667" meta:non-whitespace-character-count="24333"/>
    <meta:generator>LibreOfficeDev/6.0.5.2$Linux_X86_64 LibreOffice_project/</meta:generator>
    <meta:user-defined meta:name="Company">TRT6</meta:user-defined>
    <meta:user-defined meta:name="Operator">Ceres Rabelo</meta:user-defined>
  </office:meta>
</office:document-meta>
</file>