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0000000B0000000FF01F7355B83DF9C01.jpg" manifest:media-type="image/jpeg"/>
  <manifest:file-entry manifest:full-path="Pictures/10000000000000B400000102438E26E6BA5846FA.jpg" manifest:media-type="image/jpeg"/>
  <manifest:file-entry manifest:full-path="Pictures/10000000000000B8000001090E87642BD91D4823.jpg" manifest:media-type="image/jpeg"/>
  <manifest:file-entry manifest:full-path="Pictures/10000000000000B1000000FE6E26307559C9B4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Mangal, Courier" svg:font-family="'Mangal, Courier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language-asian="pt" style:country-asian="BR" style:font-name-complex="Verdana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5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_20__28_user_29_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0" style:family="paragraph" style:parent-style-name="Standard_20__28_user_29__20__28_user_29_">
      <style:text-properties fo:color="#000000" loext:opacity="100%" style:font-name="Verdana" fo:font-weight="bold" style:font-weight-asian="bold" style:font-name-complex="Verdana"/>
    </style:style>
    <style:style style:name="P11" style:family="paragraph" style:parent-style-name="Standard_20__28_user_29__20__28_user_29__20__28_user_29_">
      <style:paragraph-properties fo:margin-left="0cm" fo:margin-right="-0.053cm" fo:line-height="150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2" style:family="paragraph" style:parent-style-name="Standard_20__28_user_29__20__28_user_29__20__28_user_29_">
      <style:paragraph-properties fo:margin-left="7.551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_20__28_user_29__20__28_user_29__20__28_user_29_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_20__28_user_29__20__28_user_29__20__28_user_29_">
      <style:paragraph-properties fo:text-align="center" style:justify-single-word="false"/>
    </style:style>
    <style:style style:name="P16" style:family="paragraph" style:parent-style-name="Standard_20__28_user_29__20__28_user_29__20__28_user_29_">
      <style:paragraph-properties fo:margin-left="-0.026cm" fo:margin-right="-0.053cm" fo:line-height="150%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7" style:family="paragraph" style:parent-style-name="Standard_20__28_user_29__20__28_user_29__20__28_user_29_">
      <style:paragraph-properties fo:margin-left="7.551cm" fo:margin-right="0cm" fo:line-height="150%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" style:font-style-complex="italic" fo:hyphenate="true" fo:hyphenation-remain-char-count="2" fo:hyphenation-push-char-count="2" loext:hyphenation-no-caps="false"/>
    </style:style>
    <style:style style:name="P18" style:family="paragraph" style:parent-style-name="Standard_20__28_user_29__20__28_user_29__20__28_user_29_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9" style:family="paragraph" style:parent-style-name="Standard_20__28_user_29__20__28_user_29__20__28_user_29_">
      <style:paragraph-properties fo:line-height="150%" fo:text-align="justify" style:justify-single-word="false" fo:hyphenation-ladder-count="no-limit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20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style:font-name="Verdana" style:language-asian="pt" style:country-asian="BR" style:font-name-complex="Verdana" style:font-weight-complex="bold" fo:hyphenate="true" fo:hyphenation-remain-char-count="2" fo:hyphenation-push-char-count="2" loext:hyphenation-no-caps="false"/>
    </style:style>
    <style:style style:name="P21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font-name="Verdana" style:language-asian="pt" style:country-asian="BR" style:font-name-complex="Verdana" style:font-weight-complex="bold" fo:hyphenate="true" fo:hyphenation-remain-char-count="2" fo:hyphenation-push-char-count="2" loext:hyphenation-no-caps="false"/>
    </style:style>
    <style:style style:name="P22" style:family="paragraph" style:parent-style-name="Standard_20__28_user_29_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P23" style:family="paragraph" style:parent-style-name="Standard_20__28_user_29_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6" style:family="paragraph" style:parent-style-name="Standard_20__28_user_29__20__28_user_29__20__28_user_29_">
      <style:paragraph-properties fo:margin-left="0cm" fo:margin-right="0.25cm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/>
    </style:style>
    <style:style style:name="T3" style:family="text">
      <style:text-properties style:font-name="Verdana" fo:font-style="italic" style:language-asian="pt" style:country-asian="BR" style:font-style-asian="italic" style:font-name-complex="Verdana" style:font-style-complex="italic"/>
    </style:style>
    <style:style style:name="T4" style:family="text">
      <style:text-properties style:font-name="Verdana" fo:font-style="italic" style:language-asian="pt" style:country-asian="BR" style:font-style-asian="italic" style:font-name-complex="Verdana" style:font-weight-complex="bold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weight-complex="bold"/>
    </style:style>
    <style:style style:name="T6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tyle-complex="italic" style:font-weight-complex="bold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language-asian="pt" style:country-asian="BR" style:font-weight-asian="bold" style:font-name-complex="Verdana"/>
    </style:style>
    <style:style style:name="T9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language-asian="pt" style:country-asian="BR" style:font-name-complex="Verdana"/>
    </style:style>
    <style:style style:name="T12" style:family="text">
      <style:text-properties style:font-name="Verdana" style:language-asian="pt" style:country-asian="BR" style:font-name-complex="Verdana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5" style:family="text">
      <style:text-properties style:language-asian="pt" style:country-asian="BR"/>
    </style:style>
    <style:style style:name="T16" style:family="text">
      <style:text-properties fo:color="#222222" loext:opacity="100%" style:font-name="Verdana" style:language-asian="pt" style:country-asian="BR" style:font-name-complex="Verdana"/>
    </style:style>
    <style:style style:name="T17" style:family="text">
      <style:text-properties fo:color="#000000" loext:opacity="100%" style:font-name="Verdana" style:font-name-complex="Verdana"/>
    </style:style>
    <style:style style:name="T18" style:family="text">
      <style:text-properties fo:color="#000000" loext:opacity="100%" style:font-name="Verdana" fo:font-weight="bold" style:font-weight-asian="bold" style:font-name-complex="Verdana"/>
    </style:style>
    <style:style style:name="T19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11cm, -0.007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true" fo:min-height="2.372cm" fo:min-width="0.194cm" fo:padding-top="0.229cm" fo:padding-bottom="0.229cm" fo:padding-left="0.441cm" fo:padding-right="0.441cm" fo:wrap-option="no-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ATO CONJUNTO TRT6 – GP – GVP – CRT n.º 10/2022</text:span></text:p>
      <text:p text:style-name="P16"/>
      <text:p text:style-name="P12"><text:span text:style-name="T3">Suspende, a partir de 26 de novembro de 2022, e por prazo indeterminado, as atividades presenciais no Fórum José Barbosa de Araújo, incluídos o atendimento presencial, bem como as audiências e sessões presenciais, e dá outras providências.</text:span></text:p>
      <text:p text:style-name="P17"/>
      <text:p text:style-name="P13"><text:span text:style-name="T9">A DESEMBARGADORA PRESIDENTE, A DESEMBARGADORA VICE-PRESIDENTE E O DESEMBARGADOR CORREGEDOR, DO TRIBUNAL REGIONAL DO TRABALHO DA 6ª REGIÃO</text:span><text:span text:style-name="T11">, no uso de suas atribuições legais e regimentais,</text:span></text:p>
      <text:p text:style-name="P18"/>
      <text:p text:style-name="P13"><text:span text:style-name="T9">CONSIDERANDO</text:span><text:span text:style-name="T11"> o levantamento e as conclusões constantes do laudo técnico de inspeção especializada e análise estrutural, contemplando a cobertura e a estrutura metálica de sustentação do revestimento vertical nas fachadas do Edifício do Fórum Advogado José Barbosa de Araújo;</text:span></text:p>
      <text:p text:style-name="P18"/>
      <text:p text:style-name="P13"><text:span text:style-name="T8">CONSIDERANDO</text:span><text:span text:style-name="T11"> que dentre as recomendações técnicas constantes do referido laudo, há indicação para “promover em caráter de urgência a INTERDIÇÃO TOTAL DO PRÉDIO” por critérios técnicos de insuficiência de capacidade de carga para suportar os efeitos adversos cargas permanentes, sobrecargas e esforços de vento baseados nas Normas Regulamentadoras NBR 8800:2008 e NBR 15575-1:2013; “interditar completamente a coberta metálica que serve de garagem para os carros”, pois já atingido o estado limite; </text:span></text:p>
      <text:p text:style-name="P19"/>
      <text:p text:style-name="P13"><text:soft-page-break/><text:span text:style-name="T9">RESOLVEM,</text:span><text:span text:style-name="T5"> </text:span><text:span text:style-name="T6">AD REFERENDUM</text:span><text:span text:style-name="T12"> </text:span><text:span text:style-name="T11">do Tribunal Pleno:</text:span></text:p>
      <text:p text:style-name="P18"/>
      <text:p text:style-name="P14"><text:span text:style-name="T9">Art. 1º. <text:tab/></text:span><text:span text:style-name="T12">Interditar o Edifício do Fórum Advogado José Barbosa de Araújo, a partir de 26 de novembro de 2022 e por prazo indeterminado, de modo que ficam suspensas todas as atividades presenciais.</text:span></text:p>
      <text:p text:style-name="P20"/>
      <text:p text:style-name="P14"><text:span text:style-name="T9">Art.2º.<text:tab/></text:span><text:span text:style-name="T12">Durante o período de interdição e de suspensão das atividades presenciais, <text:s/>o atendimento deverá ser realizado por intermédio do Balcão Virtual, assim como todas as audiências ocorrerão de forma telepresencial, permanecendo inalterado o teletrabalho devidamente autorizado.</text:span></text:p>
      <text:p text:style-name="P21"/>
      <text:p text:style-name="P14"><text:span text:style-name="T9">Art.3º.<text:tab/></text:span><text:span text:style-name="T12">Todas as unidades judiciárias do Fórum Advogado José Barbosa de Araújo já dispõem do “Balcão Virtual”, de modo que devem manter o atendimento por essa ferramenta dentro do horário de funcionamento ao público (8 às 14 horas), estabelecido na Resolução Administrativa TRT n. 06/2016.</text:span></text:p>
      <text:p text:style-name="P21"/>
      <text:p text:style-name="P14"><text:span text:style-name="T9">Art.4º. <text:tab/></text:span><text:span text:style-name="T12">Permanece em vigor, o Ato Conjunto TRT6 – GP – GVP – CRT n. 12/2020, que trata sobre o atendimento, pelo(a) Magistrado(a), por videoconferência, a advogados/advogadas, membros do Ministério Público do Trabalho, Defensores/Defensoras Públicos/Públicas, Procuradores/Procuradoras da Administração Pública direta, indireta, fundacional e autárquica, da União, dos Estados e dos Municípios, o que também deverá ser observado pelas Unidades Judiciárias instaladas no Fórum Advogado José Barbosa de Araújo.</text:span></text:p>
      <text:p text:style-name="P7"><text:soft-page-break/><text:span text:style-name="T9">Art. 5º.<text:tab/></text:span><text:span text:style-name="T12">Mesmo durante a interdição, todos(as) os(as) servidores(as) das Unidades Judiciárias e Administrativas do Fórum Advogado José Barbosa de Araújo, devem observar o cumprimento da jornada de trabalho integral, ainda que em trabalho remoto/telepresencial.</text:span></text:p>
      <text:p text:style-name="P7"><text:span text:style-name="T9">Art.6º.<text:tab/></text:span><text:span text:style-name="T12">Autorizar, excepcionalmente, o fornecimento de equipamentos de informática para o desempenho do trabalho remoto/telepresencial, em face da presente interdição, mediante assinatura da declaração de responsabilidade.</text:span></text:p>
      <text:p text:style-name="P7"><text:span text:style-name="T9">Art.7º.<text:tab/></text:span><text:span text:style-name="T12">Faculta-se ao/à Magistrado/Magistrada das Unidades Judiciarias do Fórum Advogado José Barbosa de Araújo (1ª a 24ª Varas do Trabalho do Recife), durante o período de interdição e até ulterior determinação, a possibilidade de permanecer determinando a apresentação de defesa escrita e documentos, no prazo de 15(quinze) dias, independentemente da designação de audiência inicial, mediante aplicação supletiva do artigo 335, do CPC, inclusive para os efeitos de revelia e confissão.</text:span></text:p>
      <text:p text:style-name="P7"><text:span text:style-name="T9">§1º.<text:tab/></text:span><text:span text:style-name="T12">Juntada a defesa, na forma do </text:span><text:span text:style-name="T4">caput</text:span><text:span text:style-name="T12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/text:p>
      <text:p text:style-name="P7"><text:span text:style-name="T9">§2º.<text:tab/></text:span><text:span text:style-name="T12">Faculta-se ao/à Magistrado/Magistrada a possibilidade de, quando possível, permanecer determinando a apresentação de razões fi</text:span><text:soft-page-break/><text:span text:style-name="T12">nais, por intermédio de memoriais, presumindo-se frustrada a segunda tentativa de conciliação. Decorrido o prazo, os autos devem ser conclusos para julgamento.</text:span></text:p>
      <text:p text:style-name="P7"><text:span text:style-name="T9">Art.8º.<text:tab/></text:span><text:span text:style-name="T12">Outras medidas poderão vir a ser determinadas por novos atos. </text:span></text:p>
      <text:p text:style-name="P7"><text:span text:style-name="T9">Art.9º. <text:tab/></text:span><text:span text:style-name="T12">Os casos omissos serão resolvidos pela Presidência e/ou Corregedoria, conforme as respectivas competências regimentais.</text:span></text:p>
      <text:p text:style-name="P7"><text:span text:style-name="T8">Art.10. <text:s/></text:span><text:span text:style-name="T11"><text:s/><text:tab/>Este ato entra em vigor a partir </text:span><text:span text:style-name="T16">de sua publicação</text:span><text:span text:style-name="T11">, ficando revogadas as disposições contrárias e incompatíveis.</text:span></text:p>
      <text:p text:style-name="P7"><text:span text:style-name="T7">Art.11.<text:tab/></text:span><text:span text:style-name="T10">Cópias deste ato deverão ser encaminhadas ao Conselho Nacional de Justiça e ao Conselho Superior da Justiça do Trabalho, em face do que previsto no artigo 8º, da Resolução n. 322, do CNJ.</text:span></text:p>
      <text:p text:style-name="P9">Publique-se. Cumpra-se.</text:p>
      <text:p text:style-name="P8"><text:span text:style-name="T17">Recife, 25 de novembro de 2022.</text:span></text:p>
      <text:p text:style-name="P3"/>
      <text:p text:style-name="P4">MARIA CLARA SABOYA ALBUQUERQUE BERNARDINO</text:p>
      <text:p text:style-name="P4">Desembargadora Presidente do TRT da 6ª Região</text:p>
      <text:p text:style-name="P4"/>
      <text:p text:style-name="P4"/>
      <text:p text:style-name="P4">NISE PEDROSO LINS DE SOUSA</text:p>
      <text:p text:style-name="P4">Desembargadora Vice-Presidente do TRT da 6ª Região</text:p>
      <text:p text:style-name="P5"/>
      <text:p text:style-name="P4"/>
      <text:p text:style-name="P6"><text:span text:style-name="T19"><text:s/></text:span><text:span text:style-name="T18">RUY SALATHIEL DE ALBUQUERQUE E MELLO VENTURA</text:span></text:p>
      <text:p text:style-name="P4">Desembargador Corregedor do TRT da 6ª Região</text:p>
      <text:p text:style-name="P10"/>
      <text:p text:style-name="P26"><text:soft-page-break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, 'Liberation Mono'" style:font-family-generic="roman" style:font-pitch="variable"/>
    <style:font-face style:name="Mangal, Courier" svg:font-family="'Mangal, Courier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, Courier" style:font-family-complex="'Mangal, Courier'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, Courier" style:font-family-complex="'Mangal, Courier'" style:font-family-generic-complex="roman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_20__28_user_29_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Standard_20__28_user_29_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MP5" style:family="paragraph" style:parent-style-name="Standard_20__28_user_29_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7" style:family="paragraph" style:parent-style-name="Standard_20__28_user_29_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8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11cm, -0.007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draw:auto-grow-width="true" fo:min-height="2.372cm" fo:min-width="0.194cm" fo:padding-top="0.229cm" fo:padding-bottom="0.229cm" fo:padding-left="0.441cm" fo:padding-right="0.441cm" fo:wrap-option="no-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4" draw:name="Grupo 1" draw:style-name="Mgr1"><draw:frame draw:name="Imagem 2" draw:style-name="Mgr2" draw:text-style-name="MP2" svg:width="1.518cm" svg:height="2.179cm" svg:x="15.683cm" svg:y="0.339cm"><draw:image xlink:href="Pictures/10000000000000B400000102438E26E6BA5846FA.jpg" xlink:type="simple" xlink:show="embed" xlink:actuate="onLoad" draw:mime-type="image/jpeg"><text:p/></draw:image></draw:frame><draw:frame draw:name="Imagem 3" draw:style-name="Mgr2" draw:text-style-name="MP2" svg:width="1.562cm" svg:height="2.25cm" svg:x="17.438cm" svg:y="0.284cm"><draw:image xlink:href="Pictures/10000000000000B8000001090E87642BD91D4823.jpg" xlink:type="simple" xlink:show="embed" xlink:actuate="onLoad" draw:mime-type="image/jpeg"><text:p/></draw:image></draw:frame><draw:custom-shape draw:name="Forma livre 4" draw:style-name="Mgr3" draw:text-style-name="MP3" svg:width="1.075cm" svg:height="2.83cm" svg:x="15.362cm" svg:y="-0.296cm"><text:p/><draw:enhanced-geometry draw:extrusion-allowed="true" draw:text-areas="0 0 21600 21600" draw:glue-points="193368 0 386735 509160 193368 1018320 0 509160 13219891 0 26439765 24032352 13219891 48064657 0 24032352" draw:type="mso-spt100" draw:enhanced-path="M 0 0 L 21600 0 L 21600 21600 L 0 21600 L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frame draw:name="Imagem 5" draw:style-name="Mgr2" draw:text-style-name="MP2" svg:width="1.498cm" svg:height="2.158cm" svg:x="15.833cm" svg:y="-0.01cm"><draw:image xlink:href="Pictures/10000000000000B1000000FE6E26307559C9B4A1.jpg" xlink:type="simple" xlink:show="embed" xlink:actuate="onLoad" draw:mime-type="image/jpeg"><text:p/></draw:image></draw:frame><draw:frame draw:name="Imagem 6" draw:style-name="Mgr2" draw:text-style-name="MP2" svg:width="1.489cm" svg:height="2.167cm" svg:x="17.625cm" svg:y="0.002cm"><draw:image xlink:href="Pictures/10000000000000B0000000FF01F7355B83DF9C01.jpg" xlink:type="simple" xlink:show="embed" xlink:actuate="onLoad" draw:mime-type="image/jpeg"><text:p/></draw:image></draw:frame></draw:g><text:span text:style-name="MT1"><draw:frame draw:style-name="Mfr1" draw:name="Figura1" text:anchor-type="as-char" svg:width="1.931cm" svg:height="1.995cm" draw:z-index="9"><draw:image xlink:href="Pictures/100000000000004E000000528A83426FC012926D.jpg" xlink:type="simple" xlink:show="embed" xlink:actuate="onLoad" draw:mime-type="image/jpeg"/></draw:frame></text:span><text:span text:style-name="MT2"><text:s text:c="29"/></text:span><text:s/></text:p>
        <text:p text:style-name="MP4"/>
        <text:p text:style-name="MP5">PODER JUDICIÁRIO</text:p>
        <text:p text:style-name="MP6">TRIBUNAL REGIONAL DO TRABALHO DA 6ª REGIÃO</text:p>
        <text:p text:style-name="MP6">GABINETE DA PRESIDÊNCIA</text:p>
        <text:p text:style-name="MP7">Cais do Apolo, 739, 6° andar, Bairro do Recife, Recife–PE, CEP: 50030-902 - (81) 3225-3200</text:p>
        <text:p text:style-name="MP7"/>
        <text:p text:style-name="MP8"/>
        <text:p text:style-name="MP8"/>
      </style:header>
      <style:footer>
        <text:p text:style-name="MP9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juiz</meta:initial-creator>
    <meta:creation-date>2022-11-25T16:45:00</meta:creation-date>
    <dc:creator>Luciane Angelim Alves Lustosa</dc:creator>
    <dc:date>2022-11-25T16:45:00</dc:date>
    <meta:print-date>2022-11-25T14:56:00</meta:print-date>
    <meta:editing-cycles>2</meta:editing-cycles>
    <meta:document-statistic meta:table-count="0" meta:image-count="1" meta:object-count="0" meta:page-count="5" meta:paragraph-count="33" meta:word-count="760" meta:character-count="5336" meta:non-whitespace-character-count="4563"/>
    <meta:generator>LibreOffice/7.2.2.2$Windows_X86_64 LibreOffice_project/02b2acce88a210515b4a5bb2e46cbfb63fe97d56</meta:generator>
  </office:meta>
</office:document-meta>
</file>