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24.ttf" manifest:media-type="application/x-font-ttf"/>
  <manifest:file-entry manifest:full-path="Fonts/font23.ttf" manifest:media-type="application/x-font-ttf"/>
  <manifest:file-entry manifest:full-path="Fonts/font10.ttf" manifest:media-type="application/x-font-ttf"/>
  <manifest:file-entry manifest:full-path="Fonts/font8.ttf" manifest:media-type="application/x-font-ttf"/>
  <manifest:file-entry manifest:full-path="Fonts/font9.ttf" manifest:media-type="application/x-font-ttf"/>
  <manifest:file-entry manifest:full-path="Fonts/font11.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Fonts/font22.ttf" manifest:media-type="application/x-font-ttf"/>
  <manifest:file-entry manifest:full-path="Fonts/font12.ttf" manifest:media-type="application/x-font-ttf"/>
  <manifest:file-entry manifest:full-path="Fonts/font13.ttf" manifest:media-type="application/x-font-ttf"/>
  <manifest:file-entry manifest:full-path="Fonts/font14.ttf" manifest:media-type="application/x-font-ttf"/>
  <manifest:file-entry manifest:full-path="Fonts/font15.ttf" manifest:media-type="application/x-font-ttf"/>
  <manifest:file-entry manifest:full-path="Fonts/font16.ttf" manifest:media-type="application/x-font-ttf"/>
  <manifest:file-entry manifest:full-path="Fonts/font17.ttf" manifest:media-type="application/x-font-ttf"/>
  <manifest:file-entry manifest:full-path="Fonts/font18.ttf" manifest:media-type="application/x-font-ttf"/>
  <manifest:file-entry manifest:full-path="Fonts/font19.ttf" manifest:media-type="application/x-font-ttf"/>
  <manifest:file-entry manifest:full-path="Fonts/font20.ttf" manifest:media-type="application/x-font-ttf"/>
  <manifest:file-entry manifest:full-path="Fonts/font21.ttf" manifest:media-type="application/x-font-ttf"/>
  <manifest:file-entry manifest:full-path="Pictures/10000201000005880000038CDA678240933370D0.png" manifest:media-type="image/png"/>
  <manifest:file-entry manifest:full-path="Pictures/10000201000003220000033C785E10B14952FCD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mily-generic="roman"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Liberation Serif" svg:font-family="'Liberation Serif'" style:font-family-generic="roman"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src>
    </style:font-face>
    <style:font-face style:name="Liberation Sans2" svg:font-family="'Liberation Sans'" style:font-family-generic="system" style:font-pitch="variable">
      <svg:font-face-src>
        <svg:font-face-uri xlink:href="Fonts/font13.ttf" xlink:type="simple">
          <svg:font-face-format svg:string="truetype"/>
        </svg:font-face-uri>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src>
    </style:font-face>
    <style:font-face style:name="Liberation Serif1" svg:font-family="'Liberation Serif'" style:font-family-generic="system" style:font-pitch="variable">
      <svg:font-face-src>
        <svg:font-face-uri xlink:href="Fonts/font17.ttf" xlink:type="simple">
          <svg:font-face-format svg:string="truetype"/>
        </svg:font-face-uri>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src>
    </style:font-face>
    <style:font-face style:name="Linux Libertine G" svg:font-family="'Linux Libertine G'" style:font-family-generic="system" style:font-pitch="variable">
      <svg:font-face-src>
        <svg:font-face-uri xlink:href="Fonts/font21.ttf" xlink:type="simple">
          <svg:font-face-format svg:string="truetype"/>
        </svg:font-face-uri>
        <svg:font-face-uri xlink:href="Fonts/font22.ttf" xlink:type="simple">
          <svg:font-face-format svg:string="truetype"/>
        </svg:font-face-uri>
        <svg:font-face-uri xlink:href="Fonts/font23.ttf" xlink:type="simple">
          <svg:font-face-format svg:string="truetype"/>
        </svg:font-face-uri>
        <svg:font-face-uri xlink:href="Fonts/font24.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0398in" fo:margin-bottom="0.0398in" loext:contextual-spacing="false" fo:line-height="100%" fo:text-align="center" style:justify-single-word="false"/>
    </style:style>
    <style:style style:name="P3" style:family="paragraph" style:parent-style-name="Standard">
      <style:paragraph-properties fo:margin-top="0.0398in" fo:margin-bottom="0.0398in" loext:contextual-spacing="false" fo:line-height="100%" fo:text-align="justify" style:justify-single-word="false"/>
    </style:style>
    <style:style style:name="P4" style:family="paragraph" style:parent-style-name="Standard">
      <style:paragraph-properties fo:margin-top="0.0398in" fo:margin-bottom="0.0398in" loext:contextual-spacing="false" fo:line-height="100%" fo:text-align="center" style:justify-single-word="false"/>
      <style:text-properties fo:color="#000000" style:font-name="Times New Roman" fo:font-weight="bold" style:font-name-asian="Times New Roman1" style:font-weight-asian="bold" style:font-name-complex="Times New Roman1" style:font-weight-complex="bold"/>
    </style:style>
    <style:style style:name="P5" style:family="paragraph" style:parent-style-name="Standard">
      <style:paragraph-properties fo:margin-top="0.0398in" fo:margin-bottom="0.0398in" loext:contextual-spacing="false"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6" style:family="paragraph" style:parent-style-name="Standard">
      <style:paragraph-properties fo:margin-top="0.0398in" fo:margin-bottom="0.0398in" loext:contextual-spacing="false" fo:line-height="100%" fo:text-align="justify"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7" style:family="paragraph" style:parent-style-name="Standard">
      <style:paragraph-properties fo:margin-top="0.0398in" fo:margin-bottom="0.0398in" loext:contextual-spacing="false" fo:line-height="100%" fo:text-align="center" style:justify-single-word="false"/>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margin-top="0.0398in" fo:margin-bottom="0.0398in" loext: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9" style:family="paragraph" style:parent-style-name="Standard" style:master-page-name="Standard">
      <style:paragraph-properties fo:margin-top="0.0398in" fo:margin-bottom="0.0398in" loext:contextual-spacing="false" fo:line-height="100%" fo:text-align="center" style:justify-single-word="false" style:page-number="1"/>
    </style:style>
    <style:style style:name="P10" style:family="paragraph" style:parent-style-name="Standard">
      <style:paragraph-properties fo:margin-left="3.1492in" fo:margin-right="0in" fo:margin-top="0.0398in" fo:margin-bottom="0.0398in" loext:contextual-spacing="false" fo:line-height="100%" fo:text-align="justify" style:justify-single-word="false" fo:text-indent="0in" style:auto-text-indent="false"/>
    </style:style>
    <style:style style:name="P11" style:family="paragraph" style:parent-style-name="Standard">
      <style:paragraph-properties fo:margin-left="3.3071in" fo:margin-right="0in" fo:margin-top="0.0398in" fo:margin-bottom="0.0398in" loext:contextual-spacing="false" fo:line-height="100%" fo:text-align="justify" style:justify-single-word="false" fo:text-indent="0in" style:auto-text-indent="false"/>
      <style:text-properties style:font-name="Times New Roman" style:font-name-asian="Times New Roman1" style:font-name-complex="Times New Roman1"/>
    </style:style>
    <style:style style:name="P12" style:family="paragraph" style:parent-style-name="Standard">
      <style:paragraph-properties fo:margin-left="0in" fo:margin-right="0in" fo:margin-top="0.0398in" fo:margin-bottom="0.0398in" loext:contextual-spacing="false" fo:line-height="100%" fo:text-align="justify" style:justify-single-word="false" fo:keep-together="auto" fo:orphans="2" fo:widows="2" fo:text-indent="0.5118in" style:auto-text-indent="false" fo:break-before="auto" fo:break-after="auto" fo:padding="0in" fo:border="none" fo:keep-with-next="auto"/>
    </style:style>
    <style:style style:name="P13" style:family="paragraph" style:parent-style-name="Standard">
      <style:paragraph-properties fo:margin-left="0in" fo:margin-right="0in" fo:margin-top="0.0398in" fo:margin-bottom="0.0398in" loext:contextual-spacing="false" fo:line-height="100%" fo:text-align="justify" style:justify-single-word="false" fo:keep-together="auto" fo:orphans="2" fo:widows="2" fo:text-indent="0.5118in" style:auto-text-indent="false" fo:break-before="auto" fo:break-after="auto" fo:padding="0in" fo:border="none" fo:keep-with-next="auto">
        <style:tab-stops>
          <style:tab-stop style:position="0.5126in"/>
        </style:tab-stops>
      </style:paragraph-properties>
    </style:style>
    <style:style style:name="P14" style:family="paragraph" style:parent-style-name="Standard">
      <style:paragraph-properties fo:margin-left="0in" fo:margin-right="0in" fo:margin-top="0.0398in" fo:margin-bottom="0.0398in" loext:contextual-spacing="false" fo:line-height="100%" fo:text-align="justify" style:justify-single-word="false" fo:keep-together="auto" fo:orphans="2" fo:widows="2" fo:text-indent="0.5118in" style:auto-text-indent="false" fo:keep-with-next="auto"/>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15" style:family="paragraph" style:parent-style-name="Standard">
      <style:paragraph-properties fo:margin-left="0in" fo:margin-right="0in" fo:margin-top="0.0398in" fo:margin-bottom="0.0398in" loext:contextual-spacing="false" fo:line-height="100%" fo:text-align="justify" style:justify-single-word="false" fo:orphans="2" fo:widows="2" fo:text-indent="0.5118in" style:auto-text-indent="false"/>
    </style:style>
    <style:style style:name="P16"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P17" style:family="paragraph" style:parent-style-name="Heading_20_2">
      <style:paragraph-properties fo:margin-left="0in" fo:margin-right="0in" fo:margin-top="0.0398in" fo:margin-bottom="0.0398in" loext:contextual-spacing="false" fo:line-height="100%" fo:text-align="center" style:justify-single-word="false" fo:keep-together="auto" fo:text-indent="0in" style:auto-text-indent="false" fo:keep-with-next="auto"/>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18" style:family="paragraph" style:parent-style-name="Heading_20_2">
      <style:paragraph-properties fo:margin-left="0in" fo:margin-right="0in" fo:margin-top="0.0398in" fo:margin-bottom="0.0398in" loext:contextual-spacing="false" fo:line-height="100%" fo:text-indent="0in" style:auto-text-indent="false"/>
    </style:style>
    <style:style style:name="P19" style:family="paragraph" style:parent-style-name="Heading_20_2">
      <style:paragraph-properties fo:margin-left="0in" fo:margin-right="0in" fo:margin-top="0.0398in" fo:margin-bottom="0.0398in" loext:contextual-spacing="false" fo:line-height="100%" fo:text-align="center" style:justify-single-word="false" fo:text-indent="0in" style:auto-text-indent="false"/>
    </style:style>
    <style:style style:name="P20" style:family="paragraph" style:parent-style-name="Heading_20_2" style:list-style-name="WWNum1">
      <style:paragraph-properties fo:margin-left="0in" fo:margin-right="0in" fo:margin-top="0.0398in" fo:margin-bottom="0.0398in" loext:contextual-spacing="false" fo:line-height="100%" fo:text-align="center" style:justify-single-word="false" fo:text-indent="0in" style:auto-text-indent="false"/>
    </style:style>
    <style:style style:name="P21" style:family="paragraph" style:parent-style-name="Heading_20_2">
      <style:paragraph-properties fo:margin-left="0in" fo:margin-right="0in" fo:margin-top="0.0398in" fo:margin-bottom="0.0398in" loext:contextual-spacing="false" fo:line-height="100%" fo:text-indent="0in" style:auto-text-indent="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22" style:family="paragraph" style:parent-style-name="Heading_20_2">
      <style:paragraph-properties fo:margin-left="0in" fo:margin-right="0in" fo:margin-top="0.0398in" fo:margin-bottom="0.0398in" loext:contextual-spacing="false" fo:line-height="100%" fo:text-align="center" style:justify-single-word="false" fo:text-indent="0in" style:auto-text-indent="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23" style:family="paragraph" style:parent-style-name="Heading_20_2">
      <style:paragraph-properties fo:margin-left="0in" fo:margin-right="0in" fo:margin-top="0.0398in" fo:margin-bottom="0.0398in" loext:contextual-spacing="false" fo:line-height="100%" fo:text-align="center" style:justify-single-word="false" fo:text-indent="0in" style:auto-text-indent="false"/>
      <style:text-properties style:font-name="Times New Roman" fo:font-size="12pt" style:font-name-asian="Times New Roman1" style:font-size-asian="12pt" style:font-name-complex="Times New Roman1" style:font-size-complex="12pt"/>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4" style:family="text">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T5"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font-style-complex="normal" style:font-weight-complex="normal"/>
    </style:style>
    <style:style style:name="T6" style:family="text">
      <style:text-properties fo:font-variant="normal" fo:text-transform="none" fo:color="#00000a"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T7" style:family="text">
      <style:text-properties fo:color="#000000" style:font-name="Times New Roman" fo:font-weight="bold" style:font-name-asian="Times New Roman1" style:font-weight-asian="bold" style:font-name-complex="Times New Roman1" style:font-weight-complex="bold"/>
    </style:style>
    <style:style style:name="T8" style:family="text">
      <style:text-properties style:font-name="Times New Roman" fo:font-style="italic" style:font-name-asian="Times New Roman1" style:font-style-asian="italic" style:font-name-complex="Times New Roman1" style:font-style-complex="italic"/>
    </style:style>
    <style:style style:name="T9"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10" style:family="text">
      <style:text-properties style:font-name="Times New Roman" fo:font-size="12pt" style:font-name-asian="Times New Roman1" style:font-size-asian="12pt" style:font-name-complex="Times New Roman1" style:font-size-complex="12pt"/>
    </style:style>
    <style:style style:name="T11" style:family="text">
      <style:text-properties style:font-name="Times New Roman" fo:font-size="12pt" style:font-name-asian="Times New Roman1" style:font-size-asian="12pt" style:font-name-complex="Times New Roman1" style:font-size-complex="12pt" fo:background-color="#ffffff"/>
    </style:style>
    <style:style style:name="T12" style:family="text">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T13" style:family="text">
      <style:text-properties style:font-name="Times New Roman" fo:font-size="12pt" fo:font-style="italic" style:font-name-asian="Times New Roman1" style:font-size-asian="12pt" style:font-style-asian="italic" style:font-name-complex="Times New Roman1" style:font-size-complex="12pt" style:font-style-complex="italic" fo:background-color="#ffffff"/>
    </style:style>
    <style:style style:name="T14" style:family="text">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T15" style:family="text">
      <style:text-properties style:font-name="Times New Roman" style:font-name-asian="Times New Roman1" style:font-name-complex="Times New Roman1"/>
    </style:style>
    <style:style style:name="T16" style:family="text">
      <style:text-properties style:font-name="Times New Roman" fo:font-weight="bold" style:font-name-asian="Times New Roman1" style:font-weight-asian="bold" style:font-name-complex="Times New Roman1" style:font-weight-complex="bold"/>
    </style:style>
    <style:style style:name="T17" style:family="text">
      <style:text-properties fo:color="#bf0041" style:font-name="Times New Roman" fo:font-weight="bold" style:font-name-asian="Times New Roman1" style:font-weight-asian="bold" style:font-name-complex="Times New Roman1" style:font-weight-complex="bold"/>
    </style:style>
    <style:style style:name="T18" style:family="text">
      <style:text-properties fo:color="#bf0041" style:font-name="Times New Roman" style:font-name-asian="Times New Roman1" style:font-name-complex="Times New Roman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ATO CONJUNTO TRT6–GP-CRT nº 09/202</text:span><text:span text:style-name="T4">6</text:span><text:span text:style-name="T7">.</text:span></text:p>
      <text:p text:style-name="P4"/>
      <text:p text:style-name="P10"><text:span text:style-name="T8">Dispõe sobre o tratamento dos depósitos judiciais de processos arquivados definitivamente e eliminados no âmbito do Tribunal Regional do Trabalho da 6ª Região e dá outras providências.</text:span></text:p>
      <text:p text:style-name="P11"/>
      <text:p text:style-name="P13"><text:span text:style-name="T6"><text:tab/>O</text:span><text:span text:style-name="T1"> DESEMBARGADOR PRESIDENTE E O DESEMBARGADOR CORREGEDOR DO TRIBUNAL REGIONAL DO TRABALHO DA 6ª REGIÃO</text:span><text:span text:style-name="T2">, no uso de suas atribuições legais e regimentais,</text:span></text:p>
      <text:p text:style-name="P12"><text:span text:style-name="T1">CONSIDERANDO</text:span><text:span text:style-name="T2"> que a Constituição Federal consagra os princípios da eficiência e da razoável duração do processo como diretrizes da atividade jurisdicional e da administração pública (artigos 5º, LXXVIII, e 37, </text:span><text:span text:style-name="T3">caput</text:span><text:span text:style-name="T2">);</text:span></text:p>
      <text:p text:style-name="P12"><text:span text:style-name="T1">CONSIDERANDO</text:span><text:span text:style-name="T2"> que o direito fundamental de acesso à justiça compreende a efetiva entrega da prestação jurisdicional, inclusive mediante a adequada destinação dos valores depositados no curso do processo (art. 5º, XXXV, da Constituição Federal);</text:span></text:p>
      <text:p text:style-name="P12"><text:span text:style-name="T1">CONSIDERANDO</text:span><text:span text:style-name="T2"> o Ato Conjunto TST.CSJT.CGJT nº 61, de 7 de outubro de 2024, que estabelece diretrizes nacionais para o tratamento dos recursos existentes em contas judiciais vinculadas a processos arquivados definitivamente e eliminados;</text:span></text:p>
      <text:p text:style-name="P12"><text:span text:style-name="T1">CONSIDERANDO</text:span><text:span text:style-name="T2"> a necessidade de harmonizar os procedimentos no âmbito do Tribunal Regional do Trabalho da 6ª Região às orientações expedidas pelo Conselho Superior da Justiça do Trabalho e pela Corregedoria-Geral da Justiça do Trabalho;</text:span></text:p>
      <text:p text:style-name="P12"><text:span text:style-name="T1">CONSIDERANDO</text:span><text:span text:style-name="T2"> os princípios da economia e da eficiência processual, que determinam a adoção de mecanismos que evitem a dispersão de recursos e o prolongamento desnecessário dos processos judiciais, nos termos dos artigos 8º e 765 da CLT;</text:span></text:p>
      <text:p text:style-name="P12"><text:span text:style-name="T1">CONSIDERANDO</text:span><text:span text:style-name="T2"> a Consolidação dos Provimentos da Corregedoria-Geral da Justiça do Trabalho (art. 131, § 6º), a suspensão da eficácia do § 8º do art. 7º do Ato Conjunto TST.CSJT.CGJT nº 61/2024, bem como a necessidade de estabelecer prazo regional enquanto pendente a regulamentação nacional definitiva;</text:span></text:p>
      <text:p text:style-name="P12"><text:span text:style-name="T1">CONSIDERANDO</text:span><text:span text:style-name="T2"> que a identificação e devolução de valores não resgatados em contas judiciais contribui para a concretização dos Objetivos de Desenvolvimento Sustentável da Agenda 2030 da ONU, notadamente o ODS 8 (trabalho decente e crescimento econômico), o ODS 10 (redução das desigualdades) e o ODS 16 (paz, justiça e instituições eficazes);</text:span></text:p>
      <text:p text:style-name="P12"><text:span text:style-name="T1">CONSIDERANDO</text:span><text:span text:style-name="T2">, por fim, que cabe ao Tribunal Regional do Trabalho assegurar a efetividade da prestação jurisdicional e a adequada destinação dos recursos sob sua guarda;</text:span></text:p>
      <text:p text:style-name="P14"/>
      <text:p text:style-name="P15"><text:span text:style-name="T9">RESOLVEM</text:span><text:span text:style-name="T10">:</text:span></text:p>
      <text:p text:style-name="P17"/>
      <text:p text:style-name="P19"><text:bookmark text:name="_heading=h.qyd7rfg2i4jq"/><text:span text:style-name="T9">CAPÍTULO I</text:span></text:p>
      <text:p text:style-name="P2"><text:span text:style-name="T9">DAS DISPOSIÇÕES GERAIS</text:span></text:p>
      <text:p text:style-name="P5"/>
      <text:p text:style-name="P3"><text:span text:style-name="T9"><text:tab/>Art. 1º</text:span><text:span text:style-name="T10"> É condição indispensável para arquivamento definitivo do processo judicial, quando na fase de execução, entre outras providências eventualmente necessárias, a inexistência de contas judiciais com valores disponíveis vinculados ao mesmo processo.</text:span></text:p>
      <text:p text:style-name="P3"><text:soft-page-break/><text:span text:style-name="T10"><text:tab/>Parágrafo único. O Sistema PJe deverá conter funcionalidade que exija do(a) servidor(a) responsável pelo procedimento de arquivamento definitivo o lançamento da informação relativa à ausência de valores disponíveis em conta judicial vinculada ao processo.</text:span></text:p>
      <text:p text:style-name="P3"><text:span text:style-name="T9"><text:tab/>Art. 2º</text:span><text:span text:style-name="T10"> O registro eletrônico e o fluxo interno de todas as informações sobre as contas judiciais, os valores depositados e os processos correspondentes utilizarão, preferencialmente, os sistemas de consulta, movimentação e registro de depósitos judiciais disponibilizados pelo Conselho Superior da Justiça do Trabalho.</text:span></text:p>
      <text:p text:style-name="P3"><text:span text:style-name="T9"><text:tab/>Art. 3º</text:span><text:span text:style-name="T10"> Os processos arquivados definitivamente até 14 de fevereiro de 2019, que possuam depósitos judiciais pendentes de destinação, serão geridos administrativamente pela Corregedoria Regional, por intermédio do Núcleo de Tratamento de Depósitos Judiciais em Processos Findos (Núcleo do Garimpo - NUGA).</text:span></text:p>
      <text:p text:style-name="P3"><text:span text:style-name="T10"><text:tab/>Parágrafo único. Os processos referidos no </text:span><text:span text:style-name="T12">caput</text:span><text:span text:style-name="T10"> não deverão ser movimentados pelas Varas do Trabalho, salvo por determinação da Corregedoria Regional, do NUGA ou em situações excepcionais devidamente justificadas.</text:span></text:p>
      <text:p text:style-name="P22"/>
      <text:p text:style-name="P19"><text:bookmark text:name="_heading=h.i63ups4p56vy"/><text:span text:style-name="T9">CAPÍTULO II</text:span></text:p>
      <text:p text:style-name="P2"><text:span text:style-name="T9">DO NÚCLEO DE TRATAMENTO DE DEPÓSITOS JUDICIAIS EM PROCESSOS FINDOS</text:span></text:p>
      <text:p text:style-name="P5"/>
      <text:p text:style-name="P3"><text:span text:style-name="T9"><text:tab/>Art. 4º</text:span><text:span text:style-name="T10"> O Núcleo de Tratamento de Depósitos Judiciais em Processos Findos (</text:span><text:span text:style-name="T11">Núcleo do Garimpo - NUGA</text:span><text:span text:style-name="T10">), vinculado à Corregedoria Regional, será responsável por gerenciar o adequado tratamento dos processos arquivados definitivamente com contas judiciais ativas.</text:span></text:p>
      <text:p text:style-name="P3"><text:span text:style-name="T10"><text:tab/>§ 1º </text:span><text:span text:style-name="T11">O Núcleo do Garimpo será coordenado por magistrado(a) designado(a) pela Presidência do Tribunal, com anuência da Corregedoria Regional e contará com servidores nele lotados para a execução das atividades que lhe são próprias.</text:span></text:p>
      <text:p text:style-name="P3"><text:span text:style-name="T10"><text:tab/>§ 2º Compete ao</text:span><text:span text:style-name="T11"> Núcleo do Garimpo</text:span><text:span text:style-name="T10">:</text:span></text:p>
      <text:p text:style-name="P3"><text:span text:style-name="T10"><text:tab/>I – diligenciar junto aos bancos oficiais para obter relatório que informe o quantitativo de contas judiciais abertas e o volume de recursos existentes;</text:span></text:p>
      <text:p text:style-name="P3"><text:span text:style-name="T10"><text:tab/>II – manter e supervisionar os convênios com as instituições financeiras oficiais responsáveis pela captação e administração de depósitos judiciais;</text:span></text:p>
      <text:p text:style-name="P3"><text:span text:style-name="T10"><text:tab/>III – fiscalizar e gerenciar o Sistema Garimpo, com comunicação à Corregedoria Regional;</text:span></text:p>
      <text:p text:style-name="P3"><text:span text:style-name="T10"><text:tab/>IV – promover, diretamente ou mediante orientação às unidades judiciárias, as providências necessárias ao exame e ao tratamento dos depósitos judiciais, inclusive com elaboração e envio de relatórios e recomendações técnicas;</text:span></text:p>
      <text:p text:style-name="P3"><text:span text:style-name="T10"><text:tab/>V – sanar ou determinar que sejam sanadas irregularidades, identificadas e informadas pelas unidades judiciárias, quanto à existência de saldos em contas judiciais vinculadas de forma equivocada a outro processo;</text:span></text:p>
      <text:p text:style-name="P3"><text:span text:style-name="T10"><text:tab/>VI – promover, com o concurso da Escola Judicial, a capacitação de magistrados e servidores das unidades judiciárias responsáveis pela operação do Sistema Garimpo no âmbito do Regional;</text:span></text:p>
      <text:p text:style-name="P3"><text:span text:style-name="T10"><text:tab/>VII – decidir sobre pedidos de levantamento de valores quanto a processos arquivados em definitivo até 14 de fevereiro de 2019;</text:span></text:p>
      <text:p text:style-name="P3"><text:span text:style-name="T10"><text:tab/>VIII – requisitar às unidades administrativas do Tribunal a adoção de providências necessárias à execução do projeto;</text:span></text:p>
      <text:p text:style-name="P3"><text:span text:style-name="T10"><text:tab/>IX – cumprir e fazer cumprir as decisões da Corregedoria Regional quanto ao desenvolvimento, gerenciamento e à operacionalização do projeto;</text:span></text:p>
      <text:p text:style-name="P3"><text:span text:style-name="T10"><text:tab/>X – encaminhar à Corregedoria-Geral da Justiça do Trabalho os valores apurados a cada quadrimestre do exercício, nos seguintes prazos:</text:span></text:p>
      <text:p text:style-name="P3"><text:soft-page-break/><text:span text:style-name="T10"><text:tab/>a) primeiro quadrimestre (1QD): até o 5º dia útil do mês subsequente ao término do quadrimestre;</text:span></text:p>
      <text:p text:style-name="P3"><text:span text:style-name="T10"><text:tab/>b) segundo quadrimestre (2QD): até o 5º dia útil do mês subsequente ao término do quadrimestre;</text:span></text:p>
      <text:p text:style-name="P3"><text:span text:style-name="T10"><text:tab/>c) terceiro quadrimestre (3QD): até o 5º dia útil do mês subsequente ao término do exercício, observando que eventuais correções ou ajustes nos dados enviados ao longo do exercício deverão seguir os prazos e procedimentos estabelecidos pela Corregedoria-Geral da Justiça do Trabalho.</text:span></text:p>
      <text:p text:style-name="P3"><text:span text:style-name="T10"><text:tab/>§ 3º Para planejamento e desenvolvimento de ações regionais, o Núcleo do Garimpo contará com grupo de trabalho específico, designado por ato próprio da Corregedoria Regional, composto:</text:span></text:p>
      <text:p text:style-name="P3"><text:span text:style-name="T10"><text:tab/>I – pelo(a) magistrado(a) gestor do projeto, que o coordenará;</text:span></text:p>
      <text:p text:style-name="P3"><text:span text:style-name="T10"><text:tab/>II – por magistrados indicados pela Corregedoria Regional;</text:span></text:p>
      <text:p text:style-name="P3"><text:span text:style-name="T10"><text:tab/>III – por servidores das unidades judiciárias;</text:span></text:p>
      <text:p text:style-name="P3"><text:span text:style-name="T10"><text:tab/>IV – por servidores da área de tecnologia da informação e, quando necessário, da área administrativa.</text:span></text:p>
      <text:p text:style-name="P18"><text:bookmark text:name="_heading=h.2cd0mvcfk47l"/><text:span text:style-name="T14"><text:tab/>§ 4º O Núcleo do Garimpo desenvolverá atividades técnico-administrativas internas.</text:span></text:p>
      <text:p text:style-name="P23"/>
      <text:list xml:id="list3987705287" text:style-name="WWNum1">
        <text:list-item>
          <text:list>
            <text:list-item>
              <text:p text:style-name="P20"><text:bookmark text:name="_heading=h.7qrfdafg5enc"/><text:span text:style-name="T10">CAPÍTULO III</text:span></text:p>
            </text:list-item>
          </text:list>
        </text:list-item>
      </text:list>
      <text:p text:style-name="P2"><text:span text:style-name="T9">DAS ATRIBUIÇÕES DAS UNIDADES JUDICIÁRIAS</text:span></text:p>
      <text:p text:style-name="P7"/>
      <text:p text:style-name="P3"><text:span text:style-name="T9"><text:tab/>Art. 5º</text:span><text:span text:style-name="T10"> Compete às unidades judiciárias:</text:span></text:p>
      <text:p text:style-name="P3"><text:span text:style-name="T10"><text:tab/>I – no caso de processos físicos arquivados em definitivo até 14 de fevereiro de 2019, cadastrar o pedido no PJe independentemente de digitalização de peças processuais;</text:span></text:p>
      <text:p text:style-name="P3"><text:span text:style-name="T10"><text:tab/>II – examinar autos de processos findos, elaborar relatórios e listagens de contas judiciais ativas relativas a processos findos, de acordo com as orientações do Núcleo do Garimpo;</text:span></text:p>
      <text:p text:style-name="P3"><text:span text:style-name="T10"><text:tab/>III – receber e processar os pedidos de levantamento, certificando:</text:span></text:p>
      <text:p text:style-name="P3"><text:span text:style-name="T10"><text:tab/>a) o efetivo arquivamento do feito e a sua data;</text:span></text:p>
      <text:p text:style-name="P3"><text:span text:style-name="T10"><text:tab/>b) a forma de extinção da execução;</text:span></text:p>
      <text:p text:style-name="P3"><text:span text:style-name="T10"><text:tab/>c) a existência de conta ou depósito ativo e a respectiva titularidade;</text:span></text:p>
      <text:p text:style-name="P3"><text:span text:style-name="T10"><text:tab/>d) a inscrição do titular do depósito ativo no Banco Nacional de Devedores Trabalhistas (BNDT) e se as dívidas estão garantidas e/ou com exigibilidade suspensa;</text:span></text:p>
      <text:p text:style-name="P3"><text:soft-page-break/><text:span text:style-name="T10"><text:tab/>e) a exatidão das informações constantes dos sistemas à disposição da unidade jurisdicional;</text:span></text:p>
      <text:p text:style-name="P3"><text:span text:style-name="T10"><text:tab/>f) a existência de mandato conferindo poderes ao(à) advogado(a) subscritor(a) do pedido, quando for o caso;</text:span></text:p>
      <text:p text:style-name="P3"><text:span text:style-name="T10"><text:tab/>IV – elaborar expedientes e minutas relacionados à confecção e expedição de alvarás, certidões, intimações; proceder à transferência dos valores deferidos e aos demais atos determinados pelo Juízo competente;</text:span></text:p>
      <text:p text:style-name="P3"><text:span text:style-name="T10"><text:tab/>V – identificar irregularidades quanto à existência de saldos em contas judiciais vinculadas de forma equivocada a outro processo, informando ao Núcleo do Garimpo;</text:span></text:p>
      <text:p text:style-name="P3"><text:span text:style-name="T10"><text:tab/>VI – comunicar à Corregedoria Regional a existência de falhas ou problemas nas rotinas de liberação de créditos e de arquivamento;</text:span></text:p>
      <text:p text:style-name="P3"><text:span text:style-name="T10"><text:tab/>VII – sugerir melhorias nos procedimentos e sistemas a fim de aperfeiçoar o controle de liberação dos depósitos, evitando que processos sejam arquivados com saldo;</text:span></text:p>
      <text:p text:style-name="P3"><text:span text:style-name="T10"><text:tab/>VIII – constatada a ocorrência de defeitos relativos à associação de contas ao processo, dados das partes, numeração, dentre outros, diligenciar pela correção, salvo se a providência depender do fornecimento de dados pelo interessado, que será intimado a fornecê-los.</text:span></text:p>
      <text:p text:style-name="P3"><text:span text:style-name="T11"><text:tab/>Parágrafo único. A autoridade judiciária de origem atuará, quando necessário, nas diligências operacionais.</text:span></text:p>
      <text:p text:style-name="P21"/>
      <text:p text:style-name="P19"><text:bookmark text:name="_heading=h.podgob2z76fn"/><text:span text:style-name="T9">CAPÍTULO IV</text:span></text:p>
      <text:p text:style-name="P2"><text:span text:style-name="T9">DO PROCEDIMENTO A SER ADOTADO QUANTO AOS VALORES LOCALIZADOS POR MEIO DO SISTEMA GARIMPO</text:span></text:p>
      <text:p text:style-name="P6"/>
      <text:p text:style-name="P3"><text:span text:style-name="T9"><text:tab/>Art. 6º</text:span><text:span text:style-name="T10"> Os requerimentos de levantamento formulados por meio de advogado(a) deverão ser acompanhados de cópia do instrumento procuratório.</text:span></text:p>
      <text:p text:style-name="P3"><text:span text:style-name="T9"><text:tab/>Art. 7º</text:span><text:span text:style-name="T10"> Satisfeitos os créditos do processo, a disponibilização de saldo existente em conta judicial em favor de qualquer das partes deve ser precedida de ampla pesquisa no Setor de Distribuição de Feitos, nos sistemas de gestão de processos judiciais anteriores ao PJe, no relatório gerencial do Sistema de Processo Judicial Eletrônico (PJe) – processos por CPF/CNPJ e fase processual – 1º Grau e no sistema do Banco Nacional de Devedores Trabalhistas – BNDT, a fim de identificar processos que tramitem contra o(a) beneficiário(a) do crédito.</text:span></text:p>
      <text:p text:style-name="P3"><text:span text:style-name="T10"><text:tab/>§ 1º Havendo processos ativos pendentes contra a parte na mesma unidade judiciária, o(a) magistrado(a) poderá remanejar os recursos para quitação das dívidas. Feito isso, procederá ao arquivamento definitivo do processo já quitado, desvinculando-o da conta judicial ativa.</text:span></text:p>
      <text:p text:style-name="P3"><text:span text:style-name="T10"><text:tab/>§ 2º Constatada a existência de processos pendentes em outras unidades judiciárias, os Juízos respectivos deverão ser informados, por meio eletrônico, a respeito da existência de numerário disponível, a fim de que adotem as providências necessárias, no prazo de 10 (dez) dias, sem prejuízo de outras medidas estabelecidas em acordos de cooperação existentes entre Tribunais Regionais do Trabalho e outros órgãos do Poder Judiciário.</text:span></text:p>
      <text:p text:style-name="P3"><text:span text:style-name="T10"><text:tab/>§ 3º Decorrido o prazo previsto no parágrafo anterior sem qualquer manifestação dos Juízos eventualmente interessados, os valores deverão ser disponibilizados ao(à) beneficiário(a) do crédito, que será intimado a informar os dados da conta bancária para transferência do numerário, com previsão de prazo não inferior a 30 (trinta) dias para saque.</text:span></text:p>
      <text:p text:style-name="P3"><text:span text:style-name="T10"><text:tab/>§ 4º Para localização do(a) beneficiário(a), se necessário, as secretarias das unidades judiciárias deverão se valer dos sistemas de pesquisa disponíveis no Tribunal Regional do Trabalho para identificar o seu domicílio atual, a existência de conta bancária ativa ou, ainda, de conta ativa do Fundo de Garantia por Tempo de Serviço – FGTS, a fim de se proceder ao depósito do numerário e ao encerramento da conta.</text:span></text:p>
      <text:p text:style-name="P3"><text:span text:style-name="T10"><text:tab/>§ 5º Caso não se localize o(a) beneficiário(a), nem haja nenhuma das informações anteriores disponíveis para pagamento, a autoridade judiciária deverá determinar a abertura de conta-poupança em um dos bancos oficiais, em nome do(a) beneficiário(a), e encaminhar a informação para a Corregedoria Regional, que deverá publicar no site do Tribunal Regional do Trabalho respectivo edital permanente de informação das contas abertas em nome dos beneficiários para que, a qualquer tempo, possam vir a sacar os valores a ele creditados.</text:span></text:p>
      <text:p text:style-name="P3"><text:span text:style-name="T10"><text:tab/>§ 6º Se não houver dados suficientes para a abertura da conta-poupança em nome do(a) beneficiário(a), a unidade judiciária deverá, após certificada a impossibilidade de cumprimento do alvará, remeter os autos ao Núcleo do Garimpo, que deliberará acerca das diligências posteriores e da eventual transferência do valor identificado à conta judicial individualizada para cada beneficiário(a), aberta em nome da Corregedoria Regional para esse fim específico, devendo o Núcleo do Garimpo publicar no site do Tribunal Regional do Trabalho da 6ª Região o respectivo edital permanente de informação sobre os valores transferidos, para que o(a) beneficiário(a) possa requerer o levantamento dos valores a ele creditados.</text:span></text:p>
      <text:p text:style-name="P3"><text:span text:style-name="T10"><text:tab/>§ 7º Se os valores depositados não forem resgatados no prazo de 5 (cinco) anos, contados a partir da primeira publicação do edital referido nos §§ 5º e 6º deste artigo, o Núcleo do Garimpo deverá expedir alvará determinando a conversão em renda a favor da União, por meio do Documento de Arrecadação de Receitas Federais (DARF), sob o código 5891 – Valores oriundos de Depósito Judicial – Processo com Arquivamento Definitivo na Justiça do Trabalho – Projeto Garimpo.</text:span></text:p>
      <text:p text:style-name="P3"><text:soft-page-break/><text:span text:style-name="T10"><text:tab/>§ 8º Em qualquer hipótese tratada neste artigo, para liberação dos valores em contas judiciais, a determinação judicial para saque conterá expressamente a informação de que o pagamento deverá ser efetuado considerando-se o valor atualizado até o dia do efetivo levantamento, bem como a obrigação do banco de proceder ao encerramento da conta judicial.</text:span></text:p>
      <text:p text:style-name="P3"><text:span text:style-name="T10"><text:tab/>§ 9º Aplica-se o mesmo procedimento previsto nos §§ 4º, 7º e 8º quando os créditos encontrados no processo pertençam ao(à) credor(a) das parcelas trabalhistas, de advogados, arrematantes ou peritos judiciais, desde que, devidamente intimados, não procedam ao saque dos valores depositados nas contas judiciais no prazo de 30 (trinta) dias. Caso não sejam localizados, aplicam-se também os §§ 5º e 6º.</text:span></text:p>
      <text:p text:style-name="P3"><text:span text:style-name="T10"><text:tab/>§ 10. Na hipótese de valores devidos a título de custas processuais, contribuições previdenciárias e Imposto de Renda, a Vara do Trabalho deverá expedir alvará de rateio com a identificação dos respectivos valores, determinando que o banco proceda aos recolhimentos correspondentes no prazo máximo de 10 (dez) dias.</text:span></text:p>
      <text:p text:style-name="P23"/>
      <text:p text:style-name="P19"><text:bookmark text:name="_heading=h.50pk4y56bbo1"/><text:span text:style-name="T10">CAPÍTULO V</text:span></text:p>
      <text:p text:style-name="P2"><text:span text:style-name="T9">DO TRATAMENTO DOS PROCESSOS ELIMINADOS</text:span></text:p>
      <text:p text:style-name="P5"/>
      <text:p text:style-name="P3"><text:span text:style-name="T9"><text:tab/>Art. 8º</text:span><text:span text:style-name="T10"> Verificando o Núcleo do Garimpo a existência de depósito judicial ativo vinculado a processo já eliminado pelo Tribunal, devem ser adotados os seguintes procedimentos para identificar o beneficiário do recurso financeiro:</text:span></text:p>
      <text:p text:style-name="P3"><text:span text:style-name="T10"><text:tab/>I – realizar o recorte temporal da data da abertura da conta judicial a fim de buscar elementos no sistema legado que permitam identificar o(a) beneficiário(a);</text:span></text:p>
      <text:p text:style-name="P3"><text:span text:style-name="T10"><text:tab/>II – buscar pelo nome das partes, dos peritos judiciais e dos advogados dentro do sistema legado a fim de identificar a existência de ato judicial de liberação de valores da conta judicial a qualquer dos possíveis beneficiários.</text:span></text:p>
      <text:p text:style-name="P3"><text:span text:style-name="T10"><text:tab/>§ 1º Em caso de resultado positivo no procedimento do inciso II deste artigo, deverá ser verificado o extrato da conta para constatar se houve o saque do valor indicado no ato judicial e/ou se o saldo ainda existente se refere a resíduo de conta para benefício da parte descrita no ato judicial. Sendo possível essa identificação, deverá se proceder na forma prevista no art. 7º.</text:span></text:p>
      <text:p text:style-name="P3"><text:span text:style-name="T10"><text:tab/>§ 2º Em caso de resultado negativo no procedimento do inciso II deste artigo, deverá ser certificado que não é possível identificar, a partir das informações constantes do sistema legado, a quem pertence o recurso financeiro existente na conta judicial.</text:span></text:p>
      <text:p text:style-name="P3"><text:span text:style-name="T10"><text:tab/>§ 3º Em se tratando de contas decorrentes do pagamento de precatórios ou RPV, será informado o setor competente para o tratamento de precatórios ou RPV no âmbito do Tribunal, para que verifique ou avoque os valores.</text:span></text:p>
      <text:p text:style-name="P8"/>
      <text:p text:style-name="P19"><text:bookmark text:name="_heading=h.xxf1qns8nda3"/><text:span text:style-name="T9">CAPÍTULO VI</text:span></text:p>
      <text:p text:style-name="P2"><text:span text:style-name="T9">DO TRATAMENTO DOS PROCESSOS NÃO ASSOCIADOS AUTOMATICAMENTE PELO SISTEMA GARIMPO</text:span></text:p>
      <text:p text:style-name="P5"/>
      <text:p text:style-name="P3"><text:span text:style-name="T9"><text:tab/>Art. 9º</text:span><text:span text:style-name="T10"> Nos casos em que não for possível vincular a conta judicial a nenhum processo, após a utilização do Sistema, deverá ser realizada busca pelo nome completo das partes nos Sistemas PJe e legado do Tribunal, tanto de primeira instância quanto de segunda instância, no intuito de localizar a existência de qualquer processo ativo ou arquivado em que os nomes de ambas as partes indicadas no Sistema Garimpo coincidam com resultado positivo.</text:span></text:p>
      <text:p text:style-name="P3"><text:span text:style-name="T10"><text:tab/>§ 1º Em caso de resultado positivo, faz-se necessário inspecionar o processo para verificar a existência de conta judicial vinculada ao processo localizado, acautelando-se da existência de homônimos. Obtendo-se êxito, deverá ser feita a correção no Sistema Garimpo e proceder-se na forma do art. 7º para liberação dos valores.</text:span></text:p>
      <text:p text:style-name="P3"><text:span text:style-name="T10"><text:tab/>§ 2º Quando a conta judicial apresentar apenas o nome de uma das partes – reclamante ou reclamada – a pesquisa será realizada e deverão ser inspecionados todos os processos que apresentem resultado positivo com o nome indicado, nos termos do parágrafo anterior.</text:span></text:p>
      <text:p text:style-name="P3"><text:span text:style-name="T10"><text:tab/>§ 3º Não sendo encontrada nenhuma referência válida no Sistema Garimpo que permita algum tipo de pesquisa na base de dados processuais do Tribunal ou ainda quando os procedimentos deste artigo não sejam capazes de vincular a conta judicial a qualquer processo ativo ou arquivado no âmbito do Tribunal Regional, deverá ser certificado que não é possível identificar o(a) beneficiário(a) do recurso existente na conta judicial.</text:span></text:p>
      <text:p text:style-name="P8"><text:soft-page-break/></text:p>
      <text:p text:style-name="P2"><text:bookmark text:name="_heading=h.6ifl5nqzoxfq"/><text:span text:style-name="T9">CAPÍTULO VII</text:span></text:p>
      <text:p text:style-name="P2"><text:span text:style-name="T9">DO DESTINO DOS RECURSOS FINANCEIROS DAS CONTAS JUDICIAIS CUJOS BENEFICIÁRIOS NÃO FORAM IDENTIFICADOS</text:span></text:p>
      <text:p text:style-name="P6"/>
      <text:p text:style-name="P3"><text:span text:style-name="T9"><text:tab/>Art. 10.</text:span><text:span text:style-name="T10"> Nas hipóteses previstas no art. 8º, § 2º e art. 9º, § 3º, os recursos financeiros das contas judiciais deverão ser remetidos para uma conta judicial única vinculada à Corregedoria do Tribunal Regional do Trabalho, aberta em banco oficial especificamente para essa finalidade.</text:span></text:p>
      <text:p text:style-name="P3"><text:span text:style-name="T10"><text:tab/>§ 1º Não será permitida a remessa de nenhum outro recurso para a conta aberta e prevista no </text:span><text:span text:style-name="T12">caput</text:span><text:span text:style-name="T10">.</text:span></text:p>
      <text:p text:style-name="P3"><text:span text:style-name="T11"><text:tab/>§ 2º A Presidência e a Corregedoria Regional indicarão, em procedimento administrativo próprio, os(as) magistrados(as) do trabalho e servidores(as) que, juntamente com tais órgãos da Administração do Regional, serão os(as) únicos(as) autorizados(as) a remeter os recursos localizados para a conta judicial prevista no </text:span><text:span text:style-name="T13">caput</text:span><text:span text:style-name="T11">.</text:span></text:p>
      <text:p text:style-name="P3"><text:span text:style-name="T10"><text:tab/>§ 3º Após cada transferência de valores para essa conta, a movimentação financeira do saldo é vedada até que haja ato normativo que determine destinação específica aos valores correspondentes a esse saldo.</text:span></text:p>
      <text:p text:style-name="P3"><text:span text:style-name="T10"><text:tab/>§ 4º A transferência terá caráter de custódia administrativa provisória, não implicando reconhecimento de titularidade pelo Tribunal.</text:span></text:p>
      <text:p text:style-name="P3"><text:span text:style-name="T10"><text:tab/>§ 5º Em se tratando de contas decorrentes do pagamento de precatórios ou RPV, será informado o setor competente para o tratamento de precatórios ou RPV no âmbito do Tribunal Regional do Trabalho, para que verifique ou avoque os valores.</text:span></text:p>
      <text:p text:style-name="P3"><text:span text:style-name="T9"><text:tab/>Art. 11.</text:span><text:span text:style-name="T10"> Os recursos disponibilizados nas contas judiciais previstas no artigo anterior ficarão vinculados a processo administrativo próprio, autuado com essa finalidade.</text:span></text:p>
      <text:p text:style-name="P8"/>
      <text:p text:style-name="P19"><text:bookmark text:name="_heading=h.io6t0yknp667"/><text:span text:style-name="T10">CAPÍTULO VIII</text:span></text:p>
      <text:p text:style-name="P2"><text:span text:style-name="T9">DO DESTINO DOS RECURSOS FINANCEIROS CONSIDERADOS ÍNFIMOS</text:span></text:p>
      <text:p text:style-name="P5"/>
      <text:p text:style-name="P3"><text:span text:style-name="T9"><text:tab/>Art. 12.</text:span><text:span text:style-name="T10"> Para os fins deste Ato, são considerados valores ínfimos aqueles definidos pelo Conselho Superior da Justiça do Trabalho.</text:span></text:p>
      <text:p text:style-name="P3"><text:span text:style-name="T10"><text:tab/>§ 1º Ao constatar valores vinculados a processos com credores e devedores identificados, ou não, até o limite do valor ínfimo, o Núcleo do Garimpo deverá envidar esforços para conversão direta dos recursos em renda a favor da União.</text:span></text:p>
      <text:p text:style-name="P3"><text:span text:style-name="T10"><text:tab/>§ 2º O recolhimento previsto neste artigo dar-se-á por meio de Documento de Arrecadação de Receitas Federais (DARF), sob o código 5891 – Valores Oriundos de Depósito Judicial – Processo com Arquivamento Definitivo na Justiça do Trabalho – Projeto Garimpo.</text:span></text:p>
      <text:p text:style-name="P3"><text:span text:style-name="T9"><text:tab/>Art. 13.</text:span><text:span text:style-name="T10"> Uma vez identificadas as contas judiciais nas condições do art. 12, deverá ser publicado edital específico relacionando as contas que serão convertidas em renda, conferindo o prazo de 10 (dez) dias para ciência de qualquer interessado.</text:span></text:p>
      <text:p text:style-name="P3"><text:span text:style-name="T10"><text:tab/>Parágrafo único. Nos processos em que haja manifestação de qualquer das partes, no prazo fixado no edital, os autos deverão ser encaminhados para análise do requerimento.</text:span></text:p>
      <text:p text:style-name="P3"><text:span text:style-name="T9"><text:tab/>Art. 14.</text:span><text:span text:style-name="T10"> Após a realização do recolhimento na forma do art. 12, o Núcleo do Garimpo deverá remeter as informações dos valores transferidos para a Corregedoria-Geral da Justiça do Trabalho e para a Secretaria do Tesouro Nacional.</text:span></text:p>
      <text:p text:style-name="P8"><text:soft-page-break/></text:p>
      <text:p text:style-name="P19"><text:bookmark text:name="_heading=h.nukf3o24wtw5"/><text:span text:style-name="T9">CAPÍTULO IX</text:span></text:p>
      <text:p text:style-name="P2"><text:span text:style-name="T9">DAS DISPOSIÇÕES FINAIS</text:span></text:p>
      <text:p text:style-name="P8"/>
      <text:p text:style-name="P3"><text:span text:style-name="T9"><text:tab/>Art. 15.</text:span><text:span text:style-name="T10"> A Secretaria-Geral de Tecnologia da Informação e Comunicação manterá no sistema PJe, como Posto Avançado, o Núcleo de Tratamento de Depósitos Judiciais em Processos Findos (Núcleo do Garimpo - NUGA), com vinculação a todas as unidades judiciárias.</text:span></text:p>
      <text:p text:style-name="P3"><text:span text:style-name="T10"><text:tab/>§ 1º Será disponibilizado ao Núcleo do Garimpo o acesso às unidades judiciárias do Tribunal e aos sistemas e convênios necessários ao cumprimento de suas funções, inclusive ao de Conectividade Social.</text:span></text:p>
      <text:p text:style-name="P3"><text:span text:style-name="T10"><text:tab/>§ 2º O Núcleo do Garimpo poderá acessar sistemas institucionais e convênios necessários à execução das atividades previstas neste Ato, observadas as normas de segurança da informação e proteção de dados.</text:span></text:p>
      <text:p text:style-name="P3"><text:span text:style-name="T9"><text:tab/>Art. 16.</text:span><text:span text:style-name="T10"> A Corregedoria Regional poderá, mediante ato próprio fundamentado, suspender temporariamente o tratamento dos depósitos judiciais e recursais vinculados a processos físicos em determinadas unidades judiciárias quando circunstâncias excepcionais impossibilitarem o acesso aos autos.</text:span></text:p>
      <text:p text:style-name="P3"><text:span text:style-name="T10"><text:tab/>Parágrafo único. A suspensão prevista no </text:span><text:span text:style-name="T12">caput</text:span><text:span text:style-name="T10"> não prejudica o prosseguimento do projeto nas demais unidades judiciárias e nem impede o processamento dos depósitos vinculados a processos eletrônicos.</text:span></text:p>
      <text:p text:style-name="P3"><text:span text:style-name="T9"><text:tab/>Art. 17. </text:span><text:span text:style-name="T10">Das atas de correição ordinária constará a observação do cumprimento dos procedimentos previstos nesta norma.</text:span></text:p>
      <text:p text:style-name="P3"><text:span text:style-name="T9"><text:tab/>Art. 18.</text:span><text:span text:style-name="T10"> O disposto nesta norma não se aplica a créditos decorrentes de precatórios ou requisição de pequeno valor, devendo, para esses casos, ser elaborado relatório a ser encaminhado à Corregedoria Regional.</text:span></text:p>
      <text:p text:style-name="P3"><text:span text:style-name="T9"><text:tab/>Art. 19.</text:span><text:span text:style-name="T10"> Os casos omissos serão resolvidos pela Corregedoria Regional.</text:span></text:p>
      <text:p text:style-name="P3"><text:span text:style-name="T9"><text:tab/>Art. 20.</text:span><text:span text:style-name="T10"> Este Ato entra em vigor na data de sua publicação, revogando-se o Ato Conjunto TRT6-GP-CRT nº 15/2020, o Ato TRT6-CRT nº 03/2020, o Ato TRT6-CRT nº 01/2021, o Ato TRT6-CRT nº 01/2023, o Ato TRT6-CRT nº 04/2023, a Recomendação TRT6-CRT nº 01/2020 e demais disposições em contrário.</text:span></text:p>
      <text:p text:style-name="P8"/>
      <text:p text:style-name="P2"><text:span text:style-name="T10">Recife, </text:span><text:span text:style-name="T15">04 de maio de 2026.</text:span></text:p>
      <text:p text:style-name="P7"/>
      <text:p text:style-name="P2"><text:span text:style-name="T9">RUY SALATHIEL DE ALBUQUERQUE E MELLO VENTURA</text:span></text:p>
      <text:p text:style-name="P2"><text:span text:style-name="T10">Desembargador Presidente do TRT da 6ª Região</text:span></text:p>
      <text:p text:style-name="P5"/>
      <text:p text:style-name="P2"><text:span text:style-name="T9">PAULO ALCÂNTARA</text:span></text:p>
      <text:p text:style-name="P2"><text:span text:style-name="T10">Desembargador Corregedor Region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none" fo:country="none"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7pt" fo:font-style="normal" style:text-underline-style="none" fo:font-weight="bold" style:font-name-asian="Liberation Serif1" style:font-family-asian="'Liberation Serif'" style:font-family-generic-asian="system" style:font-pitch-asian="variable" style:font-size-asian="17pt" style:font-style-asian="normal" style:font-weight-asian="bold" style:font-name-complex="Liberation Serif1" style:font-family-complex="'Liberation Serif'" style:font-family-generic-complex="system" style:font-pitch-complex="variable" style:font-size-complex="17pt" style:font-style-complex="normal"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keep-with-next="always"/>
      <style:text-properties style:font-name="Liberation Sans1" fo:font-family="'Liberation Sans'" style:font-family-generic="roman" style:font-pitch="variable" fo:font-size="14pt" style:font-name-asian="Liberation Sans2" style:font-family-asian="'Liberation Sans'"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Liberation Sans1" fo:font-family="'Liberation Sans'" style:font-family-generic="roman" style:font-pitch="variable" fo:font-size="14pt" fo:font-style="italic" style:font-name-asian="Liberation Sans2" style:font-family-asian="'Liberation Sans'" style:font-family-generic-asian="system" style:font-pitch-asian="variable" style:font-size-asian="14pt" style:font-style-asian="italic" style:font-name-complex="Liberation Sans2" style:font-family-complex="'Liberation Sans'" style:font-family-generic-complex="system" style:font-pitch-complex="variable" style:font-size-complex="14pt" style:font-style-complex="italic"/>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MT1" style:family="text">
      <style:text-properties fo:color="#bf0041" style:font-name="Times New Roman" fo:font-weight="bold" style:font-name-asian="Times New Roman1" style:font-weight-asian="bold" style:font-name-complex="Times New Roman1" style:font-weight-complex="bold"/>
    </style:style>
    <style:style style:name="MT2" style:family="text">
      <style:text-properties fo:color="#bf0041" style:font-name="Times New Roman" style:font-name-asian="Times New Roman1" style:font-name-complex="Times New Roman1"/>
    </style:style>
    <style:style style:name="MT3" style:family="text">
      <style:text-properties style:font-name="Times New Roman" fo:font-weight="bold" style:font-name-asian="Times New Roman1" style:font-weight-asian="bold" style:font-name-complex="Times New Roman1" style:font-weight-complex="bold"/>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2in" fo:margin-bottom="0.748in" fo:margin-left="0.7874in" fo:margin-right="0.7874in" style:writing-mode="lr-tb" style:layout-grid-color="#c0c0c0" style:layout-grid-lines="2224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5984in" fo:margin-left="0in" fo:margin-right="0in" fo:margin-bottom="1.5598in" style:dynamic-spacing="true"/>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MP1"><text:span text:style-name="MT1"><text:s text:c="57"/></text:span><draw:frame draw:style-name="Mfr1" draw:name="image1.png" text:anchor-type="as-char" svg:width="0.7264in" svg:height="0.7453in" draw:z-index="6"><draw:image xlink:href="Pictures/10000201000003220000033C785E10B14952FCDA.png" xlink:type="simple" xlink:show="embed" xlink:actuate="onLoad" loext:mime-type="image/png"/><svg:desc>http://ww1.jfpe.gov.br/cretainternetpe/images/brasao.jpg</svg:desc></draw:frame><text:span text:style-name="MT2"><text:s text:c="22"/></text:span><draw:frame draw:style-name="Mfr1" draw:name="image2.png" text:anchor-type="as-char" svg:width="1.3209in" svg:height="0.7929in" draw:z-index="13"><draw:image xlink:href="Pictures/10000201000005880000038CDA678240933370D0.png" xlink:type="simple" xlink:show="embed" xlink:actuate="onLoad" loext:mime-type="image/png"/></draw:frame><text:span text:style-name="MT2"><text:s text:c="37"/></text:span></text:p>
        <text:p text:style-name="MP1"><text:span text:style-name="MT3">PODER JUDICIÁRIO</text:span></text:p>
        <text:p text:style-name="MP2"><text:span text:style-name="MT3">TRIBUNAL REGIONAL DO TRABALHO DA 6ª REGIÃO</text:span></text:p>
        <text:p text:style-name="MP2"><text:span text:style-name="MT3">GABINETE DA PRESIDÊNCIA</text:span></text:p>
      </style:header>
    </style:master-page>
    <style:master-page style:name="First_20_Page" style:display-name="First Page" style:page-layout-name="Mpm2" style:next-style-name="Standard">
      <style:header>
        <text:p text:style-name="MP1"><text:span text:style-name="MT1"><text:s text:c="57"/></text:span><draw:frame draw:style-name="Mfr2" draw:name="Image1" text:anchor-type="as-char" svg:width="0.7264in" svg:height="0.7453in" draw:z-index="0"><draw:image xlink:href="Pictures/10000201000003220000033C785E10B14952FCDA.png" xlink:type="simple" xlink:show="embed" xlink:actuate="onLoad" loext:mime-type="image/png"/><svg:desc>http://ww1.jfpe.gov.br/cretainternetpe/images/brasao.jpg</svg:desc></draw:frame><text:span text:style-name="MT2"><text:s text:c="22"/></text:span><draw:frame draw:style-name="Mfr2" draw:name="Image2" text:anchor-type="as-char" svg:width="1.3209in" svg:height="0.7929in" draw:z-index="0"><draw:image xlink:href="Pictures/10000201000005880000038CDA678240933370D0.png" xlink:type="simple" xlink:show="embed" xlink:actuate="onLoad" loext:mime-type="image/png"/></draw:frame><text:span text:style-name="MT2"><text:s text:c="37"/></text:span></text:p>
        <text:p text:style-name="MP1"><text:span text:style-name="MT3">PODER JUDICIÁRIO</text:span></text:p>
        <text:p text:style-name="MP2"><text:span text:style-name="MT3">TRIBUNAL REGIONAL DO TRABALHO DA 6ª REGIÃO</text:span></text:p>
        <text:p text:style-name="MP2"><text:span text:style-name="MT3">GABINETE DA PRESIDÊNCIA</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4" meta:object-count="0" meta:page-count="7" meta:paragraph-count="130" meta:word-count="3302" meta:character-count="22406" meta:non-whitespace-character-count="18876"/>
    <meta:generator>LibreOfficeDev/6.0.5.2$Linux_X86_64 LibreOffice_project/</meta:generator>
  </office:meta>
</office:document-meta>
</file>