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12F000000BB78FC18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6.989cm" fo:margin-right="0cm" fo:text-align="center" style:justify-single-word="false" fo:orphans="2" fo:widows="2" fo:text-indent="0.005cm" style:auto-text-indent="false" style:vertical-align="auto" style:writing-mode="lr-tb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8pt" fo:language="en" fo:country="US" style:font-size-asian="8pt" style:language-asian="pt" style:country-asian="BR" style:font-name-complex="Verdana1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en" fo:country="US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  <style:text-properties fo:color="#000000" loext:opacity="100%"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  <style:text-properties fo:color="#000000" loext:opacity="100%" style:font-name="Verdana" fo:font-size="8pt" fo:language="pt" fo:country="BR" style:font-size-asian="8pt" style:language-asian="pt" style:country-asian="BR" style:font-name-complex="Verdana1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Calibri" fo:font-weight="bold" style:language-asian="en" style:country-asian="US" style:font-weight-asian="bold" style:font-name-complex="Calibri1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text-line-through-style="solid" style:text-line-through-type="single" style:font-name="Calibri" fo:font-weight="bold" style:language-asian="en" style:country-asian="US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use-window-font-color="true" loext:opacity="0%" style:text-line-through-style="solid" style:text-line-through-type="single" style:font-name="Calibri" fo:font-weight="bold" style:language-asian="en" style:country-asian="US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text-line-through-style="solid" style:text-line-through-type="single" style:font-name="Calibri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text-line-through-style="solid" style:text-line-through-type="single" style:font-name="Calibri" fo:font-weight="bold" style:font-weight-asian="bold" style:font-name-complex="Calibri1" style:font-weight-complex="bold"/>
    </style:style>
    <style:style style:name="P13" style:family="paragraph" style:parent-style-name="Standard">
      <style:paragraph-properties fo:margin-left="8.571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text-line-through-style="solid" style:text-line-through-type="single" style:font-name="Calibri" fo:font-style="italic" fo:background-color="#ffffff" style:language-asian="en" style:country-asian="US" style:font-style-asian="italic" style:font-name-complex="Calibri1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use-window-font-color="true" loext:opacity="0%" style:text-line-through-style="solid" style:text-line-through-type="single" style:font-name="Calibri" style:language-asian="en" style:country-asian="US" style:font-name-complex="Calibri1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text-line-through-style="solid" style:text-line-through-type="single" style:font-name="Calibri" style:language-asian="en" style:country-asian="US" style:font-name-complex="Calibri1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  <style:text-properties style:use-window-font-color="true" loext:opacity="0%" style:text-line-through-style="solid" style:text-line-through-type="single" style:font-name="Calibri" style:language-asian="en" style:country-asian="US" style:font-name-complex="Calibri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text-line-through-style="solid" style:text-line-through-type="single" style:font-name="Calibri" style:language-asian="en" style:country-asian="US" style:font-name-complex="Calibri1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text-line-through-style="solid" style:text-line-through-type="single" style:font-name="Calibri" style:font-name-complex="Calibri1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use-window-font-color="true" loext:opacity="0%" style:text-line-through-style="solid" style:text-line-through-type="single" style:font-name="Calibri" style:font-name-complex="Calibri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text-line-through-style="solid" style:text-line-through-type="single" style:font-name="Calibri" style:font-name-complex="Calibri1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  <style:text-properties style:use-window-font-color="true" loext:opacity="0%" style:text-line-through-style="solid" style:text-line-through-type="single" style:font-name="Calibri" style:font-name-complex="Calibri1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text-line-through-style="solid" style:text-line-through-type="single" style:font-name="Calibri" style:font-name-complex="Calibri1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text-line-through-style="solid" style:text-line-through-type="single" style:font-name="Calibri" fo:background-color="#ffff00" style:font-name-complex="Calibri1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text-line-through-style="solid" style:text-line-through-type="single" style:font-name="Calibri" fo:background-color="#ffffff" style:font-name-complex="Calibri1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text-line-through-style="solid" style:text-line-through-type="single" style:font-name="Calibri" fo:background-color="#00ff00" style:font-name-complex="Calibri1"/>
    </style:style>
    <style:style style:name="P26" style:family="paragraph" style:parent-style-name="Standard">
      <style:paragraph-properties fo:margin-left="0cm" fo:margin-right="-0.07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fo:font-weight="bold" officeooo:paragraph-rsid="0004a318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text-line-through-style="solid" style:text-line-through-type="single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text-line-through-style="solid" style:text-line-through-type="single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text-line-through-style="solid" style:text-line-through-type="single"/>
    </style:style>
    <style:style style:name="T1" style:family="text">
      <style:text-properties fo:color="#000000" loext:opacity="100%"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Calibri" fo:font-weight="bold" style:language-asian="en" style:country-asian="US" style:font-weight-asian="bold" style:font-name-complex="Calibri1" style:font-weight-complex="bold"/>
    </style:style>
    <style:style style:name="T3" style:family="text">
      <style:text-properties style:use-window-font-color="true" loext:opacity="0%" style:font-name="Calibri" fo:font-weight="bold" fo:background-color="#ffffff" loext:char-shading-value="0" style:language-asian="en" style:country-asian="US" style:font-weight-asian="bold" style:font-name-complex="Calibri1" style:font-weight-complex="bold"/>
    </style:style>
    <style:style style:name="T4" style:family="text">
      <style:text-properties style:use-window-font-color="true" loext:opacity="0%" style:font-name="Calibri" style:language-asian="en" style:country-asian="US" style:font-name-complex="Calibri1"/>
    </style:style>
    <style:style style:name="T5" style:family="text">
      <style:text-properties style:use-window-font-color="true" loext:opacity="0%" style:font-name="Calibri" fo:background-color="#ffffff" loext:char-shading-value="0" style:language-asian="en" style:country-asian="US" style:font-name-complex="Calibri1"/>
    </style:style>
    <style:style style:name="T6" style:family="text">
      <style:text-properties fo:color="#c9211e" loext:opacity="100%" style:text-line-through-style="none" style:text-line-through-type="none" fo:font-size="11pt" officeooo:rsid="0019f005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TO CONJUNTO TRT6-GP-GVP N.º 009/2023, 08 DE MAIO DE 2023.</text:p>
      <text:p text:style-name="P8"><text:s/></text:p>
      <text:p text:style-name="P26"><text:span text:style-name="T6">(Revogado por força do ATO CONJUNTO TRT6-GP-GVP Nº 07/2024 – DEJT 28/08/2024)</text:span></text:p>
      <text:p text:style-name="P11"/>
      <text:p text:style-name="P13">Regulamenta o procedimento da Mediação Pré-Processual (MPP) em sede de conflitos individuais no Tribunal Regional do Trabalho da 6ª Região. <text:s/></text:p>
      <text:p text:style-name="P14"/>
      <text:p text:style-name="P14"/>
      <text:p text:style-name="P27"><text:span text:style-name="T2">A</text:span><text:span text:style-name="T4"> </text:span><text:span text:style-name="T2">DESEMBARGADORA PRESIDENTE E O DESEMBARGADOR VICE-PRESIDENTE DO TRIBUNAL REGIONAL DA SEXTA REGIÃO</text:span><text:span text:style-name="T4">, no uso de suas atribuições legais e regimentais, </text:span></text:p>
      <text:p text:style-name="P18"/>
      <text:p text:style-name="P28"><text:span text:style-name="T2">CONSIDERANDO </text:span><text:span text:style-name="T4">os princípios da eficiência, celeridade e economia processual que preconizam o atendimento das necessidades dos cidadãos com maior presteza, agilidade e economicidade possíveis pela Administração Pública no desempenho de suas funções;</text:span></text:p>
      <text:p text:style-name="P12"/>
      <text:p text:style-name="P28"><text:span text:style-name="T2">CONSIDERANDO</text:span><text:span text:style-name="T4"> o disposto nas Resoluções CSJT n.º 288, de 19 de março de 2021, e CSJT n.º 174, de 30 de setembro de 2016, que, dentre outras medidas, consolidam e parametrizam as normas referentes à mediação pré-processual no âmbito da Justiça do Trabalho; </text:span></text:p>
      <text:p text:style-name="P19"/>
      <text:p text:style-name="P28"><text:span text:style-name="T2">CONSIDERANDO </text:span><text:span text:style-name="T4">a Consulta Administrativa n.º 1000945-13.2021.5.00.0000 da Corregedoria Geral da Justiça do Trabalho;</text:span></text:p>
      <text:p text:style-name="P18"/>
      <text:p text:style-name="P28"><text:span text:style-name="T2">CONSIDERANDO </text:span><text:span text:style-name="T4">a revogação da Portaria TRT6-NUPEMEC n.º 04/2021 pela Portaria TRT6-NUPEMEC n.º 06/2021;</text:span></text:p>
      <text:p text:style-name="P18"/>
      <text:p text:style-name="P28"><text:span text:style-name="T2">CONSIDERANDO </text:span><text:span text:style-name="T4">a necessidade de atualizar o texto normativo da Portaria TRT6-NUPEMEC n.º 01/2020, conferindo maior efetividade quanto à realização de audiências para tentativa de mediação e conciliação em âmbito pré-processual nos conflitos individuais de 1º grau; </text:span></text:p>
      <text:p text:style-name="P12"/>
      <text:p text:style-name="P12"/>
      <text:p text:style-name="P10">RESOLVE:</text:p>
      <text:p text:style-name="P12"/>
      <text:p text:style-name="P12"/>
      <text:p text:style-name="P28"><text:span text:style-name="T2">Art. 1º </text:span><text:span text:style-name="T4">Disciplinar a Mediação Pré-Processual (MPP) em conflitos individuais no âmbito do Tribunal Regional do Trabalho da 6ª Região, nos termos desta norma, que terá início com o pedido de qualquer um(a) dos(das) interessados(as), preferencialmente representado(a) por advogados(as), solicitando a participação do Poder Judiciário na construção da solução pacífica do conflito.</text:span></text:p>
      <text:p text:style-name="P23"><text:soft-page-break/></text:p>
      <text:p text:style-name="P28"><text:span text:style-name="T2">Art. 2º </text:span><text:span text:style-name="T4">A Mediação Pré-Processual em conflitos individuais deverá ser distribuída às Varas do Trabalho de 1º grau, observando-se as regras gerais de competência jurisdicional disciplinada no art. 651 da CLT, e será encaminhada, mediante despacho do(a) juiz(a) de origem, ao Centro Judiciário de Métodos Consensuais de Solução de Disputas (CEJUSC-JT) que atender a respectiva jurisdição, o qual providenciará o seu processamento. </text:span></text:p>
      <text:p text:style-name="P18"/>
      <text:p text:style-name="P28"><text:span text:style-name="T2">Art. 3º </text:span><text:span text:style-name="T4">O pedido de mediação pré-processual poderá ser feito:</text:span></text:p>
      <text:p text:style-name="P18"/>
      <text:p text:style-name="P15">I - mediante formulário específico a ser disponibilizado no sítio eletrônico do TRT6, na hipótese de o(a) interessado(a) se encontrar desassistido de advogado;</text:p>
      <text:p text:style-name="P18"/>
      <text:p text:style-name="P28"><text:span text:style-name="T4">II - via Sistema PJe, com a escolha da classe Reclamação Pré-Processual (11875), devendo conter uma breve exposição dos fatos, a qualificação das partes, ou daquela que solicitou a mediação e, nesse caso, os dados, e-mail ou número de whatsapp válidos da outra parte, a fim de convidá-la para a sessão de mediação ou conciliação</text:span><text:span text:style-name="T5">.</text:span></text:p>
      <text:p text:style-name="P24"/>
      <text:p text:style-name="P28"><text:span text:style-name="T3">Parágrafo único.</text:span><text:span text:style-name="T5"> No caso do inciso I, a autuação no PJe se dará pela Seção de Distribuição dos Feitos do Recife, com posterior remessa dos autos à Vara do Trabalho territorialmente competente em todo o Estado de Pernambuco.</text:span></text:p>
      <text:p text:style-name="P24"/>
      <text:p text:style-name="P28"><text:span text:style-name="T2">Art. 4º </text:span><text:span text:style-name="T4">Recebida a Mediação Pré-Processual pelo CEJUSC-JT competente, o(a) magistrado(a) coordenador(a) ou supervisor(a) poderá:</text:span></text:p>
      <text:p text:style-name="P18"/>
      <text:p text:style-name="P15">I - indeferi-la em casos de inviabilidade do pedido ou se já houver reclamação trabalhista ou Homologação de Transação Extrajudicial (HTE) tramitando na Justiça do Trabalho, devolvendo-a para extinção e arquivamento na Vara de origem;</text:p>
      <text:p text:style-name="P18"/>
      <text:p text:style-name="P15">II - sanear o procedimento, concedendo prazo para os ajustes que entender necessários, sob pena de extinção da MPP; </text:p>
      <text:p text:style-name="P18"/>
      <text:p text:style-name="P15">III - designar sessão de mediação ou conciliação, convidando a outra parte para comparecimento e habilitação no sistema PJe. </text:p>
      <text:p text:style-name="P12"/>
      <text:p text:style-name="P28"><text:span text:style-name="T2">Art. 5º </text:span><text:span text:style-name="T4">A ausência injustificada de quaisquer das partes interessadas à audiência de mediação ensejará a extinção e arquivamento do procedimento. </text:span></text:p>
      <text:p text:style-name="P18"/>
      <text:p text:style-name="P28"><text:span text:style-name="T2">Art. 6º </text:span><text:span text:style-name="T4">Realizada a </text:span><text:span text:style-name="T5">sessão de</text:span><text:span text:style-name="T4"> mediação e não havendo acordo, atendendo o interesse das partes, poderá ser redesignada a </text:span><text:span text:style-name="T5">sessão</text:span><text:span text:style-name="T4"> ou devolver o procedimento à Vara do Trabalho de origem para extinção e arquivamento. </text:span></text:p>
      <text:p text:style-name="P18"/>
      <text:p text:style-name="P28"><text:soft-page-break/><text:span text:style-name="T2">Art. 7º</text:span><text:span text:style-name="T4"> As decisões proferidas no âmbito estrito da Mediação Pré-Processual em conflitos individuais são irrecorríveis. </text:span></text:p>
      <text:p text:style-name="P18"/>
      <text:p text:style-name="P28"><text:span text:style-name="T2">Art. 8º </text:span><text:span text:style-name="T4">Havendo acordo na sessão de mediação ou conciliação, a Mediação Pré-Processual será convertida, pelo respectivo CEJUSC-JT, em Homologação de Transação Extrajudicial, com a retificação para a classe 12374 no Sistema PJe, tornando o Juízo prevento, conforme §7º-B do art. 7º da Resolução CSJT nº 174/2016.</text:span></text:p>
      <text:p text:style-name="P15"><text:s/></text:p>
      <text:p text:style-name="P28"><text:span text:style-name="T2">Art. 9º </text:span><text:span text:style-name="T4">Os acordos homologados na forma do art. 855-D da CLT são títulos executivos judiciais, conforme art. 515, III, do CPC, aplicado subsidiariamente. Por ausência de competência dos CEJUSCs-JT, a execução deve ser processada perante o(a) Juiz(a) da Vara do Trabalho de origem nos autos da Homologação de Transação Extrajudicial. </text:span></text:p>
      <text:p text:style-name="P25"/>
      <text:p text:style-name="P28"><text:span text:style-name="T2">Art. 10. </text:span><text:span text:style-name="T4">Convertido o procedimento de mediação pré-processual em HTE, a fixação de custas observará a regulamentação legal. </text:span></text:p>
      <text:p text:style-name="P12"/>
      <text:p text:style-name="P28"><text:span text:style-name="T2">Art. 11. </text:span><text:span text:style-name="T4">Os recursos interpostos em face da sentença proferida na HTE serão apresentados à Vara do Trabalho de origem. </text:span></text:p>
      <text:p text:style-name="P18"/>
      <text:p text:style-name="P28"><text:span text:style-name="T2">Parágrafo único. </text:span><text:span text:style-name="T4">No caso de oposição de Embargos de Declaração, a visibilidade será dada pela Vara do Trabalho ao(à) magistrado(a) coordenador/supervisor do respectivo CEJUSC-JT. <text:s/></text:span></text:p>
      <text:p text:style-name="P12"/>
      <text:p text:style-name="P28"><text:span text:style-name="T2">Art. 12. </text:span><text:span text:style-name="T4">Esta norma entra em vigor na data de sua publicação, revogando a Portaria TRT6-NUPEMEC n.º 01/2020 e as demais disposições em contrário.</text:span></text:p>
      <text:p text:style-name="P20"/>
      <text:p text:style-name="P16">Publique-se.</text:p>
      <text:p text:style-name="P21"/>
      <text:p text:style-name="P16">Dê-se ciência. Cumpra-se.</text:p>
      <text:p text:style-name="P21"/>
      <text:p text:style-name="P16">Recife, 08 de maio de 2023.</text:p>
      <text:p text:style-name="P21"/>
      <text:p text:style-name="P21"/>
      <text:p text:style-name="P9">NISE PEDROSO LINS DE SOUSA </text:p>
      <text:p text:style-name="P17">Desembargadora Presidente do TRT da 6ª Região </text:p>
      <text:p text:style-name="P22"/>
      <text:p text:style-name="P22"/>
      <text:p text:style-name="P9">SERGIO TORRES TEIXEIRA</text:p>
      <text:p text:style-name="P17">Desembargador Vice-presidente do TRT da 6ª Região e Coordenador do Núcleo Permanente de Métodos Consensuais de Solução de Disputas (NUPEMEC-JT)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6.989cm" fo:margin-right="0cm" fo:text-align="center" style:justify-single-word="false" fo:orphans="2" fo:widows="2" fo:text-indent="0.005cm" style:auto-text-indent="false" style:vertical-align="auto" style:writing-mode="lr-tb">
        <style:tab-stops>
          <style:tab-stop style:position="12.252cm"/>
        </style:tab-stops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  <style:text-properties fo:color="#000000" loext:opacity="100%"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  <style:text-properties fo:color="#000000" loext:opacity="100%" style:font-name="Verdana" fo:font-size="8pt" fo:language="pt" fo:country="BR" style:font-size-asian="8pt" style:language-asian="pt" style:country-asian="BR" style:font-name-complex="Verdana1" style:font-size-complex="8pt" style:language-complex="ar" style:country-complex="SA"/>
    </style:style>
    <style:style style:name="M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8pt" fo:language="en" fo:country="US" style:font-size-asian="8pt" style:language-asian="pt" style:country-asian="BR" style:font-name-complex="Verdana1" style:font-size-complex="8pt" style:language-complex="ar" style:country-complex="SA"/>
    </style:style>
    <style:style style:name="MP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en" fo:country="US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fo:color="#000000" loext:opacity="100%"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4cm" svg:height="1.877cm" draw:z-index="2"><draw:image xlink:href="Pictures/100000000000004E00000052FF20A283.jpg" xlink:type="simple" xlink:show="embed" xlink:actuate="onLoad" draw:mime-type="image/jpeg"/></draw:frame><text:span text:style-name="MT1"><text:tab/></text:span><draw:frame draw:style-name="Mfr1" draw:name="Figura2" text:anchor-type="as-char" svg:width="3.463cm" svg:height="2.138cm" draw:z-index="5"><draw:image xlink:href="Pictures/100000010000012F000000BB78FC1846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3</text:page-number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lauco Andre</meta:initial-creator>
    <meta:creation-date>2023-05-08T17:10:00</meta:creation-date>
    <dc:date>2024-08-28T15:36:57.696000000</dc:date>
    <meta:print-date>2023-05-08T09:11:00</meta:print-date>
    <meta:editing-cycles>3</meta:editing-cycles>
    <meta:editing-duration>PT30S</meta:editing-duration>
    <meta:generator>LibreOffice/24.2.5.2$Windows_X86_64 LibreOffice_project/bffef4ea93e59bebbeaf7f431bb02b1a39ee8a59</meta:generator>
    <meta:document-statistic meta:table-count="0" meta:image-count="2" meta:object-count="0" meta:page-count="3" meta:paragraph-count="44" meta:word-count="858" meta:character-count="5763" meta:non-whitespace-character-count="4925"/>
    <meta:user-defined meta:name="Operator">Luciane Angelim Alves Lustosa</meta:user-defined>
  </office:meta>
</office:document-meta>
</file>