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Quattrocento Sans" svg:font-family="'Quattrocento San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7" style:family="paragraph" style:parent-style-name="Header">
      <style:text-properties style:font-name="Courier New" fo:font-size="8.5pt" fo:font-style="italic" style:font-size-asian="8.5pt" style:font-style-asian="italic" style:font-name-complex="Courier New" style:font-size-complex="8.5pt"/>
    </style:style>
    <style:style style:name="P8" style:family="paragraph" style:parent-style-name="normal">
      <style:text-properties fo:color="#000000" loext:opacity="100%" style:font-name="Quattrocento Sans" fo:font-size="12pt" style:font-size-asian="12pt" style:font-name-complex="Quattrocento Sans" style:font-size-complex="12pt"/>
    </style:style>
    <style:style style:name="P9" style:family="paragraph" style:parent-style-name="normal">
      <style:paragraph-properties fo:margin-top="0cm" fo:margin-bottom="0cm" style:contextual-spacing="false" fo:line-height="100%" fo:text-align="center" style:justify-single-word="false"/>
      <style:text-properties fo:color="#000000" loext:opacity="100%" style:font-name="Quattrocento Sans" fo:font-size="12pt" style:text-underline-style="solid" style:text-underline-width="auto" style:text-underline-color="font-color" fo:font-weight="bold" style:font-size-asian="12pt" style:font-weight-asian="bold" style:font-name-complex="Quattrocento Sans" style:font-size-complex="12pt"/>
    </style:style>
    <style:style style:name="P10" style:family="paragraph" style:parent-style-name="normal">
      <style:paragraph-properties fo:margin-top="0cm" fo:margin-bottom="0cm" style:contextual-spacing="false" fo:line-height="100%" fo:text-align="justify" style:justify-single-word="false"/>
      <style:text-properties fo:color="#000000" loext:opacity="100%" style:font-name="Quattrocento Sans" fo:font-size="12pt" style:font-size-asian="12pt" style:font-name-complex="Quattrocento Sans" style:font-size-complex="12pt"/>
    </style:style>
    <style:style style:name="P11" style:family="paragraph" style:parent-style-name="normal">
      <style:paragraph-properties fo:margin-top="0cm" fo:margin-bottom="0cm" style:contextual-spacing="false" fo:line-height="100%" fo:text-align="justify" style:justify-single-word="false"/>
      <style:text-properties fo:color="#000000" loext:opacity="100%" style:font-name="Arial" fo:font-size="12pt" fo:font-style="italic" style:font-size-asian="12pt" style:font-style-asian="italic" style:font-name-complex="Arial" style:font-size-complex="12pt"/>
    </style:style>
    <style:style style:name="P12" style:family="paragraph" style:parent-style-name="normal">
      <style:paragraph-properties fo:margin-top="0cm" fo:margin-bottom="0cm" style:contextual-spacing="false" fo:line-height="100%" fo:text-align="justify" style:justify-single-word="false"/>
      <style:text-properties fo:color="#000000" loext:opacity="100%" style:font-name="Arial" fo:font-size="12pt" style:font-size-asian="12pt" style:font-name-complex="Arial" style:font-size-complex="12pt"/>
    </style:style>
    <style:style style:name="P13" style:family="paragraph" style:parent-style-name="normal">
      <style:paragraph-properties fo:margin-left="7.99cm" fo:margin-right="0cm" fo:margin-top="0cm" fo:margin-bottom="0cm" style:contextual-spacing="false" fo:line-height="100%" fo:text-align="justify" style:justify-single-word="false" fo:text-indent="0cm" style:auto-text-indent="false"/>
      <style:text-properties fo:color="#000000" loext:opacity="100%" style:font-name="Arial" fo:font-size="12pt" style:font-size-asian="12pt" style:font-name-complex="Arial" style:font-size-complex="12pt"/>
    </style:style>
    <style:style style:name="P14" style:family="paragraph" style:parent-style-name="normal">
      <style:paragraph-properties fo:margin-left="7.99cm" fo:margin-right="0cm" fo:margin-top="0cm" fo:margin-bottom="0cm" style:contextual-spacing="false" fo:line-height="100%" fo:text-align="justify" style:justify-single-word="false" fo:text-indent="0cm" style:auto-text-indent="false"/>
    </style:style>
    <style:style style:name="P15"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style>
    <style:style style:name="P16"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Quattrocento Sans" fo:font-size="12pt" style:font-size-asian="12pt" style:font-name-complex="Quattrocento Sans" style:font-size-complex="12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Quattrocento Sans" fo:font-size="12pt" fo:font-weight="bold" style:font-size-asian="12pt" style:font-weight-asian="bold" style:font-name-complex="Quattrocento Sans" style:font-size-complex="12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Arial" fo:font-size="12pt" style:font-size-asian="12pt" style:font-name-complex="Arial" style:font-size-complex="12pt"/>
    </style:style>
    <style:style style:name="P19"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Arial" fo:font-size="12pt" fo:font-weight="bold" style:font-size-asian="12pt" style:font-weight-asian="bold" style:font-name-complex="Arial" style:font-size-complex="12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style:font-name="Arial" fo:font-size="12pt" style:font-size-asian="12pt" style:font-name-complex="Arial" style:font-size-complex="12pt"/>
    </style:style>
    <style:style style:name="P21"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style:font-name="Arial" fo:font-size="12pt" fo:font-weight="bold" style:font-size-asian="12pt" style:font-weight-asian="bold" style:font-name-complex="Arial" style:font-size-complex="12pt"/>
    </style:style>
    <style:style style:name="P22" style:family="paragraph" style:parent-style-name="normal">
      <style:paragraph-properties fo:margin-left="0cm" fo:margin-right="0cm" fo:margin-top="0cm" fo:margin-bottom="0cm" style:contextual-spacing="false" fo:line-height="100%" fo:text-align="justify" style:justify-single-word="false" fo:text-indent="1.905cm" style:auto-text-indent="false"/>
      <style:text-properties fo:color="#000000" loext:opacity="100%" style:font-name="Arial" fo:font-size="12pt" style:font-size-asian="12pt" style:font-name-complex="Arial" style:font-size-complex="12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1.905cm" style:auto-text-indent="false">
        <style:tab-stops>
          <style:tab-stop style:position="1.905cm"/>
        </style:tab-stops>
      </style:paragraph-properties>
      <style:text-properties fo:color="#000000" loext:opacity="100%" style:font-name="Arial" fo:font-size="12pt" style:font-size-asian="12pt" style:font-name-complex="Arial" style:font-size-complex="12pt"/>
    </style:style>
    <style:style style:name="P24"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style:font-name="Arial" fo:font-size="12pt" fo:font-style="normal" officeooo:paragraph-rsid="00088554" style:font-size-asian="12pt" style:font-style-asian="normal" style:font-size-complex="12pt" style:font-style-complex="normal"/>
    </style:style>
    <style:style style:name="P25"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style:font-name="Arial" fo:font-size="12pt" fo:font-style="normal" officeooo:paragraph-rsid="000a619c" style:font-size-asian="12pt" style:font-style-asian="normal" style:font-size-complex="12pt" style:font-style-complex="normal" style:font-weight-complex="bold"/>
    </style:style>
    <style:style style:name="P26"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style:font-name="Arial" fo:font-size="12pt" fo:font-style="normal" officeooo:paragraph-rsid="000a619c" style:font-size-asian="12pt" style:font-style-asian="normal" style:font-name-complex="Arial" style:font-size-complex="12pt" style:font-style-complex="normal" style:font-weight-complex="bold"/>
    </style:style>
    <style:style style:name="P27"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fo:color="#000000" loext:opacity="100%" style:font-name="Arial" fo:font-size="12pt" fo:font-style="normal" officeooo:paragraph-rsid="00088554" fo:background-color="#e6e6e6" style:font-size-asian="12pt" style:font-style-asian="normal" style:font-size-complex="12pt" style:font-style-complex="normal"/>
    </style:style>
    <style:style style:name="P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size-complex="12pt" style:font-style-complex="normal" style:font-weight-complex="bold"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1.9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199cm" fo:margin-right="0cm" fo:margin-top="0cm" fo:margin-bottom="0cm" style:contextual-spacing="false" fo:line-height="100%" fo:text-align="justify" style:justify-single-word="false" fo:orphans="2" fo:widows="2" fo:hyphenation-ladder-count="no-limit" fo:text-indent="1.9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199cm" fo:margin-right="0cm" fo:margin-top="0cm" fo:margin-bottom="0cm" style:contextual-spacing="false" fo:line-height="100%" fo:text-align="justify" style:justify-single-word="false" fo:orphans="2" fo:widows="2" fo:hyphenation-ladder-count="no-limit" fo:text-indent="1.799cm" style:auto-text-indent="false" style:page-number="auto" fo:background-color="transparent" style:writing-mode="lr-tb"/>
      <style:text-properties fo:color="#000000" loext:opacity="100%" style:font-name="Arial" fo:font-size="12pt" fo:font-style="normal" officeooo:paragraph-rsid="00088554" style:font-size-asian="12pt" style:font-style-asian="normal" style:font-size-complex="12pt" style:font-style-complex="normal"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199cm" fo:margin-right="0cm" fo:margin-top="0cm" fo:margin-bottom="0cm" style:contextual-spacing="false" fo:line-height="100%" fo:text-align="justify" style:justify-single-word="false" fo:orphans="2" fo:widows="2" fo:hyphenation-ladder-count="no-limit" fo:text-indent="1.799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size-complex="12pt" style:font-style-complex="normal"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size-complex="12pt" style:font-style-complex="normal"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size-complex="12pt" style:font-style-complex="normal"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size-complex="12pt" style:font-style-complex="normal"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ext-properties style:font-name="Arial" fo:font-size="12pt" fo:font-style="normal" officeooo:paragraph-rsid="000a619c" style:font-size-asian="12pt" style:font-style-asian="normal" style:font-size-complex="12pt" style:font-style-complex="normal"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2.101cm" style:auto-text-indent="false" style:page-number="auto" fo:background-color="transparent" style:writing-mode="lr-tb"/>
      <style:text-properties fo:color="#000000" loext:opacity="100%" style:font-name="Arial" fo:font-size="12pt" fo:font-style="normal" officeooo:paragraph-rsid="000a619c" style:font-size-asian="12pt" style:font-style-asian="normal" style:font-name-complex="Quattrocento Sans" style:font-size-complex="12pt" style:font-style-complex="normal" fo:hyphenate="false" fo:hyphenation-remain-char-count="2" fo:hyphenation-push-char-count="2" loext:hyphenation-no-caps="false"/>
    </style:style>
    <style:style style:name="P41" style:family="paragraph" style:parent-style-name="normal" style:master-page-name="Standard">
      <style:paragraph-properties fo:margin-top="0cm" fo:margin-bottom="0cm" style:contextual-spacing="false" fo:line-height="100%" fo:text-align="center" style:justify-single-word="false" style:page-number="auto"/>
    </style:style>
    <style:style style:name="P42"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officeooo:paragraph-rsid="00088554"/>
    </style:style>
    <style:style style:name="P43"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officeooo:paragraph-rsid="000a619c"/>
    </style:style>
    <style:style style:name="P44"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text-line-through-style="solid" style:text-line-through-type="single" style:font-name="Arial" fo:font-size="12pt" style:font-size-asian="12pt" style:font-name-complex="Arial" style:font-size-complex="12pt"/>
    </style:style>
    <style:style style:name="P45"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text-line-through-style="solid" style:text-line-through-type="single" style:font-name="Arial" fo:font-size="12pt" fo:background-color="#e6e6e6" style:font-size-asian="12pt" style:font-name-complex="Arial" style:font-size-complex="12pt"/>
    </style:style>
    <style:style style:name="P46"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fo:color="#000000" loext:opacity="100%" style:font-name="Quattrocento Sans" fo:font-size="12pt" style:font-size-asian="12pt" style:font-name-complex="Quattrocento Sans" style:font-size-complex="12pt"/>
    </style:style>
    <style:style style:name="P47"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style:text-line-through-style="solid" style:text-line-through-type="single"/>
    </style:style>
    <style:style style:name="P48"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style:text-line-through-style="solid" style:text-line-through-type="single" style:font-name="Arial" fo:font-size="12pt" style:font-size-asian="12pt" style:font-name-complex="Arial" style:font-size-complex="12pt"/>
    </style:style>
    <style:style style:name="P49" style:family="paragraph" style:parent-style-name="normal">
      <style:paragraph-properties fo:margin-left="0cm" fo:margin-right="0cm" fo:margin-top="0cm" fo:margin-bottom="0cm" style:contextual-spacing="false" fo:line-height="100%" fo:text-align="justify" style:justify-single-word="false" fo:text-indent="1.984cm" style:auto-text-indent="false"/>
      <style:text-properties style:font-name="Arial" fo:font-size="12pt" style:font-size-asian="12pt" style:font-name-complex="Arial" style:font-size-complex="12pt"/>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font-weight-asian="bold" style:font-name-complex="Arial" style:font-size-complex="10pt" style:font-weight-complex="bold"/>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fo:color="#000000" loext:opacity="100%"/>
    </style:style>
    <style:style style:name="T9"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fo:color="#000000" loext:opacity="100%" style:font-name="Arial" fo:font-size="12pt" fo:font-style="italic" style:font-size-asian="12pt" style:font-style-asian="italic" style:font-name-complex="Arial" style:font-size-complex="12pt"/>
    </style:style>
    <style:style style:name="T11" style:family="text">
      <style:text-properties fo:color="#000000" loext:opacity="100%" style:font-name="Arial" fo:font-size="12pt" fo:font-style="italic" officeooo:rsid="00088554" style:font-size-asian="12pt" style:font-style-asian="italic" style:font-name-complex="Arial" style:font-size-complex="12pt" style:font-style-complex="italic"/>
    </style:style>
    <style:style style:name="T12" style:family="text">
      <style:text-properties fo:color="#000000" loext:opacity="100%" style:font-name="Arial" fo:font-size="12pt" fo:font-weight="bold" style:font-size-asian="12pt" style:font-weight-asian="bold" style:font-name-complex="Arial" style:font-size-complex="12pt"/>
    </style:style>
    <style:style style:name="T13" style:family="text">
      <style:text-properties fo:color="#000000" loext:opacity="100%" style:font-name="Arial" fo:font-size="12pt" style:font-size-asian="12pt" style:font-name-complex="Arial" style:font-size-complex="12pt"/>
    </style:style>
    <style:style style:name="T14" style:family="text">
      <style:text-properties fo:color="#000000" loext:opacity="100%" style:font-name="Arial" fo:font-size="12pt" officeooo:rsid="00088554" style:font-size-asian="12pt" style:font-name-complex="Arial" style:font-size-complex="12pt"/>
    </style:style>
    <style:style style:name="T15" style:family="text">
      <style:text-properties fo:color="#000000" loext:opacity="100%" fo:font-size="11pt" fo:font-style="italic" style:font-size-asian="11pt" style:font-style-asian="italic" style:font-size-complex="11pt" style:font-style-complex="italic"/>
    </style:style>
    <style:style style:name="T16" style:family="text">
      <style:text-properties fo:color="#000000" loext:opacity="100%" fo:font-style="italic" style:font-style-asian="italic" style:font-style-complex="italic"/>
    </style:style>
    <style:style style:name="T17" style:family="text">
      <style:text-properties fo:color="#000000" loext:opacity="100%" style:text-line-through-style="solid" style:text-line-through-type="single" style:font-name="Arial" fo:font-size="12pt" fo:font-weight="bold" style:font-size-asian="12pt" style:font-weight-asian="bold" style:font-name-complex="Arial" style:font-size-complex="12pt"/>
    </style:style>
    <style:style style:name="T18" style:family="text">
      <style:text-properties fo:color="#000000" loext:opacity="100%" style:text-line-through-style="solid" style:text-line-through-type="single" style:font-name="Arial" fo:font-size="12pt" style:font-size-asian="12pt" style:font-name-complex="Arial" style:font-size-complex="12pt"/>
    </style:style>
    <style:style style:name="T19" style:family="text">
      <style:text-properties fo:font-style="italic" style:font-style-asian="italic" style:font-style-complex="italic"/>
    </style:style>
    <style:style style:name="T20" style:family="text">
      <style:text-properties fo:color="#2a6099" loext:opacity="100%" style:font-name="Arial" fo:font-size="12pt" fo:font-style="italic" officeooo:rsid="00088554" style:font-size-asian="12pt" style:font-style-asian="italic" style:font-name-complex="Arial" style:font-size-complex="12pt" style:font-style-complex="italic"/>
    </style:style>
    <style:style style:name="T21" style:family="text">
      <style:text-properties fo:color="#3465a4" loext:opacity="100%" style:font-name="Arial" fo:font-size="12pt" fo:font-style="italic" officeooo:rsid="00088554" style:font-size-asian="12pt" style:font-style-asian="italic" style:font-name-complex="Arial" style:font-size-complex="12pt" style:font-style-complex="italic"/>
    </style:style>
    <style:style style:name="T22" style:family="text">
      <style:text-properties fo:color="#3465a4" loext:opacity="100%" style:font-name="Arial" fo:font-size="12pt" fo:font-style="italic" fo:font-weight="bold" officeooo:rsid="00088554" style:font-size-asian="12pt" style:font-style-asian="italic" style:font-weight-asian="bold" style:font-name-complex="Arial" style:font-size-complex="12pt" style:font-style-complex="italic" style:font-weight-complex="bold"/>
    </style:style>
    <style:style style:name="T23" style:family="text">
      <style:text-properties fo:color="#3465a4" loext:opacity="100%" style:font-name="Arial" fo:font-size="12pt" fo:font-style="italic" fo:font-weight="bold" officeooo:rsid="000a619c" style:font-size-asian="12pt" style:font-style-asian="italic" style:font-weight-asian="bold" style:font-name-complex="Arial" style:font-size-complex="12pt" style:font-style-complex="italic" style:font-weight-complex="bold"/>
    </style:style>
    <style:style style:name="T24" style:family="text">
      <style:text-properties fo:color="#3465a4" loext:opacity="100%" style:font-name="Arial" fo:font-style="italic" fo:font-weight="bold" officeooo:rsid="00088554" style:font-style-asian="italic" style:font-weight-asian="bold" style:font-name-complex="Arial" style:font-style-complex="italic" style:font-weight-complex="bold"/>
    </style:style>
    <style:style style:name="T25" style:family="text">
      <style:text-properties fo:color="#3465a4" loext:opacity="100%" style:font-name="Arial" fo:font-style="italic" fo:font-weight="bold" officeooo:rsid="000a619c" style:font-style-asian="italic" style:font-weight-asian="bold" style:font-name-complex="Arial" style:font-style-complex="italic" style:font-weight-complex="bold"/>
    </style:style>
    <style:style style:name="T26" style:family="text">
      <style:text-properties fo:font-weight="bold" style:font-weight-asian="bold"/>
    </style:style>
    <style:style style:name="T27" style:family="text">
      <style:text-properties fo:font-size="11pt" fo:font-style="italic" style:font-size-asian="11pt" style:font-style-asian="italic" style:font-size-complex="11pt" style:font-style-complex="italic"/>
    </style:style>
    <style:style style:name="T28" style:family="text">
      <style:text-properties style:text-line-through-style="solid" style:text-line-through-type="single"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4">ATO CONJUNTO TRT6 GP-GVP</text:span><text:span text:style-name="T9"> nº 09/2021 </text:span></text:p>
      <text:p text:style-name="P9"/>
      <text:p text:style-name="P13"/>
      <text:p text:style-name="P14"><text:span text:style-name="T6">Institui o</text:span><text:span text:style-name="T10"> Centro de Inteligência </text:span><text:span text:style-name="T6">do Tribunal Regional</text:span><text:span text:style-name="T10"> do </text:span><text:span text:style-name="T6">Trabalho da 6ª Região</text:span><text:span text:style-name="T10"> e dá outras providências. </text:span></text:p>
      <text:p text:style-name="P11"/>
      <text:p text:style-name="P13"> </text:p>
      <text:p text:style-name="P15"><text:span text:style-name="T7">A DESEMBARGADORA PRESIDENTE E A DESEMBARGADORA VICE-</text:span><text:span text:style-name="T12">PRESIDENTE DO TRIBUNAL </text:span><text:span text:style-name="T7">REGIONAL </text:span><text:span text:style-name="T12">DO TRABALHO DA 6ª REGIÃO, </text:span><text:span text:style-name="T13">no uso de suas atribuições constitucionais e regimentais, </text:span></text:p>
      <text:p text:style-name="P16"/>
      <text:p text:style-name="P15"><text:span text:style-name="T12">CONSIDERANDO</text:span><text:span text:style-name="T13"> que a Administração Pública deve se pautar pelo princípio da eficiência, nos termos do art. 37 da Constituição da República;</text:span></text:p>
      <text:p text:style-name="P12"> </text:p>
      <text:p text:style-name="P15"><text:span text:style-name="T12">CONSIDERANDO</text:span><text:span text:style-name="T13"> o item 4 dos Macrodesafios da Estratégia Nacional do Poder Judiciário 2021-2026, consistente na “gestão de demandas repetitivas e grandes litigantes”, visando reduzir o acúmulo de processos na Justiça Estadual, Justiça Federal e Justiça do Trabalho com especial atenção para os relativos a litígios multitudinários que, após identificados, comportam solução semelhante, com reversão ou prevenção de cultura excessiva da judicialização;</text:span></text:p>
      <text:p text:style-name="P18"> </text:p>
      <text:p text:style-name="P15"><text:span text:style-name="T12">CONSIDERANDO</text:span><text:span text:style-name="T13"> a Resolução CNJ n. 235, de 13 de julho de 2016, objetivando a padronização e a publicidade de processos que ensejem a criação de precedentes vinculantes, bem como de feitos suspensos ou sobrestados;</text:span></text:p>
      <text:p text:style-name="P18"/>
      <text:p text:style-name="P15"><text:span text:style-name="T7">CONSIDERANDO</text:span><text:span text:style-name="T5"> a Resolução CNJ n. 349, de 23 de outubro de 2020, que instituiu o Centro de Inteligência do Poder Judiciário;</text:span></text:p>
      <text:p text:style-name="P21"/>
      <text:p text:style-name="P15"><text:span text:style-name="T7">CONSIDERANDO</text:span><text:span text:style-name="T5"> que os Tribunais Regionais do Trabalho devem criar e manter Centro de Inteligência locais (art. 4º, Resolução CNJ nº 349);</text:span></text:p>
      <text:p text:style-name="P20"/>
      <text:p text:style-name="P15"><text:span text:style-name="T12">CONSIDERANDO</text:span><text:span text:style-name="T13"> a necessidade de que haja um sistema de monitoramento das demandas repetitivas desde a sua origem, nos juízos de primeiro grau;</text:span></text:p>
      <text:p text:style-name="P16"/>
      <text:p text:style-name="P15"><text:span text:style-name="T12">CONSIDERANDO</text:span><text:span text:style-name="T13"> a necessidade de adoção, pelo Poder Judiciário, de metodologias de gestão de acervos processuais, possibilitando enfoque preventivo com a identificação de origem de conflitos a serem submetidos à Justiça </text:span><text:span text:style-name="T5">do Trabalho</text:span><text:span text:style-name="T13"> e o estabelecimento de rotinas para fortalecimento do sistema de precedentes instituído pelo Código de Processo Civil;</text:span></text:p>
      <text:p text:style-name="P10"><text:soft-page-break/></text:p>
      <text:p text:style-name="P19">RESOLVEM:</text:p>
      <text:p text:style-name="P17"/>
      <text:p text:style-name="P16"/>
      <text:p text:style-name="P15"><text:span text:style-name="T12">Art. 1º</text:span><text:span text:style-name="T13">. </text:span><text:span text:style-name="T12">INSTITUIR</text:span><text:span text:style-name="T13"> o Centro de Inteligência d</text:span><text:span text:style-name="T5">o Tribunal Regional do Trabalho da 6ª Região, com o objetivo de identificar e propor tratamento adequado às demandas estratégicas ou repetitivas e de massa no âmbito deste Regional.</text:span></text:p>
      <text:p text:style-name="P18">.</text:p>
      <text:p text:style-name="P42"><text:span text:style-name="T12">Art. 2º</text:span><text:span text:style-name="T13">. Compete ao Centro de Inteligência </text:span><text:span text:style-name="T5">do Tribunal Regional do Trabalho da 6ª Região</text:span><text:span text:style-name="T13">: </text:span><text:span text:style-name="T22">(Alterado pelo artigo 1º, do Ato Conjunto TRT GP – GVP n. 02/2022)</text:span></text:p>
      <text:p text:style-name="P16"/>
      <text:p text:style-name="P44">I – identificar o ajuizamento de demandas repetitivas ou de massa no âmbito de sua competência e elaborar estratégias para tratamento adequado da questão;</text:p>
      <text:p text:style-name="P45"/>
      <text:p text:style-name="P44">II - emitir notas técnicas referentes às demandas repetitivas ou de massa para recomendar a uniformização de procedimentos administrativos e jurisdicionais e o aperfeiçoamento da legislação sobre a controvérsia;</text:p>
      <text:p text:style-name="P44"/>
      <text:p text:style-name="P44">III – sugerir medidas para a modernização e aperfeiçoamento das rotinas processuais das secretarias no processamento de feitos que tenham recebido a mesma solução;</text:p>
      <text:p text:style-name="P44"/>
      <text:p text:style-name="P44">IV – indicar processos e sugerir temas representativos de controvérsias para instauração de IAC e IRDR, nos termos do CPC;</text:p>
      <text:p text:style-name="P44"/>
      <text:p text:style-name="P44">V – realizar estudos e audiências públicas visando obter subsídios para os temas sob apreciação;</text:p>
      <text:p text:style-name="P44"/>
      <text:p text:style-name="P44">VI – manter interlocução com os demais Centros de Inteligência do Poder Judiciário e com o CIPJ-CNJ;</text:p>
      <text:p text:style-name="P44"/>
      <text:p text:style-name="P47"><text:span text:style-name="T13">VII – manter articulação direta com os Núcleos de Gerenciamento de Precedentes do </text:span><text:span text:style-name="T5">Supremo Tribunal Federal, do </text:span><text:span text:style-name="T13">Superior Tribunal de Justiça e </text:span><text:span text:style-name="T5">do Tribunal Superior do Trabalho. </text:span></text:p>
      <text:p text:style-name="P16"/>
      <text:p text:style-name="P28">I - <text:s/>prevenir, identificar e monitorar o ajuizamento de demandas repetitivas ou de massa e dos grandes litigantes, a partir da identificação das causas geradoras do litígio, e elaborar estratégias para tratamento adequado da questão, com a possível autocomposição ou encaminhamento de solução na seara administrativa;</text:p>
      <text:p text:style-name="P27"><text:soft-page-break/></text:p>
      <text:p text:style-name="P30">II - emitir notas técnicas referentes às demandas repetitivas ou de massa para recomendar a uniformização de procedimentos administrativos e jurisdicionais e o aperfeiçoamento de normativos sobre a controvérsia;</text:p>
      <text:p text:style-name="P24"/>
      <text:p text:style-name="P31">III - sugerir medidas para a modernização e aperfeiçoamento das rotinas processuais das secretarias no processamento de feitos que tenham recebido a mesma solução;</text:p>
      <text:p text:style-name="P24"/>
      <text:p text:style-name="P31">IV - indicar processos e sugerir temas para instauração de Incidentes de Resolução de Demandas Repetitivas – IRDRs e Incidentes de Assunção de Competência – IACs, nos termos do Código de Processo Civil – CPC (Lei n. 12.105, de 16 de março de 2015);</text:p>
      <text:p text:style-name="P24"/>
      <text:p text:style-name="P33">V - realizar estudos e audiências públicas visando a obter subsídios para os temas sob apreciação;</text:p>
      <text:p text:style-name="P24"/>
      <text:p text:style-name="P24">VI - supervisionar a aderência às notas técnicas emitidas;</text:p>
      <text:p text:style-name="P24"/>
      <text:p text:style-name="P34">VII - articular políticas e ações de mediação e conciliação institucional ou interinstitucional, inclusive envolvendo segmentos distintos do Poder Judiciário, quando se tratar dos mesmos litigantes ou dos mesmos fatos, com auxílio, quando necessário, dos (as) Magistrados(as) do Núcleo de Cooperação Judiciária desta Corte;</text:p>
      <text:p text:style-name="P24"/>
      <text:p text:style-name="P35">VIII - realizar, em parceria com os Centros Judiciários de Métodos Consensuais de Solução de Disputas – CEJUSCs, ações de mediação e de conciliação pré-processuais, com o intuito de reduzir a excessiva cultura da judicialização dos conflitos de interesses;<text:span text:style-name="T24">(A</text:span><text:span text:style-name="T25">crescí</text:span><text:span text:style-name="T24">do pelo artigo 1º, do Ato Conjunto TRT GP – GVP n. 02/2022)</text:span></text:p>
      <text:p text:style-name="P24"/>
      <text:p text:style-name="P36">IX - sugerir o desenvolvimento de ferramentas tecnológicas que permitam a identificação de demandas repetitivas; <text:span text:style-name="T24">(A</text:span><text:span text:style-name="T25">crescí</text:span><text:span text:style-name="T24">do pelo artigo 1º, do Ato Conjunto TRT GP – GVP n. 02/2022)</text:span></text:p>
      <text:p text:style-name="P24"/>
      <text:p text:style-name="P36">X - avaliar e, se for o caso, disseminar as medidas consubstanciadas nas notas técnicas exaradas pelos demais Centros de Inteligência; <text:span text:style-name="T24">(A</text:span><text:span text:style-name="T25">crescí</text:span><text:span text:style-name="T24">do pelo artigo 1º, do Ato Conjunto TRT GP – GVP n. 02/2022)</text:span></text:p>
      <text:p text:style-name="P24"/>
      <text:p text:style-name="P36">XI - executar as diretrizes estabelecidas pelo Centro Nacional de Inteligência da Justiça do Trabalho; <text:span text:style-name="T24">(A</text:span><text:span text:style-name="T25">crescí</text:span><text:span text:style-name="T24">do pelo artigo 1º, do Ato Conjunto TRT GP – GVP n. 02/2022)</text:span></text:p>
      <text:p text:style-name="P24"/>
      <text:p text:style-name="P39"><text:soft-page-break/><text:span text:style-name="T8">XII - manter interlocução com os demais Centros de Inteligência do Poder Judiciário </text:span>e com o CIPJ-CNJ; <text:span text:style-name="T24">(A</text:span><text:span text:style-name="T25">crescí</text:span><text:span text:style-name="T24">do pelo artigo 1º, do Ato Conjunto TRT GP – GVP n. 02/2022)</text:span></text:p>
      <text:p text:style-name="P24"/>
      <text:p text:style-name="P40">XIII - manter articulação direta com os Núcleos de Gerenciamento de Precedentes do Supremo Tribunal Federal, do Superior Tribunal de Justiça e do Tribunal Superior do Trabalho. <text:span text:style-name="T24">(A</text:span><text:span text:style-name="T25">crescí</text:span><text:span text:style-name="T24">do pelo artigo 1º, do Ato Conjunto TRT GP – GVP n. 02/2022)</text:span></text:p>
      <text:p text:style-name="P16"/>
      <text:p text:style-name="P15"><text:span text:style-name="T12">Art. 3º. </text:span><text:span text:style-name="T13">São membros do CI:</text:span></text:p>
      <text:p text:style-name="P18"/>
      <text:p text:style-name="P15"><text:span text:style-name="T13">I –</text:span><text:span text:style-name="T5"> Desembargadores integrantes da Comissão </text:span><text:span text:style-name="T13">Gestora de Precedentes do NUGEPNAC;</text:span></text:p>
      <text:p text:style-name="P18"/>
      <text:p text:style-name="P15"><text:span text:style-name="T13">II – </text:span><text:span text:style-name="T5">Juiz Auxiliar da Corregedoria</text:span><text:span text:style-name="T13">;</text:span></text:p>
      <text:p text:style-name="P18"/>
      <text:p text:style-name="P15"><text:span text:style-name="T13">III - </text:span><text:span text:style-name="T5">Chefe</text:span><text:span text:style-name="T13"> do Núcleo de Gerenciamento de Precedentes do Tribunal;</text:span></text:p>
      <text:p text:style-name="P18"/>
      <text:p text:style-name="P20">Parágrafo único. O CI será presidido pelo Presidente da Comissão Gestora de Precedentes.</text:p>
      <text:p text:style-name="P18"/>
      <text:p text:style-name="P43"><text:span text:style-name="T17">Art. 4º. </text:span><text:span text:style-name="T18">As reuniões ordinárias do centro de inteligência serão realizadas com periodicidade </text:span><text:span text:style-name="T28">trimestral, e reuniões extraordinárias, por convocação de seu Presidente, de ofício ou a partir de solicitação de magistrado.</text:span><text:span text:style-name="T5"> </text:span><text:span text:style-name="T22">(A</text:span><text:span text:style-name="T23">ltera</text:span><text:span text:style-name="T22">do pelo artigo </text:span><text:span text:style-name="T23">2</text:span><text:span text:style-name="T22">º, do Ato Conjunto TRT GP – GVP n. 02/2022)</text:span></text:p>
      <text:p text:style-name="P20"/>
      <text:p text:style-name="P48">Parágrafo único. O Centro de Inteligência poderá receber sugestões de atuação de qualquer entidade ou cidadão, bem como admitir a participação de interessado na questão em análise durante as reuniões deliberativas.</text:p>
      <text:p text:style-name="P20"/>
      <text:p text:style-name="P29"><text:span text:style-name="T26">Art. 4º.</text:span><text:tab/>As reuniões ordinárias do Centro de Inteligência serão realizadas com periodicidade trimestral; e as extraordinárias, por solicitação do(a) Presidente da Corte ou de qualquer um dos seus membros, que deverá justificar o motivo, preferencialmente por meio eletrônico ou virtual.</text:p>
      <text:p text:style-name="P25"/>
      <text:p text:style-name="P26">Parágrafo único. Os integrantes do Centro de Inteligência poderão solicitar o apoio de especialistas de outras áreas para a análise dos dados e temas mapeados.”</text:p>
      <text:p text:style-name="P12"/>
      <text:p text:style-name="P18"/>
      <text:p text:style-name="P15"><text:span text:style-name="T12">Art.5º.</text:span><text:span text:style-name="T13"> Est</text:span><text:span text:style-name="T5">e Ato</text:span><text:span text:style-name="T13"> entra em vigor na data de sua publicação.</text:span></text:p>
      <text:p text:style-name="P18"/>
      <text:p text:style-name="P18">Publique-se.</text:p>
      <text:p text:style-name="P18"><text:soft-page-break/></text:p>
      <text:p text:style-name="P18">Recife, 22 de abril de 2021. </text:p>
      <text:p text:style-name="P18"/>
      <text:p text:style-name="P12"/>
      <text:p text:style-name="P19">MARIA CLARA SABOYA A. BERNARDINO</text:p>
      <text:p text:style-name="P23">Desembargadora Presidente do TRT 6ª Região</text:p>
      <text:p text:style-name="P18"/>
      <text:p text:style-name="P18"/>
      <text:p text:style-name="P19">NISE PEDROSO LINS DE SOUSA</text:p>
      <text:p text:style-name="P22">Desembargadora Vice-Presidente do TRT 6ª Região <text:s/></text:p>
      <text:p text:style-name="P8"><text:bookmark text:name="_gjdgxs"/></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Quattrocento Sans" svg:font-family="'Quattrocento San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2" style:next-style-name="Subtitle"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2" style:family="paragraph" style:parent-style-name="Standard"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Título2" style:next-style-name="Text_20_body" style:default-outline-level="1" style:class="text">
      <style:paragraph-properties fo:margin-top="0.423cm" fo:margin-bottom="0.212cm" style:contextual-spacing="false"/>
      <style:text-properties fo:font-size="36.5pt" fo:font-weight="bold" style:font-size-asian="36.5pt" style:font-weight-asian="bold" style:font-size-complex="36.5pt" style:font-weight-complex="bold"/>
    </style:style>
    <style:style style:name="Heading_20_2" style:display-name="Heading 2" style:family="paragraph" style:parent-style-name="Standard" style:next-style-name="Text_20_body" style:default-outline-level="2" style:class="text">
      <style:paragraph-properties fo:margin-left="0cm" fo:margin-right="-0.071cm" fo:margin-top="0.494cm" fo:margin-bottom="0.494cm" style:contextual-spacing="false" fo:text-align="justify" style:justify-single-word="false" fo:text-indent="0cm" style:auto-text-indent="false" fo:keep-with-next="always"/>
      <style:text-properties fo:color="#000000" loext:opacity="100%" fo:font-size="18pt" fo:font-weight="bold" style:font-size-asian="18pt" style:font-weight-asian="bold" style:font-size-complex="18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style:contextual-spacing="false"/>
      <style:text-properties fo:font-size="28.5pt" fo:font-weight="bold" style:font-size-asian="28.5pt" style:font-weight-asian="bold" style:font-size-complex="28.5pt" style:font-weight-complex="bold"/>
    </style:style>
    <style:style style:name="Subtitle" style:family="paragraph" style:parent-style-name="Título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21cm" style:contextual-spacing="false"/>
      <style:text-properties fo:color="#000000" loext:opacity="100%"/>
    </style:style>
    <style:style style:name="western" style:family="paragraph" style:parent-style-name="Standard">
      <style:paragraph-properties fo:margin-top="0.494cm" fo:margin-bottom="0.21cm" style:contextual-spacing="false"/>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al" style:family="paragraph">
      <style:paragraph-properties fo:margin-top="0cm" fo:margin-bottom="0.282cm" style:contextual-spacing="false" fo:line-height="106%"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style:font-name="Verdana" fo:font-size="10pt" fo:font-weight="bold" style:font-size-asian="10pt" style:font-weight-asian="bold" style:font-name-complex="Arial"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ext:s text:c="3"/></text:span><text:span text:style-name="MT2"><draw:frame draw:style-name="Mfr1" draw:name="Figura1" text:anchor-type="as-char" svg:width="1.57cm" svg:height="1.619cm" draw:z-index="4"><draw:image xlink:href="Pictures/100000000000004E00000052A8C96AAEE4C79A26.jpg" xlink:type="simple" xlink:show="embed" xlink:actuate="onLoad" draw:mime-type="image/jpeg"/></draw:frame></text:span><text:span text:style-name="MT1"><text:s text:c="27"/></text:span><draw:frame draw:style-name="Mfr1" draw:name="Imagem 8" text:anchor-type="as-char" svg:width="1.736cm" svg:height="2.434cm" draw:z-index="9"><draw:image xlink:href="Pictures/10000201000000C000000116F97CF53F67F50482.png" xlink:type="simple" xlink:show="embed" xlink:actuate="onLoad" draw:mime-type="image/png"/></draw:frame><text:span text:style-name="MT1"><text:s/></text:span><text:span text:style-name="MT3"><draw:frame draw:style-name="Mfr1" draw:name="Imagem 9" text:anchor-type="as-char" svg:width="1.711cm" svg:height="2.461cm" draw:z-index="14"><draw:image xlink:href="Pictures/100000000000049E000006B1C848C3DBDFBC79CA.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GP nº      /2019</dc:title>
    <meta:initial-creator>gracas</meta:initial-creator>
    <meta:creation-date>2021-04-23T09:20:00</meta:creation-date>
    <dc:date>2022-01-27T15:33:39.554000000</dc:date>
    <meta:print-date>2021-04-22T11:44:00</meta:print-date>
    <meta:editing-cycles>3</meta:editing-cycles>
    <meta:editing-duration>PT4M39S</meta:editing-duration>
    <meta:generator>LibreOffice/7.1.1.2$Windows_X86_64 LibreOffice_project/fe0b08f4af1bacafe4c7ecc87ce55bb426164676</meta:generator>
    <meta:document-statistic meta:table-count="0" meta:image-count="3" meta:object-count="0" meta:page-count="5" meta:paragraph-count="58" meta:word-count="1156" meta:character-count="7666" meta:non-whitespace-character-count="6500"/>
  </office:meta>
</office:document-meta>
</file>