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5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 style:font-style-complex="italic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font-name-complex="Verdana"/>
    </style:style>
    <style:style style:name="P1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style:font-name-complex="Verdana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" style:font-name-complex="Verdana" style:font-style-complex="italic"/>
    </style:style>
    <style:style style:name="T6" style:family="text">
      <style:text-properties style:font-name="Verdana" fo:font-style="italic" style:font-style-asian="italic" style:font-name-complex="Verdana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13" style:family="text">
      <style:text-properties fo:color="#222222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O CONJUNTO TRT6 – GP – GVP – CRT n.º 08/2022</text:span></text:p>
      <text:p text:style-name="P4"/>
      <text:p text:style-name="P7">Dispensa a obrigatoriedade de apresentação, pelo público interno e externo, do comprovante de vacinação contra Covid-19 ou de teste RT-PCR ou de antígeno não reagente para Covid-19, para ingresso, circulação e permanência, no âmbito do Tribunal Regional do Trabalho da 6ª Região. Revoga dispositivos dos Atos Conjuntos TRT6 GP – GVP – CRT ns. 05/2022 e 06/2022.</text:p>
      <text:p text:style-name="P6"/>
      <text:p text:style-name="P5"><text:span text:style-name="T2">A DESEMBARGADORA PRESIDENTE, A DESEMBARGADORA VICE-PRESIDENTE E O DESEMBARGADOR CORREGEDOR REGIONAL, DO TRIBUNAL REGIONAL DO TRABALHO DA 6ª REGIÃO</text:span><text:span text:style-name="T3">, no uso de suas atribuições legais e regimentais,</text:span></text:p>
      <text:p text:style-name="P5"/>
      <text:p text:style-name="P5"><text:span text:style-name="T2">CONSIDERANDO </text:span><text:span text:style-name="T4">a Portaria GM/MS n. 913, de 22 de abril de 2022, do Ministério da Saúde, publicada no DOU de 22 de abril de 2022, em vigor 30(trinta) dias após a publicação (artigo 4º), declarando </text:span><text:span text:style-name="T6">“o encerramento da Emergência em Saúde Pública de Importância Nacional (ESPIN), em decorrência da Infecção Humana pelo novo Coronavírus (2019-nCov)”;</text:span></text:p>
      <text:p text:style-name="P10"/>
      <text:p text:style-name="P5"><text:span text:style-name="T2">CONSIDERANDO</text:span><text:span text:style-name="T3"> que no âmbito do Poder Executivo, nas esferas federal, estaduais e municipais, vêm sendo promovidos eventos públicos, tais como festas típicas (inclusive juninas), shows, comícios, e outros atos, sem limite de público e sem exigência de usos de máscaras, testes e/ou comprovantes de vacinação, como noticiado pelos mais diversos órgãos de imprensa;</text:span></text:p>
      <text:p text:style-name="P8"><text:soft-page-break/></text:p>
      <text:p text:style-name="P5"><text:span text:style-name="T2">CONSIDERANDO</text:span><text:span text:style-name="T3"> a realização de eventos privados presenciais, inclusive de diversas entidades/associações de classe, tais como posse, encontros, seminários, jantares, em ambientes fechados e/ou abertos, sem limitação de público e sem exigência de máscaras, testes e/ou comprovantes de vacinação, consoante divulgado nas redes sociais (facebook, whatsapp, instagram, etc) e colunas sociais;</text:span></text:p>
      <text:p text:style-name="P8"/>
      <text:p text:style-name="P5"><text:span text:style-name="T2">CONSIDERANDO</text:span><text:span text:style-name="T3"> a ausência de exigência de comprovante de vacinação e/ou de testes para embarque e desembarque de passageiros nos aeroportos brasileiros, assim como em diversos países;</text:span></text:p>
      <text:p text:style-name="P9"/>
      <text:p text:style-name="P5"><text:span text:style-name="T2">RESOLVEM,</text:span><text:span text:style-name="T7"> </text:span><text:span text:style-name="T12">ad referendum</text:span><text:span text:style-name="T3"> do Tribunal Pleno:</text:span></text:p>
      <text:p text:style-name="P5"/>
      <text:p text:style-name="P5"><text:span text:style-name="T2">Art. 1º. <text:tab/></text:span><text:span text:style-name="T3">Dispensar, a partir de 1º de julho de 2022, </text:span><text:span text:style-name="T5">a obrigatoriedade de apresentação, pelo público interno e externo, do comprovante de vacinação contra Covid-19 ou de teste RT-PCR ou de antígeno não reagente para Covid-19, para ingresso, circulação e permanência nas unidades (judiciárias e administrativas) do Tribunal Regional do Trabalho da 6ª Região. </text:span></text:p>
      <text:p text:style-name="P11"/>
      <text:p text:style-name="P5"><text:span text:style-name="T2">Art.2º. <text:tab/></text:span><text:span text:style-name="T3">Os casos omissos serão dirimidos pela Presidência e/ou Corregedoria, conforme as respectivas competências regimentais.</text:span></text:p>
      <text:p text:style-name="P5"/>
      <text:p text:style-name="P5"><text:span text:style-name="T2">Art.3º. <text:tab/></text:span><text:span text:style-name="T3">Este ato entra em vigor a partir </text:span><text:span text:style-name="T13">de sua publicação</text:span><text:span text:style-name="T3">, ficando revogadas as disposições contrárias e </text:span><text:soft-page-break/><text:span text:style-name="T3">incompatíveis, e em especial, o artigo 14 (caput e todos os seus parágrafos)</text:span><text:span text:style-name="T4"> do Ato Conjunto TRT6 GP – GVP – CRT n. 05/2022 e <text:s/>os artigos 2º e 3º, do Ato Conjunto TRT6 GP – GVP – CRT n. 06/2022.</text:span></text:p>
      <text:p text:style-name="P10"/>
      <text:p text:style-name="P5"><text:span text:style-name="T2">Art.4º. <text:tab/></text:span><text:span text:style-name="T3">Cópias deste ato deverão ser encaminhadas ao Conselho Nacional de Justiça e ao Conselho Superior da Justiça do Trabalho, considerando o disposto no artigo 8º, da Resolução n. 322/2020, do CNJ.</text:span></text:p>
      <text:p text:style-name="P5"/>
      <text:p text:style-name="P8">Publique-se. Cumpra-se.</text:p>
      <text:p text:style-name="P5"/>
      <text:p text:style-name="P12">Recife, 29 de junho de 2022.</text:p>
      <text:p text:style-name="P5"/>
      <text:p text:style-name="P14">MARIA CLARA SABOYA ALBUQUERQUE BERNARDINO</text:p>
      <text:p text:style-name="P13">Desembargadora Presidente do TRT da 6ª Região</text:p>
      <text:p text:style-name="P3"/>
      <text:p text:style-name="P14">NISE PEDROSO LINS DE SOUSA</text:p>
      <text:p text:style-name="P13">Desembargadora Vice-Presidente do TRT da 6ª Região</text:p>
      <text:p text:style-name="P3"/>
      <text:p text:style-name="P14">RUY SALATHIEL DE ALBUQUERQUE E MELLO VENTURA</text:p>
      <text:p text:style-name="P13">Desembargador Corregedor do TRT da 6ª Região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49cm" svg:height="1.603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2"><draw:frame draw:style-name="Mfr1" draw:name="Figura2" text:anchor-type="as-char" svg:width="2.801cm" svg:height="1.822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creation-date>2022-06-29T15:38:00</meta:creation-date>
    <dc:creator>Luciane Angelim Alves Lustosa</dc:creator>
    <dc:date>2022-06-29T15:38:00</dc:date>
    <meta:print-date>2022-03-15T13:55:00</meta:print-date>
    <meta:editing-cycles>2</meta:editing-cycles>
    <meta:editing-duration>PT1M</meta:editing-duration>
    <meta:document-statistic meta:table-count="0" meta:image-count="2" meta:object-count="0" meta:page-count="3" meta:paragraph-count="26" meta:word-count="511" meta:character-count="3407" meta:non-whitespace-character-count="2877"/>
    <meta:generator>LibreOffice/7.2.2.2$Windows_X86_64 LibreOffice_project/02b2acce88a210515b4a5bb2e46cbfb63fe97d56</meta:generator>
  </office:meta>
</office:document-meta>
</file>