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85cm" table:align="center" style:writing-mode="lr-tb"/>
    </style:style>
    <style:style style:name="Tabela1.A" style:family="table-column">
      <style:table-column-properties style:column-width="4.299cm"/>
    </style:style>
    <style:style style:name="Tabela1.B" style:family="table-column">
      <style:table-column-properties style:column-width="7.645cm"/>
    </style:style>
    <style:style style:name="Tabela1.C" style:family="table-column">
      <style:table-column-properties style:column-width="4.24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176cm" fo:border="1pt solid #000000" style:writing-mode="lr-tb"/>
    </style:style>
    <style:style style:name="Tabela2" style:family="table">
      <style:table-properties style:width="11.218cm" fo:margin-left="1.598cm" table:align="left" style:writing-mode="lr-tb"/>
    </style:style>
    <style:style style:name="Tabela2.A" style:family="table-column">
      <style:table-column-properties style:column-width="4.621cm"/>
    </style:style>
    <style:style style:name="Tabela2.B" style:family="table-column">
      <style:table-column-properties style:column-width="6.597cm"/>
    </style:style>
    <style:style style:name="Tabela2.1" style:family="table-row">
      <style:table-row-properties style:min-row-height="1.005cm" fo:keep-together="auto"/>
    </style:style>
    <style:style style:name="Tabela2.A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d0cece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B2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Bookman Old Style" style:font-name-complex="Bookman Old Styl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text-line-through-style="solid" style:text-line-through-type="single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text-line-through-style="solid" style:text-line-through-type="single" style:font-name="Bookman Old Style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Bookman Old Style" style:text-underline-style="solid" style:text-underline-width="auto" style:text-underline-color="font-color" fo:font-weight="bold" officeooo:rsid="000a36b7" officeooo:paragraph-rsid="000a36b7" style:font-weight-asian="bold" style:font-name-complex="Bookman Old Style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Bookman Old Style" style:font-name-complex="Bookman Old Style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Bookman Old Style" fo:font-weight="bold" style:font-weight-asian="bold" style:font-name-complex="Arial" style:font-weight-complex="bold"/>
    </style:style>
    <style:style style:name="P13" style:family="paragraph" style:parent-style-name="Standard">
      <style:text-properties fo:color="#000000" loext:opacity="100%" style:text-line-through-style="solid" style:text-line-through-type="single" style:font-name="Bookman Old Style" style:font-name-complex="Ari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Bookman Old Style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Bookman Old Styl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line-through-style="solid" style:text-line-through-type="single"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style:text-line-through-style="solid" style:text-line-through-type="single" style:font-name="Calibri" fo:font-size="11pt" style:font-size-asian="11pt" style:font-name-complex="Calibri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style:text-line-through-style="solid" style:text-line-through-type="single"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c9211e" loext:opacity="100%" style:font-name="Bookman Old Style" style:text-underline-style="none" fo:font-weight="bold" officeooo:rsid="000a36b7" officeooo:paragraph-rsid="000a36b7" style:font-weight-asian="bold" style:font-name-complex="Bookman Old Style" style:font-weight-complex="bold"/>
    </style:style>
    <style:style style:name="P23" style:family="paragraph" style:parent-style-name="Standard">
      <style:text-properties style:text-line-through-style="solid" style:text-line-through-type="single" style:font-name="Bookman Old Style" style:font-name-complex="Bookman Old Style"/>
    </style:style>
    <style:style style:name="P24" style:family="paragraph" style:parent-style-name="Standard">
      <style:paragraph-properties fo:text-align="center" style:justify-single-word="false"/>
      <style:text-properties style:text-line-through-style="solid" style:text-line-through-type="single" style:font-name="Bookman Old Style" style:font-name-complex="Bookman Old Style"/>
    </style:style>
    <style:style style:name="P25" style:family="paragraph" style:parent-style-name="Standard">
      <style:paragraph-properties fo:text-align="justify" style:justify-single-word="false"/>
      <style:text-properties style:text-line-through-style="solid" style:text-line-through-type="single" style:font-name="Bookman Old Style" style:font-name-complex="Bookman Old Style"/>
    </style:style>
    <style:style style:name="P26" style:family="paragraph" style:parent-style-name="Standard">
      <style:paragraph-properties fo:text-align="center" style:justify-single-word="false"/>
      <style:text-properties style:text-line-through-style="solid" style:text-line-through-type="single" style:font-name="Bookman Old Style" fo:font-weight="bold" style:font-weight-asian="bold" style:font-name-complex="Arial" style:font-weight-complex="bold"/>
    </style:style>
    <style:style style:name="P27" style:family="paragraph" style:parent-style-name="Standard">
      <style:text-properties style:text-line-through-style="solid" style:text-line-through-type="single" style:font-name="Bookman Old Style" style:font-name-complex="Arial"/>
    </style:style>
    <style:style style:name="P28" style:family="paragraph" style:parent-style-name="Standard">
      <style:paragraph-properties fo:text-align="center" style:justify-single-word="false"/>
      <style:text-properties style:text-line-through-style="solid" style:text-line-through-type="single" style:font-name="Bookman Old Style" style:font-name-complex="Ari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30" style:family="paragraph" style:parent-style-name="Standard">
      <style:paragraph-properties fo:text-align="center" style:justify-single-word="false"/>
      <style:text-properties style:text-line-through-style="solid" style:text-line-through-type="single"/>
    </style:style>
    <style:style style:name="P31" style:family="paragraph" style:parent-style-name="Standard">
      <style:paragraph-properties fo:text-align="justify" style:justify-single-word="false"/>
      <style:text-properties fo:color="#0070c0" loext:opacity="100%" style:text-line-through-style="solid" style:text-line-through-type="single" style:font-name="Bookman Old Style" style:font-name-complex="Bookman Old Style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text-line-through-style="solid" style:text-line-through-type="single" style:font-name="Bookman Old Style" style:font-name-complex="Arial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text-line-through-style="solid" style:text-line-through-type="single" style:font-name="Bookman Old Style" fo:font-weight="bold" style:font-weight-asian="bold" style:font-name-complex="Bookman Old Style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text-line-through-style="solid" style:text-line-through-type="single" style:font-name="Bookman Old Style" style:font-name-complex="Bookman Old Styl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loext:opacity="100%" style:text-line-through-style="solid" style:text-line-through-type="single" style:font-name="Bookman Old Style" style:font-name-complex="Bookman Old Style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line-through-style="solid" style:text-line-through-type="single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text-line-through-style="solid" style:text-line-through-type="single" style:font-name="Bookman Old Style" style:font-name-complex="Bookman Old Style"/>
    </style:style>
    <style:style style:name="P3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70c0" loext:opacity="100%" style:text-line-through-style="solid" style:text-line-through-type="single" style:font-name="Bookman Old Style" style:font-name-complex="Arial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70c0" loext:opacity="100%" style:text-line-through-style="solid" style:text-line-through-type="single" style:font-name="Bookman Old Style" style:font-name-complex="Bookman Old Styl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text-line-through-style="solid" style:text-line-through-type="single"/>
    </style:style>
    <style:style style:name="P41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42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text-line-through-style="solid" style:text-line-through-type="single" style:font-name="Bookman Old Style" style:font-name-complex="Bookman Old Style"/>
    </style:style>
    <style:style style:name="P43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fo:color="#000000" loext:opacity="100%" style:text-line-through-style="solid" style:text-line-through-type="single" style:font-name="Bookman Old Style" style:font-name-complex="Arial"/>
    </style:style>
    <style:style style:name="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Bookman Old Styl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5" style:family="text">
      <style:text-properties style:font-name="Bookman Old Style" style:font-name-complex="Bookman Old Style"/>
    </style:style>
    <style:style style:name="T6" style:family="text">
      <style:text-properties style:font-name="Bookman Old Style" style:font-name-complex="Arial"/>
    </style:style>
    <style:style style:name="T7" style:family="text">
      <style:text-properties style:font-name="Bookman Old Style" style:font-name-complex="Arial" style:font-weight-complex="bold"/>
    </style:style>
    <style:style style:name="T8" style:family="text">
      <style:text-properties style:font-name="Bookman Old Style" fo:font-weight="bold" style:font-weight-asian="bold" style:font-name-complex="Arial"/>
    </style:style>
    <style:style style:name="T9" style:family="text">
      <style:text-properties style:font-name="Bookman Old Style" fo:font-size="12pt" fo:font-weight="bold" style:font-name-asian="Times New Roman" style:font-size-asian="12pt" style:language-asian="pt" style:country-asian="BR" style:font-weight-asian="bold" style:font-name-complex="Arial" style:font-size-complex="12pt"/>
    </style:style>
    <style:style style:name="T10" style:family="text">
      <style:text-properties style:font-name="Bookman Old Style" fo:font-size="12pt" style:font-size-asian="12pt" style:font-name-complex="Arial" style:font-size-complex="12pt"/>
    </style:style>
    <style:style style:name="T11" style:family="text">
      <style:text-properties style:font-name="Bookman Old Style" fo:font-size="12pt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style:font-name-complex="Arial"/>
    </style:style>
    <style:style style:name="T13" style:family="text">
      <style:text-properties fo:color="#000000" loext:opacity="100%" style:font-name="Bookman Old Styl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4" style:family="text">
      <style:text-properties fo:color="#000000" loext:opacity="100%" style:font-name="Bookman Old Style" style:font-name-complex="Arial"/>
    </style:style>
    <style:style style:name="T15" style:family="text">
      <style:text-properties fo:color="#000000" loext:opacity="100%" style:font-name="Bookman Old Style" style:font-name-complex="Arial" style:font-weight-complex="bold"/>
    </style:style>
    <style:style style:name="T16" style:family="text">
      <style:text-properties fo:color="#000000" loext:opacity="100%" style:font-name="Bookman Old Style" fo:font-weight="bold" style:font-weight-asian="bold" style:font-name-complex="Arial"/>
    </style:style>
    <style:style style:name="T17" style:family="text">
      <style:text-properties fo:color="#000000" loext:opacity="100%" style:font-name="Bookman Old Style" fo:font-weight="bold" style:font-weight-asian="bold" style:font-name-complex="Arial" style:font-weight-complex="bold"/>
    </style:style>
    <style:style style:name="T18" style:family="text">
      <style:text-properties fo:color="#000000" loext:opacity="100%" style:font-name="Bookman Old Style" fo:font-style="italic" style:font-style-asian="italic" style:font-name-complex="Arial" style:font-style-complex="italic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style:text-line-through-style="solid" style:text-line-through-type="single" style:font-name="Bookman Old Style" fo:font-weight="bold" style:font-weight-asian="bold" style:font-name-complex="Arial"/>
    </style:style>
    <style:style style:name="T21" style:family="text">
      <style:text-properties fo:color="#000000" loext:opacity="100%" style:text-line-through-style="solid" style:text-line-through-type="single" style:font-name="Bookman Old Style" style:font-name-complex="Arial"/>
    </style:style>
    <style:style style:name="T22" style:family="text">
      <style:text-properties fo:color="#0070c0" loext:opacity="100%" style:font-name="Bookman Old Style" style:font-name-complex="Arial"/>
    </style:style>
    <style:style style:name="T23" style:family="text">
      <style:text-properties style:text-line-through-style="solid" style:text-line-through-type="single" style:font-name="Bookman Old Style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3">ATO CONJUNTO TRT6 GP-GVP–CRT-</text:span><text:span text:style-name="T4">OUV</text:span><text:span text:style-name="T13"> nº 08/2021</text:span></text:p>
      <text:p text:style-name="P10"/>
      <text:p text:style-name="P22">REVOGADO PELO <text:span text:style-name="T12">ATO CONJUNTO TRT6 GP-GVP–CRT-OUV nº 14/2021</text:span></text:p>
      <text:p text:style-name="P3"/>
      <text:p text:style-name="P41"><text:span text:style-name="T14">Dispõe sobre a prestação de serviço voluntário </text:span><text:span text:style-name="T6">e em cooperação, para a elaboração de cálculos de liquidação, e demais atos necessários e correlatos.</text:span></text:p>
      <text:p text:style-name="P42"/>
      <text:p text:style-name="P23"/>
      <text:p text:style-name="P29"><text:span text:style-name="T17">A DESEMBARGADORA PRESIDENTE, A DESEMBARGADORA VICE-PRESIDENTE, O DESEMBARGADOR CORREGEDOR E O DESEMBARGADOR OUVIDOR, DO TRIBUNAL REGIONAL DO TRABALHO DA 6ª REGIÃO, </text:span><text:span text:style-name="T15">no uso de suas atribuições legais e regimentais,</text:span></text:p>
      <text:p text:style-name="P11"/>
      <text:p text:style-name="P36"><text:span text:style-name="T17">CONSIDERANDO </text:span><text:span text:style-name="T14">as competências insertas </text:span><text:span text:style-name="T6">nos artigos 24 a 27,</text:span><text:span text:style-name="T14"> do Regimento Interno da Corte;</text:span></text:p>
      <text:p text:style-name="P32"/>
      <text:p text:style-name="P36"><text:span text:style-name="T17">CONSIDERANDO </text:span><text:span text:style-name="T14">a existência de 12.695 processos na fase ‘pendentes de liquidação’ </text:span><text:span text:style-name="T6">nas Varas do Trabalho e Termos Judiciais,</text:span><text:span text:style-name="T14"> conforme dados obtidos, nesta data, através da ferramenta ‘Observatório do TRT6’</text:span><text:span text:style-name="T15">;</text:span></text:p>
      <text:p text:style-name="P33"/>
      <text:p text:style-name="P36"><text:span text:style-name="T17">CONSIDERANDO </text:span><text:span text:style-name="T14">a premente busca pela duração razoável do processo e o exercício da cooperação judiciária entre as Unidades deste Regional</text:span><text:span text:style-name="T17">;</text:span></text:p>
      <text:p text:style-name="P33"/>
      <text:p text:style-name="P36"><text:span text:style-name="T8">CONSIDERANDO</text:span><text:span text:style-name="T6"> as reuniões promovidas pelos Desembargadores Corregedor e Ouvidor, com participação da Associação dos Magistrados da Justiça do Trabalho da 6ª Região (Amatra VI), de diretores de Secretaria e servidores <text:s/>de Varas, do Ministério Público do Trabalho da 6ª Região (MPT-PE), da Ordem dos Advogados do Brasil – Seccional de Pernambuco (OAB/PE) e da Associação dos Advogados de Pernambuco (AATP), inclusive com colheita de sugestões;</text:span></text:p>
      <text:p text:style-name="P38"/>
      <text:p text:style-name="P36"><text:span text:style-name="T17">CONSIDERANDO </text:span><text:span text:style-name="T14">a necessidade de velar pela eficiência na prestação dos serviços jurisdicionais, garantindo o cumprimento da Missão, Visão e dos Valores institucionais</text:span><text:span text:style-name="T17">;</text:span></text:p>
      <text:p text:style-name="P33"/>
      <text:p text:style-name="P36"><text:span text:style-name="T17">RESOLVEM, </text:span><text:span text:style-name="T18">ad referendum </text:span><text:span text:style-name="T14">do Egrégio Tribunal Pleno:</text:span></text:p>
      <text:p text:style-name="P34"/>
      <text:p text:style-name="P36"><text:span text:style-name="T16">Art. 1º.</text:span><text:span text:style-name="T14"> <text:tab/></text:span><text:span text:style-name="T6">Implementar a realização de serviço voluntário e em cooperação com todos os servidores deste Regional, para análise e confecção dos cálculos que aguardam a primeira liquidação, bem como realização dos demais atos necessários e correlatos.</text:span></text:p>
      <text:p text:style-name="P38"/>
      <text:p text:style-name="P36"><text:soft-page-break/><text:span text:style-name="T16">Art. 2º.</text:span><text:span text:style-name="T14"> <text:tab/>O serviço voluntário </text:span><text:span text:style-name="T6">e em cooperação,</text:span><text:span text:style-name="T14"> a que se refere o artigo anterior, será realizado sem prejuízo das atividades regulares dos servidores em suas Unidades de origem, e será objeto de  compensação, conforme condições, quantidade e prazo previstos na tabela constante do Anexo I.</text:span><text:span text:style-name="T22"> </text:span></text:p>
      <text:p text:style-name="P38"/>
      <text:p text:style-name="P36"><text:span text:style-name="T16">Art.3º.</text:span><text:span text:style-name="T14"> <text:tab/>Para fins de apuração serão considerados os processos pendentes por Vara na fase ‘Pendente de Liquidação’ indicados na ferramenta ‘Observatório do TRT6’ e, conforme listagem produzida pela Seção de Acompanhamento e Controle Estatístico e que constem com o Chip - etiqueta eletrônica ‘Cálculo - aguardar contadoria’.</text:span></text:p>
      <text:p text:style-name="P34"/>
      <text:p text:style-name="P36"><text:span text:style-name="T16">§1º.</text:span><text:span text:style-name="T14"> <text:tab/><text:tab/>Será considerado como número de corte, para fins de distribuição aos servidores voluntários, os  processos pendentes de liquidação por Vara e que constem com o Chip - etiqueta eletrônica ‘Cálculo - aguardar contadoria’, superiores a 45 (quarenta e cinco). </text:span></text:p>
      <text:p text:style-name="P34"/>
      <text:p text:style-name="P36"><text:span text:style-name="T16">§2º.</text:span><text:span text:style-name="T14"> <text:tab/><text:tab/>São considerados como passíveis de distribuição, para fins deste ato, os processos pendentes por Vara, a partir do 45º (quadragésimo quinto).</text:span></text:p>
      <text:p text:style-name="P34"/>
      <text:p text:style-name="P36"><text:span text:style-name="T16">§3º.</text:span><text:span text:style-name="T14"> <text:tab/><text:tab/>Serão consideradas ‘doadoras’ as Varas com mais de </text:span><text:span text:style-name="T6">45(quarenta e cinco) processos pendentes de liquidação, conforme especificado no §1º supra, relacionadas no Anexo III, elaborado pela Corregedoria Regional, sendo o</text:span><text:span text:style-name="T14"> que exceder a este número, passível de distribuição.</text:span></text:p>
      <text:p text:style-name="P34"/>
      <text:p text:style-name="P36"><text:span text:style-name="T16">Art.4º.</text:span><text:span text:style-name="T14"> <text:tab/>Poderão se habilitar, de forma voluntária, a atuar na liquidação dos processos, os servidores </text:span><text:span text:style-name="T6">ativos do quadro deste Tribunal (efetivos e requisitados), da primeira ou segunda instância, com conhecimento e experiência no uso do PJe-CALC, exceto aqueles</text:span><text:span text:style-name="T14"> lotados nas Varas doadoras.</text:span></text:p>
      <text:p text:style-name="P34"/>
      <text:p text:style-name="P6"><text:span text:style-name="T20">Art.5º.</text:span><text:span text:style-name="T21"> <text:tab/></text:span><text:span text:style-name="T23">O cadastramento como voluntário ocorrerá a partir da publicação deste ato e até o dia 23 de abril de 2021, e a habilitação deverá ser feita através do e-mail institucional do servidor, com envio do termo de habilitação para trabalho voluntário, nos termos do Anexo II, para o e-mail projetoliquidacao</text:span><text:a xlink:type="simple" xlink:href="mailto:o@trt6.jus.br" text:style-name="Internet_20_link" text:visited-style-name="Visited_20_Internet_20_Link"><text:span text:style-name="T23">@trt6.jus.br</text:span></text:a><text:span text:style-name="T23">, com copia para o Diretor da Unidade onde se encontre lotado.</text:span></text:p>
      <text:p text:style-name="P37"/>
      <text:p text:style-name="P36"><text:span text:style-name="T16">§1º.</text:span><text:span text:style-name="T14"><text:tab/><text:tab/>Cada servidor voluntário optará em receber o lote de 15 (quinze) ou 30 (trinta) processos, devendo manifestar a opção no termo previsto no anexo II que será enviado ao e-mail </text:span><text:span text:style-name="T6">indicado no caput, e entregá-los no prazo definido, que será contado em dias corridos, a partir de 26 de abril de 2021, inclusive.</text:span></text:p>
      <text:p text:style-name="P39"/>
      <text:p text:style-name="P36"><text:soft-page-break/><text:span text:style-name="T16">§2º.<text:tab/></text:span><text:span text:style-name="T14"><text:tab/>Em resposta ao e-mail de habilitação serão encaminhados ao servidor os números dos processos em que irá atuar, e será enviado ao Diretor da Vara do Trabalho respectiva, o mesmo e-mail para que promova a imediata habilitação do servidor para dar acesso aos processos.</text:span></text:p>
      <text:p text:style-name="P34"/>
      <text:p text:style-name="P36"><text:span text:style-name="T16">§3º.</text:span><text:span text:style-name="T14"> <text:tab/><text:tab/>O servidor que receber os processos para realização dos cálculos permanecerá responsável pela prestação de informações, retificações e demais alterações, caso </text:span><text:span text:style-name="T6">determinadas pelo</text:span><text:span text:style-name="T14"> Juiz.</text:span></text:p>
      <text:p text:style-name="P34"/>
      <text:p text:style-name="P6"><text:span text:style-name="T20">§4º.</text:span><text:span text:style-name="T21"><text:tab/><text:tab/>Na hipótese </text:span><text:span text:style-name="T23">de o</text:span><text:span text:style-name="T21"> servidor voluntário sugerir ao Juiz a designação de Perito para elaboração das contas, </text:span><text:span text:style-name="T23">o fato deverá ser comunicado via e-mail (projetoliquidacao</text:span><text:a xlink:type="simple" xlink:href="mailto:o@trt6.jus.br" text:style-name="Internet_20_link" text:visited-style-name="Visited_20_Internet_20_Link"><text:span text:style-name="T23">@trt6.jus.br</text:span></text:a><text:span text:style-name="T23">), com cópia para o Diretor da Unidade ‘doadora’.</text:span></text:p>
      <text:p text:style-name="P31"/>
      <text:p text:style-name="P36"><text:span text:style-name="T16">§5º.</text:span><text:span text:style-name="T14"> <text:tab/><text:tab/></text:span><text:span text:style-name="T6">É de competência exclusiva do Magistrado a decisão acerca da sugestão de perícia. Rejeitada, o processo retornará ao acervo do servidor voluntário que a apresentou e que elaborará as contas de liquidação.</text:span></text:p>
      <text:p text:style-name="P37"/>
      <text:p text:style-name="P36"><text:span text:style-name="T16">§6º.</text:span><text:span text:style-name="T14"> <text:tab/><text:tab/>Determinada, pelo Magistrado, a realização da perícia, o processo será imediatamente substituído e compensado, mantendo-se o quantitativo originário </text:span><text:span text:style-name="T6">do lote do servidor voluntário.</text:span></text:p>
      <text:p text:style-name="P39"/>
      <text:p text:style-name="P36"><text:span text:style-name="T16">§7º.</text:span><text:span text:style-name="T14"> <text:tab/><text:tab/>Toda movimentação processual deverá ser realizada pelo correto e correspondente fluxo do </text:span><text:span text:style-name="T15">PJe</text:span><text:span text:style-name="T14"> e os </text:span><text:span text:style-name="T6">cálculos elaborados, exclusivamente, através do</text:span><text:span text:style-name="T7"> PJe-Calc, cabendo ao servidor voluntário a juntada e o respectivo lançamento, para que a Secretaria da Vara possa promover a conclusão, ao Magistrado. </text:span></text:p>
      <text:p text:style-name="P35"/>
      <text:p text:style-name="P36"><text:span text:style-name="T16">§8º.</text:span><text:span text:style-name="T14"> <text:tab/><text:tab/>Caso o lote de processos recebido pelo servidor voluntário seja entregue antes do prazo previsto no Anexo II, o mesmo poderá solicitar nova distribuição, mediante envio de novo Termo.</text:span></text:p>
      <text:p text:style-name="P34"/>
      <text:p text:style-name="P36"><text:span text:style-name="T16">Art.6º. </text:span><text:span text:style-name="T14"><text:s/><text:tab/>Considera-se concluída a entrega do lote de processos, após a homologação dos cálculos pelo Juiz competente.</text:span></text:p>
      <text:p text:style-name="P34"/>
      <text:p text:style-name="P36"><text:span text:style-name="T16">§1º.</text:span><text:span text:style-name="T14"> <text:tab/><text:tab/>Os dias de compensação serão registrados no SIGEP após a confirmação da entrega de todos os processos do lote, </text:span><text:span text:style-name="T6">dentro do prazo estabelecido.</text:span></text:p>
      <text:p text:style-name="P37"/>
      <text:p text:style-name="P36"><text:span text:style-name="T8">§2º.</text:span><text:span text:style-name="T6"><text:tab/><text:tab/>A compensação será usufruída em momento oportuno pelo servidor, mediante ajuste direto com a chefia imediata da Unidade onde se encontre lotado.</text:span></text:p>
      <text:p text:style-name="P38"/>
      <text:p text:style-name="P36"><text:span text:style-name="T8">Art.7º.</text:span><text:span text:style-name="T6"><text:tab/>Fica expressamente vedada a conversão em pecúnia das folgas compensatórias.</text:span></text:p>
      <text:p text:style-name="P37"><text:soft-page-break/></text:p>
      <text:p text:style-name="P7"><text:span text:style-name="T9">Art.8º</text:span><text:span text:style-name="T11">. <text:tab/></text:span><text:span text:style-name="T10">Os casos omissos serão dirimidos pela Presidência do Tribunal e Corregedoria Regional, de acordo com as respectivas competências.</text:span></text:p>
      <text:p text:style-name="P8"/>
      <text:p text:style-name="P36"><text:span text:style-name="T8">Art.9º.</text:span><text:span text:style-name="T14"> <text:tab/>Este Ato entra em vigor na data de publicação.</text:span></text:p>
      <text:p text:style-name="P34"/>
      <text:p text:style-name="P32">Publique-se.</text:p>
      <text:p text:style-name="P32"/>
      <text:p text:style-name="P32">Recife, 19 de abril de 2021.</text:p>
      <text:p text:style-name="P32"/>
      <text:p text:style-name="P43">  </text:p>
      <text:p text:style-name="P12">MARIA CLARA SABOYA DE ALBUQUERQUE BERNARDINO</text:p>
      <text:p text:style-name="P14">Desembargadora Presidente do TRT6</text:p>
      <text:p text:style-name="P23"/>
      <text:p text:style-name="P12">NISE PEDROSO LINS DE SOUSA</text:p>
      <text:p text:style-name="P14">Desembargadora Vice - Presidente do TRT6</text:p>
      <text:p text:style-name="P23"/>
      <text:p text:style-name="P12">RUY SALATHIEL DE ALBUQUERQUE E MELLO VENTURA</text:p>
      <text:p text:style-name="P14">Desembargador Corregedor do TRT6</text:p>
      <text:p text:style-name="P23"/>
      <text:p text:style-name="P12">FABIO ANDRÉ DE FARIAS</text:p>
      <text:p text:style-name="P14">Desembargador Ouvidor do TRT6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line-break/></text:p>
      <text:p text:style-name="P12"><text:soft-page-break/></text:p>
      <text:p text:style-name="P15">ANEXO I</text:p>
      <text:p text:style-name="P16"/>
      <text:p text:style-name="P24"><text:span text:style-name="T19">TABELA DE LOTES DE PROCESSO, PRAZO PARA APRESENTAÇÃO DOS CÁLCULOS E DIAS DE COMPENSAÇÃO</text:span><text:lin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Quantidade de processos</text:p>
          </table:table-cell>
          <table:table-cell table:style-name="Tabela1.A1" office:value-type="string">
            <text:p text:style-name="P26">Prazo para apresentação dos Cálculos em dias corridos</text:p>
          </table:table-cell>
          <table:table-cell table:style-name="Tabela1.A1" office:value-type="string">
            <text:p text:style-name="P26">Folga compensatória </text:p>
            <text:p text:style-name="P26">(em dias)</text:p>
          </table:table-cell>
        </table:table-row>
        <table:table-row table:style-name="Tabela1.1">
          <table:table-cell table:style-name="Tabela1.A1" office:value-type="string">
            <text:p text:style-name="P28">15(quinze)</text:p>
          </table:table-cell>
          <table:table-cell table:style-name="Tabela1.A1" office:value-type="string">
            <text:p text:style-name="P28">15(quinze)</text:p>
          </table:table-cell>
          <table:table-cell table:style-name="Tabela1.A1" office:value-type="string">
            <text:p text:style-name="P28">1 (um)</text:p>
          </table:table-cell>
        </table:table-row>
        <table:table-row table:style-name="Tabela1.1">
          <table:table-cell table:style-name="Tabela1.A1" office:value-type="string">
            <text:p text:style-name="P28">30(trinta)</text:p>
          </table:table-cell>
          <table:table-cell table:style-name="Tabela1.A1" office:value-type="string">
            <text:p text:style-name="P28">30(trinta)</text:p>
          </table:table-cell>
          <table:table-cell table:style-name="Tabela1.A1" office:value-type="string">
            <text:p text:style-name="P28">2(dois)</text:p>
          </table:table-cell>
        </table:table-row>
      </table:table>
      <text:p text:style-name="P23"><text:line-break/><text:line-break/><text:line-break/><text:line-break/><text:line-break/><text:line-break/><text:lin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><text:soft-page-break/></text:p>
      <text:p text:style-name="P15">ANEXO II</text:p>
      <text:p text:style-name="P16"/>
      <text:p text:style-name="P12">TERMO DE TRABALHO VOLUNTÁRIO</text:p>
      <text:p text:style-name="P23"/>
      <text:p text:style-name="P29"><text:span text:style-name="T14">Eu, __________________________________, </text:span><text:span text:style-name="T6">matrícula _________________, servidor (   ) efetivo (  ) requisitado, do Tribunal Regional do Trabalho da 6a Região, declaro, para fins do disposto no Ato Conjunto TRT6-GP-GVP-CRT-OUV nº 08/2021, que tenho interesse em prestar serviço voluntário e em cooperação, para as finalidades do ato citado, sem prejuízo das minhas atividades regulares na Vara, Termo, Gabinete ou Setor de lotação originária.</text:span><text:span text:style-name="T5"> </text:span><text:span text:style-name="T6">Declaro que tenho pleno conhecimento e experiência no uso do PJe-CALC, e manifesto interesse em receber o lote de processos no quantitativo abaixo indicado. Declaro-me ciente do prazo para entrega dos processos, da vinculação para fins de informações posteriores e da folga compensatória que será registrada no SIGEP pelo trabalho executado, e que em nenhuma hipótese haverá conversão em pecúnia.</text:span></text:p>
      <text:p text:style-name="P27">(   )    15 (quinze) processos</text:p>
      <text:p text:style-name="P13">(   )    30 (trinta) processos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line-break/></text:p>
      <text:p text:style-name="P15"><text:soft-page-break/>ANEXO III</text:p>
      <text:p text:style-name="P15"/>
      <text:p text:style-name="P30"><text:span text:style-name="T14">Varas ‘doadoras’ – com mais de </text:span><text:span text:style-name="T6">45(quarenta e cinco) processos pendentes de liquidação</text:span></text:p>
      <text:p text:style-name="P1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Região</text:p>
          </table:table-cell>
          <table:table-cell table:style-name="Tabela2.B1" office:value-type="string">
            <text:p text:style-name="P18">Nome da Vara</text:p>
          </table:table-cell>
        </table:table-row>
        <table:table-row table:style-name="Tabela2.2">
          <table:table-cell table:style-name="Tabela2.A2" office:value-type="string">
            <text:p text:style-name="P19">Capital</text:p>
          </table:table-cell>
          <table:table-cell table:style-name="Tabela2.B2" office:value-type="string">
            <text:p text:style-name="P19">2ª Vara do Trabalho do Recife</text:p>
          </table:table-cell>
        </table:table-row>
        <table:table-row table:style-name="Tabela2.2">
          <table:table-cell table:style-name="Tabela2.A3" office:value-type="string">
            <text:p text:style-name="P19">Capital</text:p>
          </table:table-cell>
          <table:table-cell table:style-name="Tabela2.B3" office:value-type="string">
            <text:p text:style-name="P19">4ª Vara do Trabalho do Recife</text:p>
          </table:table-cell>
        </table:table-row>
        <table:table-row table:style-name="Tabela2.2">
          <table:table-cell table:style-name="Tabela2.A4" office:value-type="string">
            <text:p text:style-name="P19">Capital</text:p>
          </table:table-cell>
          <table:table-cell table:style-name="Tabela2.B4" office:value-type="string">
            <text:p text:style-name="P19">6ª Vara do Trabalho do Recife</text:p>
          </table:table-cell>
        </table:table-row>
        <table:table-row table:style-name="Tabela2.2">
          <table:table-cell table:style-name="Tabela2.A5" office:value-type="string">
            <text:p text:style-name="P19">Capital</text:p>
          </table:table-cell>
          <table:table-cell table:style-name="Tabela2.B5" office:value-type="string">
            <text:p text:style-name="P19">11ª Vara do Trabalho do Recife</text:p>
          </table:table-cell>
        </table:table-row>
        <table:table-row table:style-name="Tabela2.2">
          <table:table-cell table:style-name="Tabela2.A6" office:value-type="string">
            <text:p text:style-name="P19">Capital</text:p>
          </table:table-cell>
          <table:table-cell table:style-name="Tabela2.B6" office:value-type="string">
            <text:p text:style-name="P19">12ª Vara do Trabalho do Recife</text:p>
          </table:table-cell>
        </table:table-row>
        <table:table-row table:style-name="Tabela2.2">
          <table:table-cell table:style-name="Tabela2.A7" office:value-type="string">
            <text:p text:style-name="P19">Capital</text:p>
          </table:table-cell>
          <table:table-cell table:style-name="Tabela2.B7" office:value-type="string">
            <text:p text:style-name="P19">14ª Vara do Trabalho do Recife</text:p>
          </table:table-cell>
        </table:table-row>
        <table:table-row table:style-name="Tabela2.2">
          <table:table-cell table:style-name="Tabela2.A8" office:value-type="string">
            <text:p text:style-name="P19">Capital</text:p>
          </table:table-cell>
          <table:table-cell table:style-name="Tabela2.B8" office:value-type="string">
            <text:p text:style-name="P19">15ª Vara do Trabalho do Recife</text:p>
          </table:table-cell>
        </table:table-row>
        <table:table-row table:style-name="Tabela2.2">
          <table:table-cell table:style-name="Tabela2.A9" office:value-type="string">
            <text:p text:style-name="P19">Capital</text:p>
          </table:table-cell>
          <table:table-cell table:style-name="Tabela2.B9" office:value-type="string">
            <text:p text:style-name="P19">18ª Vara do Trabalho do Recife</text:p>
          </table:table-cell>
        </table:table-row>
        <table:table-row table:style-name="Tabela2.2">
          <table:table-cell table:style-name="Tabela2.A10" office:value-type="string">
            <text:p text:style-name="P19">Capital</text:p>
          </table:table-cell>
          <table:table-cell table:style-name="Tabela2.B10" office:value-type="string">
            <text:p text:style-name="P19">20ª Vara do Trabalho do Recife</text:p>
          </table:table-cell>
        </table:table-row>
        <table:table-row table:style-name="Tabela2.2">
          <table:table-cell table:style-name="Tabela2.A11" office:value-type="string">
            <text:p text:style-name="P19">Capital</text:p>
          </table:table-cell>
          <table:table-cell table:style-name="Tabela2.B11" office:value-type="string">
            <text:p text:style-name="P19">21ª Vara do Trabalho do Recife</text:p>
          </table:table-cell>
        </table:table-row>
        <table:table-row table:style-name="Tabela2.2">
          <table:table-cell table:style-name="Tabela2.A12" office:value-type="string">
            <text:p text:style-name="P19">Capital</text:p>
          </table:table-cell>
          <table:table-cell table:style-name="Tabela2.B12" office:value-type="string">
            <text:p text:style-name="P19">22ª Vara do Trabalho do Recife</text:p>
          </table:table-cell>
        </table:table-row>
        <table:table-row table:style-name="Tabela2.2">
          <table:table-cell table:style-name="Tabela2.A13" office:value-type="string">
            <text:p text:style-name="P19">Região Metropolitana</text:p>
          </table:table-cell>
          <table:table-cell table:style-name="Tabela2.B13" office:value-type="string">
            <text:p text:style-name="P19">1ª Vara do Trabalho do Cabo</text:p>
          </table:table-cell>
        </table:table-row>
        <table:table-row table:style-name="Tabela2.2">
          <table:table-cell table:style-name="Tabela2.A14" office:value-type="string">
            <text:p text:style-name="P19">Região Metropolitana</text:p>
          </table:table-cell>
          <table:table-cell table:style-name="Tabela2.B14" office:value-type="string">
            <text:p text:style-name="P19">3ª Vara do Trabalho de Ipojuca</text:p>
          </table:table-cell>
        </table:table-row>
        <table:table-row table:style-name="Tabela2.2">
          <table:table-cell table:style-name="Tabela2.A15" office:value-type="string">
            <text:p text:style-name="P19">Região Metropolitana</text:p>
          </table:table-cell>
          <table:table-cell table:style-name="Tabela2.B15" office:value-type="string">
            <text:p text:style-name="P19">4ª Vara do Trabalho de Jaboatão</text:p>
          </table:table-cell>
        </table:table-row>
        <table:table-row table:style-name="Tabela2.2">
          <table:table-cell table:style-name="Tabela2.A16" office:value-type="string">
            <text:p text:style-name="P19">Região Metropolitana</text:p>
          </table:table-cell>
          <table:table-cell table:style-name="Tabela2.B16" office:value-type="string">
            <text:p text:style-name="P19">3ª Vara do Trabalho de Olinda</text:p>
          </table:table-cell>
        </table:table-row>
        <table:table-row table:style-name="Tabela2.2">
          <table:table-cell table:style-name="Tabela2.A17" office:value-type="string">
            <text:p text:style-name="P19">Região Metropolitana</text:p>
          </table:table-cell>
          <table:table-cell table:style-name="Tabela2.B17" office:value-type="string">
            <text:p text:style-name="P19">2ª Vara do Trabalho de Goiana</text:p>
          </table:table-cell>
        </table:table-row>
        <table:table-row table:style-name="Tabela2.2">
          <table:table-cell table:style-name="Tabela2.A18" office:value-type="string">
            <text:p text:style-name="P19">Região Metropolitana</text:p>
          </table:table-cell>
          <table:table-cell table:style-name="Tabela2.B18" office:value-type="string">
            <text:p text:style-name="P19">3ª Vara do Trabalho de Goiana</text:p>
          </table:table-cell>
        </table:table-row>
        <table:table-row table:style-name="Tabela2.2">
          <table:table-cell table:style-name="Tabela2.A19" office:value-type="string">
            <text:p text:style-name="P19">Mata Sul</text:p>
          </table:table-cell>
          <table:table-cell table:style-name="Tabela2.B19" office:value-type="string">
            <text:p text:style-name="P19">2ª Vara do Trabalho de Barreiros</text:p>
          </table:table-cell>
        </table:table-row>
        <table:table-row table:style-name="Tabela2.2">
          <table:table-cell table:style-name="Tabela2.A20" office:value-type="string">
            <text:p text:style-name="P19">Mata Sul</text:p>
          </table:table-cell>
          <table:table-cell table:style-name="Tabela2.B20" office:value-type="string">
            <text:p text:style-name="P19">Vara Única do Trabalho de Catende</text:p>
          </table:table-cell>
        </table:table-row>
        <table:table-row table:style-name="Tabela2.2">
          <table:table-cell table:style-name="Tabela2.A21" office:value-type="string">
            <text:p text:style-name="P19">Mata Sul</text:p>
          </table:table-cell>
          <table:table-cell table:style-name="Tabela2.B21" office:value-type="string">
            <text:p text:style-name="P19">1ª Vara do Trabalho de Ribeirão</text:p>
          </table:table-cell>
        </table:table-row>
        <table:table-row table:style-name="Tabela2.2">
          <table:table-cell table:style-name="Tabela2.A22" office:value-type="string">
            <text:p text:style-name="P20"/>
          </table:table-cell>
          <table:table-cell table:style-name="Tabela2.B22" office:value-type="string">
            <text:p text:style-name="P21"/>
          </table:table-cell>
        </table:table-row>
      </table:table>
      <text:p text:style-name="P25"><text:line-break/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P5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1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501cm" fo:margin-left="3.1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<draw:frame draw:style-name="Mfr1" draw:name="Imagem 3" text:anchor-type="as-char" svg:width="1.268cm" svg:height="1.295cm" draw:z-index="6"><draw:image xlink:href="Pictures/100000000000004E00000052A8C96AAEE4C79A26.jpg" xlink:type="simple" xlink:show="embed" xlink:actuate="onLoad" draw:mime-type="image/jpeg"/></draw:frame></text:span><text:span text:style-name="MT2"><text:s text:c="35"/></text:span><text:span text:style-name="MT3"><draw:frame draw:style-name="Mfr1" draw:name="Imagem 2" text:anchor-type="as-char" svg:width="1.482cm" svg:height="2.118cm" draw:z-index="13"><draw:image xlink:href="Pictures/10000201000000C000000116F97CF53F67F50482.png" xlink:type="simple" xlink:show="embed" xlink:actuate="onLoad" draw:mime-type="image/png"/></draw:frame></text:span><text:s/><text:span text:style-name="MT1"><draw:frame draw:style-name="Mfr1" draw:name="Imagem 1" text:anchor-type="as-char" svg:width="1.51cm" svg:height="2.175cm" draw:z-index="20"><draw:image xlink:href="Pictures/100000000000049E000006B1C848C3DBDFBC79CA.jpg" xlink:type="simple" xlink:show="embed" xlink:actuate="onLoad" draw:mime-type="image/jpeg"/></draw:frame></text:span></text:p>
        <text:p text:style-name="MP3">PODER JUDICIÁRIO </text:p>
        <text:p text:style-name="MP4">TRIBUNAL REGIONAL DO TRABALHO DA 6ª REGIÃO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CONJUNTO TRT6 GP - GVP - CRT n</dc:title>
    <meta:initial-creator>juiz</meta:initial-creator>
    <meta:creation-date>2021-04-20T10:17:00</meta:creation-date>
    <dc:date>2021-06-30T14:52:06.552000000</dc:date>
    <meta:editing-cycles>3</meta:editing-cycles>
    <meta:editing-duration>PT1H23M31S</meta:editing-duration>
    <meta:generator>LibreOffice/7.1.2.2$Windows_X86_64 LibreOffice_project/8a45595d069ef5570103caea1b71cc9d82b2aae4</meta:generator>
    <meta:document-statistic meta:table-count="2" meta:image-count="3" meta:object-count="0" meta:page-count="7" meta:paragraph-count="111" meta:word-count="1350" meta:character-count="8880" meta:non-whitespace-character-count="7534"/>
  </office:meta>
</office:document-meta>
</file>