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9A2966108D39FABB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3626in" fo:margin-right="0in" fo:text-align="justify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orphans="0" fo:widows="0" fo:text-indent="0.9839in" style:auto-text-indent="false"/>
    </style:style>
    <style:style style:name="P5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0" fo:widows="0" fo:text-indent="0.9839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keep-together="auto" fo:orphans="0" fo:widows="0" fo:text-indent="1.043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.1945in" fo:margin-bottom="0.0827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6252in" fo:margin-right="0in" fo:text-align="justify" style:justify-single-word="false" fo:text-indent="0.5555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2.461in" fo:margin-right="0in" fo:text-align="center" style:justify-single-word="false" fo:orphans="0" fo:widows="0" fo:text-indent="0in" style:auto-text-indent="false"/>
    </style:style>
    <style:style style:name="P22" style:family="paragraph" style:parent-style-name="Heading_20_2" style:master-page-name="Standard">
      <style:paragraph-properties fo:margin-left="0in" fo:margin-right="0in" fo:margin-top="0in" fo:margin-bottom="0.1945in" loext:contextual-spacing="false" fo:line-height="100%" fo:text-align="center" style:justify-single-word="false" fo:text-indent="-0.4in" style:auto-text-indent="false" style:page-number="1"/>
    </style:style>
    <style:style style:name="P23" style:family="paragraph" style:parent-style-name="Heading_20_2">
      <style:paragraph-properties fo:margin-left="0in" fo:margin-right="0in" fo:margin-top="0in" fo:margin-bottom="0.1945in" loext:contextual-spacing="false" fo:line-height="100%" fo:text-align="start" style:justify-single-word="false" fo:text-indent="0in" style:auto-text-indent="false"/>
    </style:style>
    <style:style style:name="T1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2" style:family="text">
      <style:text-properties fo:color="#000000" fo:font-size="12pt" style:text-underline-style="none" fo:font-weight="normal" style:font-size-asian="12pt" style:font-weight-asian="normal" style:font-size-complex="12pt"/>
    </style:style>
    <style:style style:name="T3" style:family="text">
      <style:text-properties fo:color="#000000" fo:font-size="12pt" fo:font-style="italic" fo:font-weight="normal" style:font-size-asian="12pt" style:font-style-asian="italic" style:font-weight-asian="normal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TO CONJUNTO TRT6-GP-CRT Nº 007/2025</text:span><text:span text:style-name="T2">.</text:span></text:p>
      <text:p text:style-name="P2"><text:span text:style-name="T3">Institui Grupo de Trabalho para realizar estudos e apresentar propostas ou Nota Técnica referente à realização de perícias técnicas na fase de conhecimento, de modo a otimizar o fluxo processual e aprimorar a efetividade da prestação jurisdicional no âmbito do Tribunal Regional do Trabalho da 6a Região.</text:span></text:p>
      <text:p text:style-name="P3"/>
      <text:p text:style-name="P3"/>
      <text:p text:style-name="P4"><text:span text:style-name="T4">O DESEMBARGADOR PRESIDENTE DO TRIBUNAL REGIONAL DO TRABALHO DA SEXTA REGIÃO </text:span><text:bookmark text:name="jjgyfgf5f4qh"/><text:span text:style-name="T10">E O DESEMBARGADOR CORREGEDOR REGIONAL DO TRIBUNAL REGIONAL DO TRABALHO DA SEXTA REGIÃO</text:span><text:span text:style-name="T5">, no uso de suas atribuições legais e regimentais,</text:span></text:p>
      <text:p text:style-name="P5"><text:span text:style-name="T11">CONSIDERANDO</text:span><text:span text:style-name="T12"> o quanto deliberado em reunião do Comitê de Orçamento e Finanças, em conjunto com a Comissão de Atenção Prioritária ao 1º Grau, sobre, no interesse da jurisdição, criar um grupo de trabalho para fins de realizar estudos e apresentar propostas quanto a realização de perícias técnicas durante a fase de conhecimento,</text:span></text:p>
      <text:p text:style-name="P6"/>
      <text:p text:style-name="P7"><text:span text:style-name="T11">RESOLVEM:</text:span></text:p>
      <text:p text:style-name="P13"/>
      <text:p text:style-name="P14"><text:span text:style-name="T11">CAPÍTULO I</text:span></text:p>
      <text:p text:style-name="P14"><text:span text:style-name="T11">DO OBJETO</text:span></text:p>
      <text:p text:style-name="P9"/>
      <text:p text:style-name="P8"><text:span text:style-name="T11">Art. 1º</text:span><text:span text:style-name="T12"> Instituir o Grupo de Trabalho para realizar estudos e apresentar propostas ou Nota Técnica referente à realização de perícias na fase de conhecimento, em especial àquelas afetas aos temas de periculosidade e insalubridade, bem como apresentar propostas para otimização e aprimoramento das atividades relacionadas à efetividade da prestação jurisdicional em todos os seus escopos.</text:span></text:p>
      <text:p text:style-name="P9"/>
      <text:p text:style-name="P14"><text:span text:style-name="T11">CAPÍTULO II</text:span></text:p>
      <text:p text:style-name="P14"><text:span text:style-name="T11">DA COMPOSIÇÃO</text:span></text:p>
      <text:p text:style-name="P9"/>
      <text:p text:style-name="P8"><text:span text:style-name="T11">Art. 2º </text:span><text:span text:style-name="T12">O Grupo de Trabalho terá a seguinte composição:</text:span></text:p>
      <text:p text:style-name="P9"/>
      <text:p text:style-name="P8"><text:span text:style-name="T12">I - <text:s/>Desembargador Edmilson Alves da Silva, que coordenará as atividades do grupo;</text:span></text:p>
      <text:p text:style-name="P9"/>
      <text:p text:style-name="P8"><text:span text:style-name="T12">II - Juiz do Trabalho Agenor Martins Pereira, que atuará como vice-coordenador;</text:span></text:p>
      <text:p text:style-name="P9"/>
      <text:p text:style-name="P8"><text:span text:style-name="T12">III - Juiz Auxiliar da Presidência;</text:span></text:p>
      <text:p text:style-name="P9"/>
      <text:p text:style-name="P8"><text:soft-page-break/><text:span text:style-name="T12">IV - Juiz Auxiliar da Corregedoria;</text:span></text:p>
      <text:p text:style-name="P9"/>
      <text:p text:style-name="P8"><text:span text:style-name="T12">V - Juíza do Trabalho Suellen Sampaio de Andrade Coelho.</text:span></text:p>
      <text:p text:style-name="P9"/>
      <text:p text:style-name="P8"><text:span text:style-name="T11">Parágrafo único. </text:span><text:span text:style-name="T12">Novos membros e suplentes poderão ser designados(as) por portaria do Presidente do Tribunal.</text:span></text:p>
      <text:p text:style-name="P9"/>
      <text:p text:style-name="P14"><text:span text:style-name="T11">CAPÍTULO III</text:span></text:p>
      <text:p text:style-name="P14"><text:span text:style-name="T11">DA VIGÊNCIA</text:span></text:p>
      <text:p text:style-name="P9"/>
      <text:p text:style-name="P8"><text:span text:style-name="T11">Art. 3º </text:span><text:span text:style-name="T12">O prazo para a conclusão dos trabalhos e para a apresentação de proposta à Presidência do Tribunal é de 60 (sessenta) dias, podendo ser prorrogado a critério da Presidência.</text:span></text:p>
      <text:p text:style-name="P9"/>
      <text:p text:style-name="P14"><text:span text:style-name="T11">CAPÍTULO IV</text:span></text:p>
      <text:p text:style-name="P14"><text:span text:style-name="T11">DAS ATRIBUIÇÕES</text:span></text:p>
      <text:p text:style-name="P9"/>
      <text:p text:style-name="P8"><text:span text:style-name="T11">Art. 4º </text:span><text:span text:style-name="T12">São atribuições do Grupo de Trabalho:</text:span></text:p>
      <text:p text:style-name="P9"/>
      <text:p text:style-name="P8"><text:span text:style-name="T12">I - realizar estudos e apresentar propostas de fluxos ou notas técnicas orientativas quanto à designação de perícias, em especial àquelas afetas aos temas de periculosidade e insalubridade, bem como outras propostas que entenderem pertinentes ao aperfeiçoamento e aprimoramento das atividades relacionadas à prestação jurisdicional;</text:span></text:p>
      <text:p text:style-name="P9"/>
      <text:p text:style-name="P8"><text:span text:style-name="T12">II - sugerir ações que contribuam para a efetividade da prestação jurisdicional, a redução do tempo de tramitação na fase de conhecimento e a redução do impacto orçamentário;</text:span></text:p>
      <text:p text:style-name="P9"/>
      <text:p text:style-name="P8"><text:span text:style-name="T12">III - relacionar e sugerir a adoção de boas práticas na fase de conhecimento, que auxiliem no aprimoramento do fluxo processual.</text:span></text:p>
      <text:p text:style-name="P9"/>
      <text:p text:style-name="P14"><text:span text:style-name="T11">CAPÍTULO V</text:span></text:p>
      <text:p text:style-name="P14"><text:span text:style-name="T11">DO APOIO EXECUTIVO</text:span></text:p>
      <text:p text:style-name="P9"/>
      <text:p text:style-name="P8"><text:span text:style-name="T11">Art. 5º</text:span><text:span text:style-name="T12"> A Secretaria-Geral da Corregedoria será a Unidade de Apoio Executivo (UAE) do Grupo de Trabalho.</text:span></text:p>
      <text:p text:style-name="P9"><text:soft-page-break/></text:p>
      <text:p text:style-name="P8"><text:span text:style-name="T11">§ 1º</text:span><text:span text:style-name="T12"> Cabe à UAE:</text:span></text:p>
      <text:p text:style-name="P9"/>
      <text:p text:style-name="P8"><text:span text:style-name="T12">I - receber, organizar e registrar em pauta os assuntos a serem debatidos nas reuniões;</text:span></text:p>
      <text:p text:style-name="P9"/>
      <text:p text:style-name="P8"><text:span text:style-name="T12">II - enviar aos membros do Grupo de Trabalho as pautas e demais documentos necessários para a realização da reunião;</text:span></text:p>
      <text:p text:style-name="P9"/>
      <text:p text:style-name="P8"><text:span text:style-name="T12">III - convidar os membros para as reuniões, convocadas pelo(a) coordenador(a) ou por 1/3 (um terço) dos membros do colegiado;</text:span></text:p>
      <text:p text:style-name="P9"/>
      <text:p text:style-name="P8"><text:span text:style-name="T12">IV - providenciar os recursos físicos e tecnológicos para as reuniões;</text:span></text:p>
      <text:p text:style-name="P9"/>
      <text:p text:style-name="P8"><text:span text:style-name="T12">V - redigir as atas das reuniões e colher a assinatura do(a) coordenador(a) e demais membros do colegiado;</text:span></text:p>
      <text:p text:style-name="P9"/>
      <text:p text:style-name="P8"><text:span text:style-name="T12">VI - fazer publicar as atas das reuniões e demais documentos, exceto quando contiverem informação total ou parcialmente sigilosa, hipótese em que se publicará certidão, extrato ou cópia com ocultação da parte sob sigilo;</text:span></text:p>
      <text:p text:style-name="P9"/>
      <text:p text:style-name="P8"><text:span text:style-name="T12">VII - monitorar o conteúdo e a vigência dos atos normativos referentes ao Grupo de Trabalho; e</text:span></text:p>
      <text:p text:style-name="P9"/>
      <text:p text:style-name="P8"><text:span text:style-name="T12">VIII - providenciar e fornecer informações a respeito do Grupo de Trabalho, quando requeridas por parte interessada.</text:span></text:p>
      <text:p text:style-name="P9"/>
      <text:p text:style-name="P14"><text:span text:style-name="T11">CAPÍTULO VI</text:span></text:p>
      <text:p text:style-name="P14"><text:span text:style-name="T11">DAS REUNIÕES</text:span></text:p>
      <text:p text:style-name="P9"/>
      <text:p text:style-name="P8"><text:span text:style-name="T11">Art. 6º </text:span><text:span text:style-name="T12">O Grupo de Trabalho fixará o seu calendário de reuniões ordinárias no primeiro encontro de sua composição, podendo ser alterado por deliberação da maioria de seus integrantes.</text:span></text:p>
      <text:p text:style-name="P9"/>
      <text:p text:style-name="P8"><text:span text:style-name="T11">§ 1º </text:span><text:span text:style-name="T12">O Grupo de Trabalho reunir-se-á, ordinariamente, a cada 20 (vinte) dias e, extraordinariamente, quando necessário.</text:span></text:p>
      <text:p text:style-name="P9"/>
      <text:p text:style-name="P8"><text:soft-page-break/><text:span text:style-name="T11">§ 2º</text:span><text:span text:style-name="T12"> A convocação para as reuniões se dará por qualquer meio, dispensada a antecedência mínima no caso de reunião extraordinária.</text:span></text:p>
      <text:p text:style-name="P9"/>
      <text:p text:style-name="P8"><text:span text:style-name="T11">§ 3º</text:span><text:span text:style-name="T12"> O Grupo de Trabalho poderá convidar, para participar como colaboradores, magistrados, servidores, representantes do Ministério Público do Trabalho e de outras instituições ligadas ao campo de conhecimento afim.</text:span></text:p>
      <text:p text:style-name="P9"/>
      <text:p text:style-name="P8"><text:span text:style-name="T11">§ 4º </text:span><text:span text:style-name="T12">O Grupo de Trabalho poderá realizar consultas às unidades judiciárias e administrativas do Tribunal quando necessário para coleta de informações relevantes sobre a efetividade da execução.</text:span></text:p>
      <text:p text:style-name="P9"/>
      <text:p text:style-name="P14"><text:span text:style-name="T11">CAPÍTULO VII</text:span></text:p>
      <text:p text:style-name="P14"><text:span text:style-name="T11">DO QUÓRUM DE REUNIÃO E DO QUÓRUM DE VOTAÇÃO</text:span></text:p>
      <text:p text:style-name="P9"/>
      <text:p text:style-name="P8"><text:span text:style-name="T11">Art. 7º </text:span><text:span text:style-name="T12">Para instalar-se a reunião do Grupo de Trabalho será exigido o quórum de, no mínimo, 1/3 (um terço) dos membros, presente o(a) coordenador(a) ou o(a) vice-coordenador(a).</text:span></text:p>
      <text:p text:style-name="P9"/>
      <text:p text:style-name="P8"><text:span text:style-name="T11">Art. 8º</text:span><text:span text:style-name="T12"> As deliberações do colegiado serão tomadas por maioria simples, considerando o número de membros presentes na reunião.</text:span></text:p>
      <text:p text:style-name="P9"/>
      <text:p text:style-name="P8"><text:span text:style-name="T11">Parágrafo único.</text:span><text:span text:style-name="T12"> Cabe ao(à) Coordenador(a), em caso de empate, o voto de qualidade.</text:span></text:p>
      <text:p text:style-name="P9"/>
      <text:p text:style-name="P14"><text:span text:style-name="T11">CAPÍTULO VIII</text:span></text:p>
      <text:p text:style-name="P14"><text:span text:style-name="T11">DAS DISPOSIÇÕES FINAIS</text:span></text:p>
      <text:p text:style-name="P9"/>
      <text:p text:style-name="P8"><text:span text:style-name="T11">Art. 9º</text:span><text:span text:style-name="T12"> O grupo de trabalho deverá apresentar relatório de conclusão das atividades, sugestões e outros achados, acompanhado de minuta de nota técnica ou parecer sobre a matéria.</text:span></text:p>
      <text:p text:style-name="P9"/>
      <text:p text:style-name="P8"><text:span text:style-name="T11">Art. 10. </text:span><text:span text:style-name="T12">Os casos omissos serão resolvidos pela Presidência.</text:span></text:p>
      <text:p text:style-name="P9"/>
      <text:p text:style-name="P8"><text:span text:style-name="T11">Art. 11.</text:span><text:span text:style-name="T12"> Este Ato entra em vigor na data de sua publicação.</text:span></text:p>
      <text:p text:style-name="P10"/>
      <text:p text:style-name="P11"><text:span text:style-name="T4">Publique-se e cumpra-se.</text:span></text:p>
      <text:p text:style-name="P12"/>
      <text:p text:style-name="P11"><text:soft-page-break/><text:span text:style-name="T5">Recife, </text:span>27 de maio de 2025.</text:p>
      <text:p text:style-name="P20"/>
      <text:p text:style-name="P15"/>
      <text:p text:style-name="P18"><text:span text:style-name="T4">RUY SALATHIEL DE ALBUQUERQUE E MELLO VENTURA</text:span></text:p>
      <text:p text:style-name="P19"><text:span text:style-name="T5">Desembargador Presidente do TRT da 6ª Região</text:span></text:p>
      <text:p text:style-name="P16"/>
      <text:p text:style-name="P19"><text:span text:style-name="T4">PAULO ALCANTARA</text:span></text:p>
      <text:p text:style-name="P19"><text:span text:style-name="T5">Desembargador Corregedor do TRT da 6ª Região</text:span></text:p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36.5pt" fo:font-weight="bold" style:font-name-asian="Liberation Sans2" style:font-family-asian="'Liberation Sans'" style:font-family-generic-asian="system" style:font-pitch-asian="variable" style:font-size-asian="36.5pt" style:font-weight-asian="bold" style:font-name-complex="Liberation Sans2" style:font-family-complex="'Liberation Sans'" style:font-family-generic-complex="system" style:font-pitch-complex="variable" style:font-size-complex="36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margin-top="0.1945in" fo:margin-bottom="0.1945in" loext:contextual-spacing="false" fo:line-height="100%" fo:text-align="justify" style:justify-single-word="false" fo:orphans="0" fo:widows="0" fo:text-indent="0in" style:auto-text-indent="false" fo:keep-with-next="always"/>
      <style:text-properties fo:color="#000000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28.5pt" fo:font-weight="bold" style:font-name-asian="Liberation Sans2" style:font-family-asian="'Liberation Sans'" style:font-family-generic-asian="system" style:font-pitch-asian="variable" style:font-size-asian="28.5pt" style:font-weight-asian="bold" style:font-name-complex="Liberation Sans2" style:font-family-complex="'Liberation Sans'" style:font-family-generic-complex="system" style:font-pitch-complex="variable" style:font-size-complex="28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orphans="0" fo:widows="0" fo:text-indent="0in" style:auto-text-indent="false" fo:keep-with-next="always"/>
      <style:text-properties fo:color="#000000"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461in" fo:margin-right="0in" fo:text-align="center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74in" fo:margin-left="1.1811in" fo:margin-right="1.1811in" style:writing-mode="lr-tb" style:layout-grid-color="#c0c0c0" style:layout-grid-lines="214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563in" fo:margin-left="0in" fo:margin-right="0in" fo:margin-bottom="1.91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8228in" svg:height="0.8228in" draw:z-index="4"><draw:image xlink:href="Pictures/10000000000000E1000000EBB24795776D8CBC00.png" xlink:type="simple" xlink:show="embed" xlink:actuate="onLoad" loext:mime-type="image/png"/></draw:frame><text:span text:style-name="MT1"><text:s text:c="19"/></text:span><draw:frame draw:style-name="Mfr1" draw:name="image1.jpg" text:anchor-type="as-char" svg:width="1.4374in" svg:height="0.7917in" draw:z-index="9"><draw:image xlink:href="Pictures/100000000000021D0000012B9A2966108D39FABB.jpg" xlink:type="simple" xlink:show="embed" xlink:actuate="onLoad" loext:mime-type="image/jpeg"/></draw:frame><text:span text:style-name="MT1"><text:s text:c="5"/></text:span></text:p>
        <text:p text:style-name="MP2"/>
        <text:p text:style-name="MP3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65" meta:word-count="891" meta:character-count="5701" meta:non-whitespace-character-count="4849"/>
    <meta:generator>LibreOfficeDev/6.0.5.2$Linux_X86_64 LibreOffice_project/</meta:generator>
    <meta:user-defined meta:name="Company">TRT6</meta:user-defined>
    <meta:user-defined meta:name="Operator">Ceres Rabelo</meta:user-defined>
  </office:meta>
</office:document-meta>
</file>