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</style:style>
    <style:style style:name="P2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69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1.764cm" style:auto-text-indent="false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2.501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_20__28_user_29_" style:master-page-name="Standard">
      <style:paragraph-properties fo:margin-left="0cm" fo:margin-right="0.587cm" fo:text-align="center" style:justify-single-word="false" fo:text-indent="0cm" style:auto-text-indent="false" style:page-number="1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1" style:font-size-complex="12pt" style:font-weight-complex="bold"/>
    </style:style>
    <style:style style:name="P14" style:family="paragraph" style:parent-style-name="Standard_20__28_user_29_">
      <style:paragraph-properties fo:margin-left="0cm" fo:margin-right="0.587cm" fo:text-align="center" style:justify-single-word="false" fo:text-indent="0cm" style:auto-text-indent="false"/>
    </style:style>
    <style:style style:name="T1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weight-complex="bold"/>
    </style:style>
    <style:style style:name="T6" style:family="text">
      <style:text-properties fo:color="#000000" loext:opacity="100%" fo:font-size="8pt" fo:font-weight="bold" style:font-size-asian="8pt" style:font-weight-asian="bold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1" text:outline-level="2"><text:span text:style-name="T1">ATO CONJUNTO TRT GP-CRT Nº 7/2022</text:span></text:h>
      <text:h text:style-name="P2" text:outline-level="2"/>
      <text:p text:style-name="P6"><text:span text:style-name="T2">A DESEMBARGADORA PRESIDENTE E O DESEMBARGADOR CORREGEDOR REGIONAL DO TRIBUNAL REGIONAL DO TRABALHO DA SEXTA REGIÃO</text:span><text:span text:style-name="T4">, no uso de suas atribuições legais e regimentais,</text:span></text:p>
      <text:p text:style-name="P4"/>
      <text:p text:style-name="P6"><text:span text:style-name="T3">CONSIDERANDO</text:span><text:span text:style-name="T4"> que a 2ª Vara do Trabalho de Ipojuca passou a funcionar no mesmo imóvel onde já se encontrava instalada a 1ª Vara do Trabalho da referida localidade,</text:span></text:p>
      <text:p text:style-name="P4"/>
      <text:p text:style-name="P6"><text:span text:style-name="T2">R E S O L V E M:</text:span></text:p>
      <text:p text:style-name="P3"/>
      <text:p text:style-name="P6"><text:span text:style-name="T2">Art. 1º DESIGNAR </text:span><text:span text:style-name="T5">os(as)</text:span><text:span text:style-name="T2"> </text:span><text:span text:style-name="T4">Excelentíssimo(as) Juízes(as) do Trabalho Matheus Ribeiro Rezende, titular da 1ª Vara do Trabalho de Ipojuca e Danielle Lira Pimentel Acioli, titular da 2ª Vara do Trabalho de Ipojuca, para exercerem, respectivamente, as atribuições de Juiz Diretor Titular e Juíza Diretora Substituta do Fórum de Ipojuca/PE. </text:span></text:p>
      <text:p text:style-name="P6"><text:span text:style-name="T2">Art. 2º </text:span><text:span text:style-name="T4">Republique-se o Ato Conjunto TRT6-GP-CRT Nº 4/2021 consolidando as alterações previstas neste normativo. <text:s/></text:span></text:p>
      <text:p text:style-name="P6"><text:span text:style-name="T2">Publique-se e cumpra-se.</text:span></text:p>
      <text:p text:style-name="P6"><text:span text:style-name="T4">Recife, 8 de junho de 2022.</text:span></text:p>
      <text:p text:style-name="P4"/>
      <text:p text:style-name="P7"><text:span text:style-name="T7">MARIA CLARA SABOYA ALBUQUERQUE BERNARDINO </text:span></text:p>
      <text:p text:style-name="P8"><text:span text:style-name="T8"><text:s text:c="15"/>Desembargadora Presidente do TRT da Sexta Região</text:span></text:p>
      <text:p text:style-name="P9"/>
      <text:p text:style-name="P10"><text:span text:style-name="T7">RUY SALATHIEL DE ALBUQUERQUE E MELLO VENTURA</text:span></text:p>
      <text:p text:style-name="P10"><text:span text:style-name="T8"><text:s text:c="5"/>Desembargador Corregedor Regional do TRT da Sexta Região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78cm" svg:height="1.801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width="1.272cm" svg:height="1.272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7T12:13:00</meta:creation-date>
    <meta:initial-creator>fasonu9@hotmail.com</meta:initial-creator>
    <dc:language>pt-BR</dc:language>
    <dc:creator>dcvmg</dc:creator>
    <meta:print-date>2022-06-08T17:09:00</meta:print-date>
    <dc:date>2022-06-08T17:11:00</dc:date>
    <meta:editing-cycles>23</meta:editing-cycles>
    <dc:title>OFÍCIO TRT6-XX no XX/2022</dc:title>
    <meta:editing-duration>PT3H15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8" meta:word-count="179" meta:character-count="1172" meta:non-whitespace-character-count="984"/>
    <meta:user-defined meta:name="AppVersion">15.0000</meta:user-defined>
    <meta:template xlink:type="simple" xlink:actuate="onRequest" xlink:title="Normal_Wordconv" xlink:href=""/>
  </office:meta>
</office:document-meta>
</file>