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margin-left="2.501cm" fo:margin-right="0cm" fo:text-align="justify" style:justify-single-word="false" fo:text-indent="0cm" style:auto-text-indent="false"/>
    </style:style>
    <style:style style:name="P7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8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text-line-through-style="solid" style:text-line-through-type="single" style:font-name="Arial" style:font-name-complex="Arial"/>
    </style:style>
    <style:style style:name="P9" style:family="paragraph" style:parent-style-name="Sem_20_Espaçamento" style:master-page-name="Standard">
      <style:paragraph-properties fo:line-height="150%" style:page-number="auto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text-line-through-style="solid" style:text-line-through-type="single" style:font-name="Arial" style:font-name-complex="Arial"/>
    </style:style>
    <style:style style:name="P12" style:family="paragraph" style:parent-style-name="Standard" style:list-style-name="WWNum1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0594cc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/>
      <style:text-properties style:text-line-through-style="solid" style:text-line-through-type="singl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/>
      <style:text-properties style:text-line-through-style="solid" style:text-line-through-type="single" style:font-name="Arial" style:font-name-complex="Arial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7" style:family="paragraph" style:parent-style-name="Standard_20__28_user_29_" style:list-style-name="WW8Num1">
      <style:paragraph-properties fo:text-align="center" style:justify-single-word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_20__28_user_29_" style:list-style-name="WW8Num1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text-line-through-style="solid" style:text-line-through-type="single"/>
    </style:style>
    <style:style style:name="P22" style:family="paragraph" style:parent-style-name="Standard_20__28_user_29_" style:list-style-name="WW8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_20__28_user_29_">
      <style:paragraph-properties fo:margin-left="0cm" fo:margin-right="-0.07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_20__28_user_29_">
      <style:paragraph-properties fo:margin-left="0cm" fo:margin-right="-0.07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25" style:family="paragraph" style:parent-style-name="Standard_20__28_user_29_" style:list-style-name="WW8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26" style:family="paragraph" style:parent-style-name="Standard_20__28_user_29_">
      <style:paragraph-properties fo:margin-left="7.551cm" fo:margin-right="0cm" fo:line-height="150%" fo:text-align="justify" style:justify-single-word="false" fo:text-indent="0cm" style:auto-text-indent="false"/>
      <style:text-properties style:text-line-through-style="solid" style:text-line-through-type="single"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_20__28_user_29_">
      <style:paragraph-properties fo:margin-left="7.549cm" fo:margin-right="0cm" fo:line-height="150%" fo:text-align="justify" style:justify-single-word="false" fo:text-indent="0cm" style:auto-text-indent="false"/>
      <style:text-properties style:text-line-through-style="solid" style:text-line-through-type="single"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2.498cm" style:auto-text-indent="false"/>
      <style:text-properties style:text-line-through-style="solid" style:text-line-through-type="single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text-indent="2.498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0" style:family="paragraph" style:parent-style-name="Standard_20__28_user_29_">
      <style:paragraph-properties fo:margin-left="0cm" fo:margin-right="0.25cm" fo:line-height="150%" fo:text-align="justify" style:justify-single-word="false" fo:text-indent="2.501cm" style:auto-text-indent="false"/>
      <style:text-properties style:text-line-through-style="solid" style:text-line-through-type="single"/>
    </style:style>
    <style:style style:name="P31" style:family="paragraph" style:parent-style-name="Standard_20__28_user_29_">
      <style:paragraph-properties fo:margin-left="0cm" fo:margin-right="0.25cm" fo:line-height="150%" fo:text-align="justify" style:justify-single-word="false" fo:text-indent="2.501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2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4" style:family="paragraph" style:parent-style-name="Standard_20__28_user_29_">
      <style:paragraph-properties fo:margin-left="0cm" fo:margin-right="0.247cm" fo:line-height="150%" fo:text-indent="2.499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35" style:family="paragraph" style:parent-style-name="Standard_20__28_user_29_">
      <style:paragraph-properties fo:margin-left="0cm" fo:margin-right="0.247cm" fo:line-height="150%" fo:text-indent="0cm" style:auto-text-indent="false"/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style:text-line-through-style="solid" style:text-line-through-type="single" style:font-name="Arial" style:font-name-complex="Arial"/>
    </style:style>
    <style:style style:name="T13" style:family="text">
      <style:text-properties fo:color="#c9211e" loext:opacity="100%" style:text-line-through-style="none" style:text-line-through-type="none" style:font-name="Verdana" fo:font-style="normal" officeooo:rsid="001ad903" fo:background-color="#ffffff" loext:char-shading-value="0" style:font-style-asian="normal" style:font-style-complex="normal" style:font-weight-complex="bold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tyle="normal" style:text-underline-style="none" officeooo:rsid="00183bdc" fo:background-color="#ffffff" loext:char-shading-value="0" style:font-name-asian="Verdana1" style:font-style-asian="normal" style:font-name-complex="Verdana1" style:font-style-complex="normal" style:font-weight-complex="bold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tyle="normal" style:text-underline-style="none" officeooo:rsid="00183bdc" fo:background-color="#ffffff" loext:char-shading-value="0" style:font-name-asian="Verdana1" style:language-asian="pt" style:country-asian="BR" style:font-style-asian="normal" style:font-name-complex="Verdana" style:font-style-complex="normal" style:font-weight-complex="bold"/>
    </style:style>
    <style:style style:name="T16" style:family="text">
      <style:text-properties style:text-line-through-style="solid" style:text-line-through-type="single" style:font-name="Arial" fo:font-weight="bold" style:font-weight-asian="bold" style:font-name-complex="Arial"/>
    </style:style>
    <style:style style:name="T17" style:family="text">
      <style:text-properties style:text-line-through-style="solid" style:text-line-through-type="single"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2699415889" text:style-name="WW8Num1">
        <text:list-item>
          <text:list>
            <text:list-item>
              <text:p text:style-name="P22">ATO CONJUNTO TRT6 - GP- GVP- CRT nº 07/2021</text:p>
            </text:list-item>
          </text:list>
        </text:list-item>
      </text:list>
      <text:p text:style-name="P6"><text:span text:style-name="T5"> </text:span><text:span text:style-name="T6"><text:tab/></text:span></text:p>
      <text:list xml:id="list4173474514" text:style-name="WWNum1">
        <text:list-item>
          <text:list>
            <text:list-item>
              <text:p text:style-name="P12"><text:span text:style-name="T13">REVOGA</text:span><text:span text:style-name="T14">DO PELO </text:span><text:span text:style-name="T15">ATO CONJUNTO TRT6 – GP – GVP – CRT n.º 01/2022 – DEJT 26/01/2022</text:span></text:p>
            </text:list-item>
          </text:list>
        </text:list-item>
      </text:list>
      <text:p text:style-name="P26">Dispõe sobre as medidas de prevenção ao contágio pelo novo Coronavírus (COVID-19), no âmbito do Tribunal Regional do Trabalho da 6ª Região e dá outras providências.</text:p>
      <text:p text:style-name="P27"><text:s/></text:p>
      <text:p text:style-name="P15"/>
      <text:p text:style-name="P28"><text:span text:style-name="T8">A DESEMBARGADORA PRESIDENTE, A DESEMBARGADORA VICE-PRESIDENTE E O DESEMBARGADOR CORREGEDOR DO TRIBUNAL REGIONAL DO TRABALHO DA 6ª REGIÃO</text:span><text:span text:style-name="T5">, no uso de suas atribuições legais e regimentais,</text:span></text:p>
      <text:p text:style-name="P29"/>
      <text:p text:style-name="P13"><text:span text:style-name="T10">CONSIDERANDO</text:span><text:span text:style-name="T4"> a competência inserta no artigo 24, do Regimento Interno da Corte;</text:span></text:p>
      <text:p text:style-name="P14"/>
      <text:p text:style-name="P13"><text:span text:style-name="T10">CONSIDERANDO</text:span><text:span text:style-name="T4"> os conceitos, as diretrizes e as determinações estabelecidos pelo Ato Conjunto TRT6 – GP – GVP – CRT n. 13/2020, de 08.09.2020, especialmente o disposto no §5º, do artigo 1º, no sentido de que </text:span><text:span text:style-name="T9">“na hipótese de agravamento das condições epidemiológicas, a Presidência do Tribunal poderá decidir pela reversão a fases anteriores do restabelecimento das atividades presenciais”</text:span><text:span text:style-name="T4">; </text:span></text:p>
      <text:p text:style-name="P14"/>
      <text:p text:style-name="P7"><text:span text:style-name="T16">CONSIDERANDO</text:span><text:span text:style-name="T17"> a alta do número de casos de Covid-19 no Estado de Pernambuco, verificada por meio dos Informes Epidemiológicos emitidos pelas Autoridades Estaduais de Saúde (https://www.irrd.org/ covid-19 e </text:span><text:a xlink:type="simple" xlink:href="https://dados.seplag.pe.gov.br/apps/corona.html" text:style-name="Internet_20_link" text:visited-style-name="Visited_20_Internet_20_Link"><text:span text:style-name="T12">https://dados.seplag.pe.gov.br/apps/corona.html</text:span></text:a><text:span text:style-name="T17">);</text:span></text:p>
      <text:p text:style-name="P8"/>
      <text:p text:style-name="P13"><text:soft-page-break/><text:span text:style-name="T10">CONSIDERANDO </text:span><text:span text:style-name="T4">a necessidade de se preservar a saúde dos magistrados, servidores, prestadores de serviço, jurisdicionados, advogados e agentes públicos;</text:span></text:p>
      <text:p text:style-name="P14"/>
      <text:p text:style-name="P21"><text:span text:style-name="T5"><text:tab/><text:tab/></text:span><text:span text:style-name="T8">RESOLVEM, <text:s/></text:span><text:span text:style-name="T7">ad referendum </text:span><text:span text:style-name="T8">do Egrégio Tribunal Pleno:</text:span></text:p>
      <text:p text:style-name="P18"/>
      <text:p text:style-name="P30"><text:span text:style-name="T8">Art. 1º.</text:span><text:span text:style-name="T5"> <text:s/>Prorrogar, durante o período de 05 a 30 de abril de 2021, a Fase 2 do plano de retomada gradual das atividades presenciais, disciplinada no artigo 8º, do Ato Conjunto TRT6 – GP – GVP – CRT n. 13/2020, em todo o estado de Pernambuco.</text:span></text:p>
      <text:p text:style-name="P31"/>
      <text:p text:style-name="P32"><text:span text:style-name="T8">Art.2º. </text:span><text:span text:style-name="T5"><text:s text:c="4"/>Este Ato entra em vigor a partir de sua publicação.</text:span></text:p>
      <text:p text:style-name="P33"/>
      <text:p text:style-name="P34">Recife, 29 de março de 2021.</text:p>
      <text:p text:style-name="P35"/>
      <text:p text:style-name="P35"/>
      <text:p text:style-name="P19">MARIA CLARA SABOYA ALBUQUERQUE BERNARDINO</text:p>
      <text:p text:style-name="P16">Desembargadora Presidente do TRT da 6ª Região</text:p>
      <text:p text:style-name="P16"/>
      <text:p text:style-name="P16"/>
      <text:p text:style-name="P23">NISE PEDROSO LINS DE SOUSA</text:p>
      <text:p text:style-name="P24">Desembargadora Vice-Presidente do TRT 6ª Região</text:p>
      <text:p text:style-name="P24"/>
      <text:p text:style-name="P24"/>
      <text:list xml:id="list180427022175689" text:continue-list="list2699415889" text:style-name="WW8Num1">
        <text:list-item>
          <text:p text:style-name="P20">RUY SALATHIEL DE ALBUQUERQUE E MELLO VENTURA</text:p>
        </text:list-item>
        <text:list-item>
          <text:p text:style-name="P17">Desembargador Corregedor do TRT da 6ª Região</text:p>
        </text:list-item>
      </text:list>
      <text:p text:style-name="P10"/>
      <text:p text:style-name="P11"/>
      <text:list xml:id="list180427508625026" text:continue-numbering="true" text:style-name="WW8Num1">
        <text:list-item>
          <text:list>
            <text:list-item>
              <text:p text:style-name="P25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Figura1" text:anchor-type="as-char" svg:width="1.266cm" svg:height="1.295cm" draw:z-index="1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Figura2" text:anchor-type="as-char" svg:width="1.482cm" svg:height="2.118cm" draw:z-index="3"><draw:image xlink:href="Pictures/10000201000000C000000116F97CF53F67F50482.png" xlink:type="simple" xlink:show="embed" xlink:actuate="onLoad" draw:mime-type="image/png"/></draw:frame></text:span><text:s/><text:span text:style-name="MT1"><draw:frame draw:style-name="Mfr1" draw:name="Figura3" text:anchor-type="as-char" svg:width="1.51cm" svg:height="2.175cm" draw:z-index="5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</dc:title>
    <dc:subject/>
    <meta:keyword/>
    <meta:initial-creator>juiz</meta:initial-creator>
    <meta:creation-date>2021-03-29T16:58:00</meta:creation-date>
    <dc:date>2022-01-28T18:04:19.542000000</dc:date>
    <meta:print-date>2021-03-18T10:23:00</meta:print-date>
    <meta:editing-cycles>4</meta:editing-cycles>
    <meta:editing-duration>PT1M52S</meta:editing-duration>
    <meta:generator>LibreOffice/7.1.1.2$Windows_X86_64 LibreOffice_project/fe0b08f4af1bacafe4c7ecc87ce55bb426164676</meta:generator>
    <meta:document-statistic meta:table-count="0" meta:image-count="3" meta:object-count="0" meta:page-count="2" meta:paragraph-count="25" meta:word-count="309" meta:character-count="2101" meta:non-whitespace-character-count="1757"/>
  </office:meta>
</office:document-meta>
</file>