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margin-top="0.1388in" style:page-number="1">
        <style:tab-stops>
          <style:tab-stop style:type="left" style:position="0in"/>
        </style:tab-stops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/>
    </style:style>
    <style:style style:name="P9" style:parent-style-name="Standard" style:master-page-name="MP1" style:family="paragraph">
      <style:paragraph-properties fo:break-before="page" fo:text-align="justify" fo:margin-left="2.3625in">
        <style:tab-stops/>
      </style:paragraph-properties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justify" fo:text-indent="0.984in"/>
    </style:style>
    <style:style style:name="P18" style:parent-style-name="Standard" style:family="paragraph">
      <style:paragraph-properties fo:text-align="justify" fo:text-indent="0.984in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margin-top="0.1944in" fo:text-indent="0.984in"/>
      <style:text-properties style:font-name="Times New Roman" style:font-name-asian="Times New Roman" style:font-name-complex="Times New Roman" fo:color="#000000"/>
    </style:style>
    <style:style style:name="P23" style:parent-style-name="Standard" style:family="paragraph">
      <style:paragraph-properties fo:text-indent="0.9847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 fo:margin-top="0.1944in" fo:margin-bottom="0.0826in" fo:text-indent="0.9451in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ableColumn29" style:family="table-column">
      <style:table-column-properties style:column-width="1.1458in" style:use-optimal-column-width="false"/>
    </style:style>
    <style:style style:name="TableColumn30" style:family="table-column">
      <style:table-column-properties style:column-width="1.552in" style:use-optimal-column-width="false"/>
    </style:style>
    <style:style style:name="TableColumn31" style:family="table-column">
      <style:table-column-properties style:column-width="1.8125in" style:use-optimal-column-width="false"/>
    </style:style>
    <style:style style:name="TableColumn32" style:family="table-column">
      <style:table-column-properties style:column-width="1.4027in" style:use-optimal-column-width="false"/>
    </style:style>
    <style:style style:name="Table28" style:family="table">
      <style:table-properties style:width="5.9131in" fo:margin-left="-0.072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3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3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Row42" style:family="table-row">
      <style:table-row-properties style:min-row-height="0.4826in" style:use-optimal-row-height="false"/>
    </style:style>
    <style:style style:name="TableCell4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4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4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49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5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5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58" style:family="table-cell">
      <style:table-cell-properties fo:border="0.0069in solid #000000" fo:background-color="#D9D9D9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61" style:family="table-row">
      <style:table-row-properties style:min-row-height="0.5347in" style:use-optimal-row-height="false"/>
    </style:style>
    <style:style style:name="TableCell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68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ableCell79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81" style:family="table-row">
      <style:table-row-properties style:min-row-height="0.4062in" style:use-optimal-row-height="false"/>
    </style:style>
    <style:style style:name="TableCell8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8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8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88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9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9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98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0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0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0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08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1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1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17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2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2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26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129" style:family="table-row">
      <style:table-row-properties style:min-row-height="0.6236in" style:use-optimal-row-height="false"/>
    </style:style>
    <style:style style:name="TableCell130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3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Cell13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36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3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Row139" style:family="table-row">
      <style:table-row-properties style:min-row-height="0.6236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4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5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5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5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5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161" style:family="table-row">
      <style:table-row-properties style:min-row-height="2.0673in" style:use-optimal-row-height="false"/>
    </style:style>
    <style:style style:name="TableCell162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64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Cell16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6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69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Row172" style:family="table-row">
      <style:table-row-properties style:min-row-height="2.0673in" style:use-optimal-row-height="false"/>
    </style:style>
    <style:style style:name="TableCell1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7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Cell17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Cell180" style:family="table-cell">
      <style:table-cell-properties fo:border="0.0069in solid #000000" fo:background-color="#CCCCCC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P18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ableRow183" style:family="table-row">
      <style:table-row-properties style:min-row-height="2.067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8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9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194" style:parent-style-name="Standard" style:family="paragraph">
      <style:paragraph-properties fo:text-align="justify" fo:margin-top="0.1944in" fo:margin-bottom="0.0826in"/>
      <style:text-properties style:font-name="Times New Roman" style:font-name-asian="Times New Roman" style:font-name-complex="Times New Roman" fo:font-weight="bold" style:font-weight-asian="bold" style:font-weight-complex="bold" fo:color="#5B9BD5"/>
    </style:style>
    <style:style style:name="P195" style:parent-style-name="Standard" style:family="paragraph">
      <style:paragraph-properties fo:text-align="justify" fo:margin-top="0.1944in" fo:margin-bottom="0.0826in"/>
      <style:text-properties style:font-name="Times New Roman" style:font-name-asian="Times New Roman" style:font-name-complex="Times New Roman" fo:font-weight="bold" style:font-weight-asian="bold" style:font-weight-complex="bold" fo:color="#5B9BD5"/>
    </style:style>
    <style:style style:name="P196" style:parent-style-name="Standard" style:family="paragraph">
      <style:paragraph-properties fo:text-align="justify" fo:margin-top="0.1944in" fo:margin-bottom="0.0826in" fo:text-indent="0.984in"/>
    </style:style>
    <style:style style:name="T1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9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0" style:parent-style-name="Standard" style:family="paragraph">
      <style:paragraph-properties fo:text-align="justify" fo:margin-top="0.1944in" fo:margin-bottom="0.0826in" fo:text-indent="0.984in"/>
    </style:style>
    <style:style style:name="T2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2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0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4" style:parent-style-name="Standard" style:family="paragraph">
      <style:paragraph-properties fo:text-align="justify" fo:margin-top="0.1944in" fo:margin-bottom="0.0826in" fo:text-indent="0.984in"/>
    </style:style>
    <style:style style:name="T2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6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07" style:parent-style-name="Standard" style:family="paragraph">
      <style:paragraph-properties fo:text-align="justify" fo:margin-top="0.1944in" fo:margin-bottom="0.0826in" fo:text-indent="0.984in"/>
    </style:style>
    <style:style style:name="T20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09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210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1" style:parent-style-name="Standard" style:family="paragraph">
      <style:paragraph-properties fo:text-align="justify" fo:margin-top="0.1944in" fo:margin-bottom="0.0826in" fo:text-indent="0.984in"/>
    </style:style>
    <style:style style:name="T2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1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214" style:parent-style-name="Standard" style:family="paragraph">
      <style:paragraph-properties fo:text-indent="0.9847in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215" style:parent-style-name="Standard" style:family="paragraph">
      <style:paragraph-properties fo:text-align="justify" fo:text-indent="0.9847in"/>
      <style:text-properties fo:font-weight="bold" style:font-weight-asian="bold" style:font-weight-complex="bold"/>
    </style:style>
    <style:style style:name="P216" style:parent-style-name="Standard" style:family="paragraph">
      <style:paragraph-properties fo:text-align="justify" fo:text-indent="0.9847in"/>
    </style:style>
    <style:style style:name="P217" style:parent-style-name="Standard" style:family="paragraph">
      <style:paragraph-properties fo:text-align="justify" fo:text-indent="0.9847in"/>
    </style:style>
    <style:style style:name="P218" style:parent-style-name="Standard" style:family="paragraph">
      <style:paragraph-properties fo:text-align="justify" fo:margin-left="0.625in" fo:text-indent="0.5555in">
        <style:tab-stops/>
      </style:paragraph-properties>
    </style:style>
    <style:style style:name="P219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center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color="#5B9BD5"/>
    </style:style>
    <style:style style:name="P225" style:parent-style-name="Standard" style:family="paragraph">
      <style:paragraph-properties fo:text-align="center"/>
    </style:style>
    <style:style style:name="T226" style:parent-style-name="Fonteparág.padrão" style:family="text">
      <style:text-properties fo:font-weight="bold" style:font-weight-asian="bold" style:font-weight-complex="bold" fo:color="#5B9BD5"/>
    </style:style>
    <style:style style:name="T227" style:parent-style-name="Fonteparág.padrão" style:family="text">
      <style:text-properties fo:font-weight="bold" style:font-weight-asian="bold" style:font-weight-complex="bold" fo:color="#5B9BD5"/>
    </style:style>
  </office:automatic-styles>
  <office:body>
    <office:text text:use-soft-page-breaks="true"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">ATO CONJUNTO TRT6-GP-CRT N.º 006/2025.(*)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9">Designa Juízes(as) do Trabalho para exercerem as atribuições de Diretor(a) do Fórum e Distribuidor(a) dos Feitos até o término da gestão<text:s/>administrativa referente ao biênio 2025/2027.</text:p>
      <text:p text:style-name="P17"/>
      <text:p text:style-name="P18"/>
      <text:p text:style-name="P19"><text:span text:style-name="T20">O DESEMBARGADOR PRESIDENTE DO TRIBUNAL REGIONAL DO TRABALHO DA SEXTA REGIÃO<text:s/></text:span><text:bookmark-start text:name="iwf6aibu8vyc"/><text:bookmark-end text:name="iwf6aibu8vyc"/><text:span text:style-name="T21">E O DESEMBARGADOR CORREGEDOR REGIONAL DO TRIBUNAL REGIONAL DO TRABALHO DA SEXTA REGIÃO</text:span>, no uso de suas atribuições legais e regimentais,</text:p>
      <text:p text:style-name="P22"/>
      <text:p text:style-name="P23">RESOLVEM:</text:p>
      <text:p text:style-name="P24"><text:span text:style-name="T25">Art. 1º</text:span><text:span text:style-name="T26"><text:s/>DESIGNAR os(as) Excelentíssimos(as) Juízes(as) do Trabalho a seguir nominados(as), para exercerem as atribuições de Diretor(a) do Fórum e Distribuidor(a) dos Feitos, até o término da gestão administrativa referente ao biênio 2025/20</text:span><text:span text:style-name="T27">27, conforme tabela abaixo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ÓRUM</text:p>
          </table:table-cell>
          <table:table-cell table:style-name="TableCell36">
            <text:p text:style-name="P37">DIRETOR DO FÓRUM</text:p>
          </table:table-cell>
          <table:table-cell table:style-name="TableCell38">
            <text:p text:style-name="P39">DIRETOR DO FÓRUM SUBSTITUTO</text:p>
          </table:table-cell>
          <table:table-cell table:style-name="TableCell40">
            <text:p text:style-name="P41">DISTRIBUIDOR DOS FEITOS</text:p>
          </table:table-cell>
        </table:table-row>
        <table:table-row table:style-name="TableRow42">
          <table:table-cell table:style-name="TableCell43">
            <text:p text:style-name="P44">CABO</text:p>
          </table:table-cell>
          <table:table-cell table:style-name="TableCell45">
            <text:p text:style-name="P46">Maysa Costa de Carvalho Alves</text:p>
          </table:table-cell>
          <table:table-cell table:style-name="TableCell47">
            <text:p text:style-name="P48">Tânia Regina Chenk Allatt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CARPINA</text:p>
          </table:table-cell>
          <table:table-cell table:style-name="TableCell54">
            <text:p text:style-name="P55">Laura Cavalcanti de Morais Botelho</text:p>
          </table:table-cell>
          <table:table-cell table:style-name="TableCell56">
            <text:p text:style-name="P57">Agenor Martins Pereira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CARUARU</text:p>
          </table:table-cell>
          <table:table-cell table:style-name="TableCell64">
            <text:p text:style-name="P65">Kátia<text:s/>Keitiane da Rocha Porter</text:p>
          </table:table-cell>
          <table:table-cell table:style-name="TableCell66">
            <text:p text:style-name="P67">Ilka Eliane de Souza Tavare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OIANA</text:p>
          </table:table-cell>
          <table:table-cell table:style-name="TableCell73">
            <text:p text:style-name="P74">Ana Catarina Cisneiros Barbosa</text:p>
            <text:p text:style-name="P75"/>
          </table:table-cell>
          <table:table-cell table:style-name="TableCell76">
            <text:p text:style-name="P77">Walmar Soares Chaves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IGARASSU</text:p>
          </table:table-cell>
          <table:table-cell table:style-name="TableCell84">
            <text:p text:style-name="P85">Guilherme de Morais Mendonça</text:p>
          </table:table-cell>
          <table:table-cell table:style-name="TableCell86">
            <text:p text:style-name="P87">Evandro Euler Dias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JABOATÃO</text:p>
          </table:table-cell>
          <table:table-cell table:style-name="TableCell94">
            <text:p text:style-name="P95">Saulo Bosco Souza de Medeiros</text:p>
          </table:table-cell>
          <table:table-cell table:style-name="TableCell96">
            <text:p text:style-name="P97">Patrícia Coelho Brandão Vieira</text:p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NAZARÉ</text:p>
          </table:table-cell>
          <table:table-cell table:style-name="TableCell104">
            <text:p text:style-name="P105">Aurélio da Silva</text:p>
          </table:table-cell>
          <table:table-cell table:style-name="TableCell106">
            <text:p text:style-name="P107">Robson Tavares Dutr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OLINDA</text:p>
          </table:table-cell>
          <table:table-cell table:style-name="TableCell113">
            <text:p text:style-name="P114">Fábio José Ribeiro Dantas Furtado</text:p>
          </table:table-cell>
          <table:table-cell table:style-name="TableCell115">
            <text:p text:style-name="P116">Martha Cristina do Nascimento Cantalice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AULISTA</text:p>
          </table:table-cell>
          <table:table-cell table:style-name="TableCell122">
            <text:p text:style-name="P123">Marcílio Florêncio Mota</text:p>
          </table:table-cell>
          <table:table-cell table:style-name="TableCell124">
            <text:p text:style-name="P125">Maria Consolata Rego Batista</text:p>
          </table:table-cell>
          <table:table-cell table:style-name="TableCell126">
            <text:p text:style-name="P127"/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PETROLINA</text:p>
          </table:table-cell>
          <table:table-cell table:style-name="TableCell132">
            <text:p text:style-name="P133">Gênison Cirilo Cabral (**)</text:p>
          </table:table-cell>
          <table:table-cell table:style-name="TableCell134">
            <text:p text:style-name="P135">Kévia Duarte Muniz</text:p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PETROLINA</text:p>
          </table:table-cell>
          <table:table-cell table:style-name="TableCell142">
            <text:p text:style-name="P143"><text:bookmark-start text:name="docs-internal-guid-78ec3e04-7fff-9d9d-08"/><text:bookmark-end text:name="docs-internal-guid-78ec3e04-7fff-9d9d-08"/>Cássia Barata de Moraes Santos</text:p>
            <text:p text:style-name="P144"/>
          </table:table-cell>
          <table:table-cell table:style-name="TableCell145">
            <text:p text:style-name="P146">Kévia Duarte Muniz</text:p>
          </table:table-cell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>RECIFE</text:p>
            <text:p text:style-name="P154"/>
          </table:table-cell>
          <table:table-cell table:style-name="TableCell155">
            <text:p text:style-name="P156">Cristina Figueira Callou da Cruz Gonçalves</text:p>
          </table:table-cell>
          <table:table-cell table:style-name="TableCell157">
            <text:p text:style-name="P158">Márcia de Windsor Nogueira</text:p>
          </table:table-cell>
          <table:table-cell table:style-name="TableCell159">
            <text:p text:style-name="P160">Cristina Figueira Callou da Cruz Gonçalves</text:p>
          </table:table-cell>
        </table:table-row>
        <table:table-row table:style-name="TableRow161">
          <table:table-cell table:style-name="TableCell162">
            <text:p text:style-name="P163">IPOJUCA</text:p>
          </table:table-cell>
          <table:table-cell table:style-name="TableCell164">
            <text:p text:style-name="P165">Lucas de Araújo Cavalcanti(*)</text:p>
          </table:table-cell>
          <table:table-cell table:style-name="TableCell166">
            <text:p text:style-name="P167">Plaudenice Abreu de Araújo<text:s/>Barreto Vieira(*)</text:p>
            <text:p text:style-name="P168"/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IPOJUCA</text:p>
          </table:table-cell>
          <table:table-cell table:style-name="TableCell175">
            <text:p text:style-name="P176">Plaudenice Abreu de Araújo Barreto Vieira(**)</text:p>
            <text:p text:style-name="P177"/>
          </table:table-cell>
          <table:table-cell table:style-name="TableCell178">
            <text:p text:style-name="P179">Lucas de Araújo Cavalcanti(**)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IPOJUCA</text:p>
          </table:table-cell>
          <table:table-cell table:style-name="TableCell186">
            <text:p text:style-name="P187">Lucas de Araújo Cavalcanti</text:p>
            <text:p text:style-name="P188"/>
          </table:table-cell>
          <table:table-cell table:style-name="TableCell189">
            <text:p text:style-name="P190"><text:bookmark-start text:name="docs-internal-guid-dbe0962b-7fff-b443-85"/><text:bookmark-end text:name="docs-internal-guid-dbe0962b-7fff-b443-85"/>Gênison Cirilo Cabral</text:p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(*) Alterado por força do <text:s/>ATO CONJUNTO TRT6-GP-CRT Nº 02/2026. DEJT<text:s/><text:soft-page-break/>22/01/2026.</text:p>
      <text:p text:style-name="P195">(**) Alterado por força do <text:s/>ATO CONJUNTO TRT6-GP-CRT Nº 10/2026. DEJT 06/05/2026.</text:p>
      <text:p text:style-name="P196"><text:span text:style-name="T197">Art. 2º<text:s/></text:span><text:span text:style-name="T198">O(A) Diretor(a) do Fórum Substituto(a) funcionará nas ausências e impedimentos<text:s/></text:span><text:span text:style-name="T199">legais do(a) Titular, podendo atuar conjuntamente quando solicitado(a).</text:span></text:p>
      <text:p text:style-name="P200"><text:span text:style-name="T201">Parágrafo único.</text:span><text:span text:style-name="T202"><text:s/>Em caso de vacância, ausência ou impedimentos legais do(a) Diretor(a) do Fórum e seu(sua) substituto(a), as atribuições serão exercidas, sucessivamente, pelos(as) dema</text:span><text:span text:style-name="T203">is Juízes(as) Titulares ou Substitutos(as), em atuação no Fórum, observando-se a ordem de antiguidade.</text:span></text:p>
      <text:p text:style-name="P204"><text:span text:style-name="T205">Art. 3º</text:span><text:span text:style-name="T206"><text:s/>Nas ausências e impedimentos legais do(a) Juiz(a) Distribuidor(a), as atribuições serão exercidas, sucessivamente, pelos(as) demais Juízes(as) Titulares ou Substitutos(as), em atuação no Fórum, observando-se a ordem de antiguidade neste Tribunal.</text:span></text:p>
      <text:p text:style-name="P207"><text:span text:style-name="T208">Art. 4º</text:span><text:span text:style-name="T209"><text:s/></text:span><text:span text:style-name="T210">Estas designações produzirão efeitos a partir da publicação e até ulterior deliberação.</text:span></text:p>
      <text:p text:style-name="P211"><text:span text:style-name="T212">Art. 5º</text:span><text:span text:style-name="T213"><text:s/>Fica revogado o Ato Conjunto TRT6 GP-CRT n.° 07/2023.</text:span></text:p>
      <text:p text:style-name="P214"/>
      <text:p text:style-name="P215">Publique-se e cumpra-se.</text:p>
      <text:p text:style-name="P216"/>
      <text:p text:style-name="P217">Recife, 23 de maio de 2025.</text:p>
      <text:p text:style-name="P218"/>
      <text:p text:style-name="Standard"/>
      <text:p text:style-name="P219">RUY SALATHIEL DE ALBUQUERQUE E MELLO VENTURA</text:p>
      <text:p text:style-name="P220">Desembargador Presidente do TRT da 6ª Região</text:p>
      <text:p text:style-name="P221"/>
      <text:p text:style-name="P222">PAULO ALCANTARA</text:p>
      <text:p text:style-name="P223">Desembargador Corregedor do TRT da 6ª Região</text:p>
      <text:p text:style-name="P224">(*)Republicado por força do <text:s/>ATO CONJUNTO TRT6-GP-CRT Nº 02/2026. DEJT 22/01/2026.</text:p>
      <text:p text:style-name="P225"><text:span text:style-name="T226">(*)Republicado por força do <text:s/>ATO CONJUNTO TRT6-GP-CRT Nº 10/2026.<text:s/></text:span><text:span text:style-name="T227">DEJT 06/05/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in"/>
      </style:footer-style>
    </style:page-layout>
    <style:style style:name="P10" style:parent-style-name="Standard" style:family="paragraph">
      <style:paragraph-properties fo:text-align="center" fo:margin-left="2.4611in">
        <style:tab-stops/>
      </style:paragraph-properties>
    </style:style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name="T12" style:parent-style-name="Fonteparág.padrão" style:family="text">
      <style:text-properties style:language-asian="pt" style:country-asian="BR" style:language-complex="ar" style:country-complex="SA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 text:c="19"/><text:span text:style-name="T4"><draw:frame draw:style-name="a1" draw:name="image2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 text:c="5"/></text:p>
        <text:p text:style-name="P5"/>
        <text:p text:style-name="P6">PODER JUDICIÁRIO</text:p>
        <text:p text:style-name="P7">TRIBUNAL REGIONAL DO TRABALHO DA 6ª REGIÃO</text:p>
        <text:p text:style-name="P8">GABINETE DA PRESIDÊNCIA</text:p>
      </style:header>
    </style:master-page>
    <style:master-page style:name="MP1" style:page-layout-name="PL1">
      <style:header>
        <text:p text:style-name="P10"><text:span text:style-name="T11"><draw:frame draw:style-name="a2" draw:name="image1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 text:c="19"/><text:span text:style-name="T12"><draw:frame draw:style-name="a3" draw:name="image2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 text:c="5"/></text:p>
        <text:p text:style-name="P13"/>
        <text:p text:style-name="P14">PODER JUDICIÁRIO</text:p>
        <text:p text:style-name="P15">TRIBUNAL REGIONAL DO TRABALHO DA 6ª REGIÃO</text:p>
        <text:p text:style-name="P16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5-07T13:52:00Z</meta:creation-date>
    <dc:date>2026-05-07T13:53:00Z</dc:date>
    <meta:template xlink:href="Normal.dotm" xlink:type="simple"/>
    <meta:editing-cycles>1</meta:editing-cycles>
    <meta:editing-duration>PT900S</meta:editing-duration>
    <meta:user-defined meta:name="Company">TRT6</meta:user-defined>
    <meta:user-defined meta:name="Operator">Ceres Rabelo</meta:user-defined>
    <meta:document-statistic meta:page-count="4" meta:paragraph-count="6" meta:word-count="510" meta:character-count="3263" meta:row-count="22" meta:non-whitespace-character-count="2759"/>
  </office:meta>
</office:document-meta>
</file>