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Normal_20__28_Web_29_">
      <style:paragraph-properties fo:margin-left="5.502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7" style:family="paragraph" style:parent-style-name="Normal_20__28_Web_29_">
      <style:paragraph-properties fo:margin-top="0cm" fo:margin-bottom="0cm" style:contextual-spacing="false" fo:line-height="150%"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fo:font-style="italic" style:font-style-asian="italic" style:font-name-complex="Verdana" style:font-style-complex="italic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Verdana" style:font-name-complex="Verdana"/>
    </style:style>
    <style:style style:name="P11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Verdana" fo:font-weight="bold" style:font-weight-asian="bold" style:font-name-complex="Verdana" style:font-weight-complex="bold"/>
    </style:style>
    <style:style style:name="P12" style:family="paragraph" style:parent-style-name="Normal_20__28_Web_29_">
      <style:paragraph-properties fo:margin-left="2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Bookman Old Style" fo:font-style="italic" style:font-style-asian="italic" style:font-name-complex="Bookman Old Style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14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fo:font-weight="bold" style:font-weight-asian="bold" style:font-name-complex="Verdana" style:font-weight-complex="bold"/>
    </style:style>
    <style:style style:name="P15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" style:font-name-complex="Verdana" style:font-weight-complex="bold"/>
    </style:style>
    <style:style style:name="P16" style:family="paragraph" style:parent-style-name="Standard">
      <style:paragraph-properties fo:margin-left="4.995cm" fo:margin-right="0cm" fo:text-indent="1.249cm" style:auto-text-indent="false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tyle="italic" style:font-style-asian="italic" style:font-name-complex="Verdana"/>
    </style:style>
    <style:style style:name="T2" style:family="text">
      <style:text-properties style:font-name="Verdana" fo:font-style="italic" style:font-style-asian="italic" style:font-name-complex="Verdana" style:font-style-complex="italic"/>
    </style:style>
    <style:style style:name="T3" style:family="text">
      <style:text-properties style:font-name="Verdana" fo:font-style="italic" fo:font-weight="bold" style:font-style-asian="italic" style:font-weight-asian="bold" style:font-name-complex="Verdana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style:font-name-complex="Verdana" style:font-weight-complex="bold"/>
    </style:style>
    <style:style style:name="T8" style:family="text">
      <style:text-properties style:font-name="Verdana" style:font-name-complex="Verdana" fo:background-color="#ffff00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T1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13" style:family="text">
      <style:text-properties style:font-name="Verdana" fo:font-size="10pt" style:font-size-asian="10pt" style:font-name-complex="Arial" style:font-size-complex="10pt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style:font-name="Bookman Old Style" fo:font-style="italic" fo:font-weight="bold" style:font-style-asian="italic" style:font-weight-asian="bold" style:font-name-complex="Bookman Old Style"/>
    </style:style>
    <style:style style:name="T16" style:family="text">
      <style:text-properties style:font-name="Bookman Old Style" fo:font-style="italic" fo:font-weight="bold" style:font-style-asian="italic" style:font-weight-asian="bold" style:font-name-complex="Bookman Old Style" style:font-weight-complex="bold"/>
    </style:style>
    <style:style style:name="T17" style:family="text">
      <style:text-properties style:font-name="Bookman Old Style" fo:font-style="italic" style:font-style-asian="italic" style:font-name-complex="Bookman Old Style"/>
    </style:style>
    <style:style style:name="T18" style:family="text">
      <style:text-properties style:font-name="Bookman Old Style" fo:font-style="italic" style:font-style-asian="italic" style:font-name-complex="Bookman Old Style" style:font-weight-complex="bold"/>
    </style:style>
    <style:style style:name="T19" style:family="text">
      <style:text-properties fo:color="#222222" loext:opacity="100%" style:font-name="Verdana" style:font-name-complex="Verdana"/>
    </style:style>
    <style:style style:name="T20" style:family="text">
      <style:text-properties fo:color="#000000" loext:opacity="100%" style:font-name="Verdana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TO CONJUNTO TRT6 – GP – GVP – CRT n.º 06/2022</text:p>
      <text:p text:style-name="P3"/>
      <text:p text:style-name="P4"><text:span text:style-name="T2">Dispensa, a partir de 21 de abril de 2022, o uso de máscara (público interno e externo) no âmbito do Tribunal Regional do Trabalho da 6ª Região. Altera, em parte, o Ato Conjunto TRT6 GP – GVP – CRT n. 05/2022, e dá outras providências.</text:span></text:p>
      <text:p text:style-name="P8"/>
      <text:p text:style-name="P5"><text:span text:style-name="T5">A DESEMBARGADORA PRESIDENTE, A DESEMBARGADORA VICE-PRESIDENTE E O DESEMBARGADOR CORREGEDOR, DO TRIBUNAL REGIONAL DO TRABALHO DA 6ª REGIÃO</text:span><text:span text:style-name="T6">, no uso de suas atribuições legais e regimentais,</text:span></text:p>
      <text:p text:style-name="P9"/>
      <text:p text:style-name="P5"><text:span text:style-name="T5">CONSIDERANDO </text:span><text:span text:style-name="T6">o Ofício Circular CSJT. GP. SG n. 26/2020, de 14 de julho de 2020, ratificando a autonomia dos Tribunais quanto à disciplina dos procedimentos de retomada das atividades presenciais;</text:span></text:p>
      <text:p text:style-name="P11"/>
      <text:p text:style-name="P5"><text:span text:style-name="T5">CONSIDERANDO</text:span><text:span text:style-name="T6"> o artigo 6º, do Decreto n. 52.630, de 19 de abril de 2022, do Governo do Estado de Pernambuco, publicado no Diário Oficial do Estado de 20 de abril de 2022;</text:span></text:p>
      <text:p text:style-name="P10"/>
      <text:p text:style-name="P5"><text:span text:style-name="T5">RESOLVEM,</text:span><text:span text:style-name="T3"> </text:span><text:span text:style-name="T15">ad referendum</text:span><text:span text:style-name="T6"> do Tribunal Pleno:</text:span></text:p>
      <text:p text:style-name="P9"/>
      <text:p text:style-name="P5"><text:span text:style-name="T5">Art. 1º. <text:tab/></text:span><text:span text:style-name="T7">Dispensar, </text:span><text:span text:style-name="T6">a partir de 21 de abril de 2022, o uso de máscara, pelo público interno e externo, para ingresso, circulação e permanência nas dependências das unidades (judiciárias e administrativas) do Tribunal Regional do Trabalho da 6ª Região.</text:span><text:span text:style-name="T4"><text:tab/></text:span></text:p>
      <text:p text:style-name="P5"><text:soft-page-break/><text:span text:style-name="T4">Art.2º.<text:tab/></text:span><text:span text:style-name="T6">Ratificar a obrigatoriedade de apresentação, pelo público interno e externo, do comprovante de vacinação contra Covid-19 ou de testes RT-PCR ou de antígeno não reagente para Covid-19, consoante disciplinado no artigo 14 e parágrafos, do Ato Conjunto TRT6 GP – GVP – CRT n. 05/2022, para ingresso, circulação e permanência nas unidades (judiciárias e administrativas) do Tribunal Regional do Trabalho da 6ª Região.</text:span><text:span text:style-name="T8"> </text:span></text:p>
      <text:p text:style-name="P9"/>
      <text:p text:style-name="P5"><text:span text:style-name="T4">Art.3º.<text:tab/></text:span><text:span text:style-name="T6">Alterar o </text:span><text:span text:style-name="T1">caput</text:span><text:span text:style-name="T6"> do artigo 14, do Ato Conjunto TRT6 GP – GVP – CRT n. 05/2022, que a partir de 21 de abril de 2022 passa a vigorar com a seguinte redação:</text:span></text:p>
      <text:p text:style-name="P9"/>
      <text:p text:style-name="P6"><text:span text:style-name="T18">“</text:span><text:span text:style-name="T16">Art. 14. </text:span><text:span text:style-name="T17">O ingresso, a circulação e a permanência nas dependências das unidades (judiciárias e administrativas) do Tribunal Regional do Trabalho da 6ª Região, pelo público interno e externo - a partir dos 12(doze) anos de idade - ficam condicionados à apresentação de comprovante de vacinação contra Covid-19.”</text:span></text:p>
      <text:p text:style-name="P12"/>
      <text:p text:style-name="P5"><text:span text:style-name="T4">Art.4º.<text:tab/></text:span><text:span text:style-name="T6">As disposições deste ato poderão ser revistas, a qualquer tempo, na hipótese de agravamento das condições epidemiológicas do Covid-19 e suas variantes.</text:span></text:p>
      <text:p text:style-name="P9"/>
      <text:p text:style-name="P5"><text:span text:style-name="T4">Art.5º.<text:tab/></text:span><text:span text:style-name="T6">Os casos omissos serão dirimidos pela Presidência e/ou Corregedoria, conforme as respectivas competências regimentais.</text:span></text:p>
      <text:p text:style-name="P9"/>
      <text:p text:style-name="P5"><text:soft-page-break/><text:span text:style-name="T4">Art.6º.<text:tab/></text:span><text:span text:style-name="T6">Este ato entra em vigor a partir </text:span><text:span text:style-name="T19">de sua publicação</text:span><text:span text:style-name="T6">, ficando revogadas as disposições contrárias e incompatíveis.</text:span></text:p>
      <text:p text:style-name="P9"/>
      <text:p text:style-name="P5"><text:span text:style-name="T5">Art.7º. <text:tab/></text:span><text:span text:style-name="T6">Cópias deste ato deverão ser encaminhadas ao Conselho Nacional de Justiça e ao Conselho Superior da Justiça do Trabalho, considerando o disposto no artigo 8º, da Resolução n. 322/2020, do CNJ.</text:span></text:p>
      <text:p text:style-name="P9"/>
      <text:p text:style-name="P9">Publique-se. Cumpra-se.</text:p>
      <text:p text:style-name="P9"/>
      <text:p text:style-name="P5"><text:span text:style-name="T20">Recife, 20 de abril de 2022.</text:span></text:p>
      <text:p text:style-name="P9"/>
      <text:p text:style-name="P14">MARIA CLARA SABOYA ALBUQUERQUE BERNARDINO</text:p>
      <text:p text:style-name="P15">Desembargadora Presidente do TRT da 6ª Região</text:p>
      <text:p text:style-name="P13"/>
      <text:p text:style-name="P14">NISE PEDROSO LINS DE SOUSA</text:p>
      <text:p text:style-name="P15">Desembargadora Vice-Presidente do TRT da 6ª Região</text:p>
      <text:p text:style-name="P13"/>
      <text:p text:style-name="P14">RUY SALATHIEL DE ALBUQUERQUE E MELLO VENTURA</text:p>
      <text:p text:style-name="P15">Desembargador Corregedor do TRT da 6ª Região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/>
    </style:style>
    <style:style style:name="MT3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m 2" text:anchor-type="as-char" svg:width="1.559cm" svg:height="1.612cm" draw:z-index="2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26cm" draw:z-index="5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 – 6º andar - Bairro do Recife, Recife–PE, CEP: 50030-902 - (81) 3225-3200</text:span></text:p>
        <text:p text:style-name="MP5"/>
      </style:header>
      <style:footer>
        <text:p text:style-name="MP6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– GP – GVP – CRT n</dc:title>
    <meta:initial-creator>Ana Catarina Araujo</meta:initial-creator>
    <meta:creation-date>2022-04-20T14:21:00</meta:creation-date>
    <dc:creator>Luciane Angelim Alves Lustosa</dc:creator>
    <dc:date>2022-04-20T14:21:00</dc:date>
    <meta:editing-cycles>2</meta:editing-cycles>
    <meta:editing-duration>PT1M</meta:editing-duration>
    <meta:document-statistic meta:table-count="0" meta:image-count="2" meta:object-count="0" meta:page-count="3" meta:paragraph-count="28" meta:word-count="491" meta:character-count="3132" meta:non-whitespace-character-count="2625"/>
    <meta:generator>LibreOffice/7.2.2.2$Windows_X86_64 LibreOffice_project/02b2acce88a210515b4a5bb2e46cbfb63fe97d56</meta:generator>
  </office:meta>
</office:document-meta>
</file>