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Web" style:family="paragraph">
      <style:paragraph-properties fo:text-align="center" fo:margin-top="0in" fo:margin-bottom="0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in" fo:line-height="150%">
        <style:tab-stops>
          <style:tab-stop style:type="left" style:position="2.072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in" fo:line-height="150%" fo:margin-left="2.9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in" fo:line-height="150%" fo:margin-left="2.165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in" fo:line-height="150%" fo:text-indent="0.9847in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in" fo:line-height="150%" fo:text-indent="0.9847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24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style:font-weight-complex="bold" fo:font-size="10pt" style:font-size-asian="10pt" style:font-size-complex="10pt"/>
    </style:style>
    <style:style style:name="P25" style:parent-style-name="NormalWeb" style:family="paragraph">
      <style:paragraph-properties fo:text-align="justify" fo:margin-top="0in" fo:margin-bottom="0in" fo:line-height="150%" fo:text-indent="0.9847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30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Calibri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 fo:line-height="150%" fo:text-indent="0.9847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color="#000000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in" fo:line-height="150%" fo:text-indent="0.9847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color="#000000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in" fo:line-height="150%" fo:text-indent="0.9847in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 fo:line-height="150%" fo:text-indent="0.9847in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style:font-weight-complex="bold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 fo:line-height="150%" fo:margin-left="0.9833in" fo:text-indent="0.0013in">
        <style:tab-stops/>
      </style:paragraph-properties>
    </style:style>
    <style:style style:name="T56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T59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P61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2" style:parent-style-name="NormalWeb" style:family="paragraph">
      <style:paragraph-properties fo:text-align="justify" fo:margin-top="0in" fo:margin-bottom="0in" fo:line-height="150%" fo:text-indent="0.9847in"/>
    </style:style>
    <style:style style:name="T6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 fo:line-height="150%" fo:text-indent="0.9847in"/>
    </style:style>
    <style:style style:name="T6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in" fo:line-height="150%" fo:text-indent="0.9847in"/>
      <style:text-properties style:font-name="Verdana" style:font-name-complex="Verdana" fo:font-size="10pt" style:font-size-asian="10pt" style:font-size-complex="10pt"/>
    </style:style>
    <style:style style:name="P76" style:parent-style-name="Standard" style:family="paragraph">
      <style:paragraph-properties fo:widows="2" fo:orphans="2" fo:text-align="center" style:vertical-align="auto" fo:line-height="150%"/>
      <style:text-properties fo:hyphenate="true"/>
    </style:style>
    <style:style style:name="T7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0" style:parent-style-name="Standard" style:family="paragraph">
      <style:paragraph-properties fo:widows="2" fo:orphans="2" fo:text-align="center" style:vertical-align="auto" fo:line-height="150%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6" style:parent-style-name="Standard" style:family="paragraph">
      <style:paragraph-properties fo:widows="2" fo:orphans="2" fo:text-align="center" style:vertical-align="auto" fo:line-height="150%"/>
      <style:text-properties fo:hyphenate="true"/>
    </style:style>
    <style:style style:name="T8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9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</office:automatic-styles>
  <office:body>
    <office:text text:use-soft-page-breaks="true">
      <text:p text:style-name="P1"/>
      <text:p text:style-name="P8">ATO CONJUNTO TRT6–GP–GVP–CRT Nº<text:s/>5/2026</text:p>
      <text:p text:style-name="P9"><text:tab/></text:p>
      <text:p text:style-name="P10">Altera o Ato Conjunto TRT6 GP–GVP–CRT Nº 05/2022.</text:p>
      <text:p text:style-name="P11"><text:s/></text:p>
      <text:p text:style-name="P12"><text:span text:style-name="T13">O DESEMBARGADOR PRESIDENTE, O DESEMBARGADOR VICE-PRESIDENTE E O DESEMBARGADOR CORREGEDOR<text:s/></text:span><text:span text:style-name="T14">DO TRIBUNAL REGIONAL DO TRABALHO DA 6ª REGIÃO</text:span><text:span text:style-name="T15">, no uso de suas atribuições legais e regimentais,</text:span></text:p>
      <text:p text:style-name="P16"/>
      <text:p text:style-name="P17"><text:span text:style-name="T18">CONSIDERANDO</text:span><text:span text:style-name="T19"><text:s/>a decisão proferida, pelo Conselho Nacional de Justiça, no Procedimento de Controle Administrativo (PCA) n. 0002260-11.2022.2.00.0000, por meio da</text:span><text:span text:style-name="T20"><text:s/>qual foi consignado que<text:s/></text:span><text:span text:style-name="T21">“a presença física do magistrado na unidade jurisdicional é dever decorrente do múnus público que lhe foi atribuído, da necessidade de gerir a unidade em seus aspectos judiciário, administrativo, patrimonial e pessoal, além de cump</text:span><text:span text:style-name="T22">rir o dever de estar disponível fisicamente ao jurisdicionado que dele necessitar”</text:span><text:span text:style-name="T23">, abrangendo todos os graus de jurisdição;</text:span></text:p>
      <text:p text:style-name="P24"/>
      <text:p text:style-name="P25"><text:span text:style-name="T26">CONSIDERANDO</text:span><text:span text:style-name="T27"><text:s/>o que constante dos</text:span><text:span text:style-name="T28"><text:s/>autos do Acompanhamento de Cumprimento de Decisão n. 0000410-71.2022.2.00.0500, instaurado pela Corregedoria Geral da Justiça do Trabalho, para acompanhamento das providências que foram adotadas pelo Tribunal Regional do Trabalho da 6ª</text:span><text:span text:style-name="T29"><text:s/>Região, quanto à decisão do CNJ, no citado PCA;</text:span></text:p>
      <text:p text:style-name="P30"/>
      <text:p text:style-name="P31"><text:span text:style-name="T32">CONSIDERANDO<text:s/></text:span><text:span text:style-name="T33">a(s) recomendação(ões) constante(s) na Ata de Correição Ordinária do Tribunal Regional do Trabalho da 6ª Região, realizada entre os dias 4 a 8 de novembro de 2024, pela Corregedoria-Geral da Ju</text:span><text:span text:style-name="T34">stiça do Trabalho</text:span><text:span text:style-name="T35">.</text:span></text:p>
      <text:p text:style-name="P36"/>
      <text:p text:style-name="P37"><text:span text:style-name="T38">CONSIDERANDO<text:s/></text:span><text:span text:style-name="T39">os termos da Resolução Administrativa TRT6 n.º 17/2024;</text:span></text:p>
      <text:p text:style-name="P40"/>
      <text:p text:style-name="P41"><text:span text:style-name="T42">RESOLVEM,</text:span><text:span text:style-name="T43"><text:s/>com aprovaç</text:span><text:span text:style-name="T44">ão, por unanimidade, do Tribunal Pleno, na Sessão Administrativa de 23</text:span><text:span text:style-name="T45"><text:s/>de fevereiro<text:s/></text:span><text:span text:style-name="T46">de 2026:</text:span></text:p>
      <text:p text:style-name="P47"/>
      <text:p text:style-name="P48"><text:span text:style-name="T49">Art. 1º.<text:s/></text:span><text:span text:style-name="T50">Alterar o<text:s/></text:span><text:span text:style-name="T51">caput</text:span><text:span text:style-name="T52"><text:s/>do art. 7º-A do A</text:span><text:span text:style-name="T53">to Conjunto TRT6 GP-GVP-CRT Nº 05/2022, que passa a vigorar com a seguinte redação:</text:span></text:p>
      <text:p text:style-name="P54"/>
      <text:p text:style-name="P55"><text:span text:style-name="T56">“</text:span><text:span text:style-name="T57">Art.7º-A.<text:s/></text:span><text:span text:style-name="T58">Os Magistrados de 1º (Titulares e Substitutos)<text:s/></text:span><text:span text:style-name="T59">e 2º Graus (Desembargadores e Convocados) dever</text:span><text:span text:style-name="T60">ão estar fisicamente presentes nas respectivas unidades judiciárias (Varas e Gabinetes) em pelo menos 3 (três) dias úteis na semana.”</text:span></text:p>
      <text:p text:style-name="P61"/>
      <text:p text:style-name="P62"><text:span text:style-name="T63">Art. 2º</text:span><text:span text:style-name="T64"><text:s/>Este Ato Conjunto entra em vigor na data de sua publicação,</text:span><text:span text:style-name="T65"><text:s/>ficando revogadas as disposições contrárias e<text:s/></text:span><text:span text:style-name="T66">incompatíveis.</text:span></text:p>
      <text:p text:style-name="P67"/>
      <text:p text:style-name="P68"><text:span text:style-name="T69">Art. 3º<text:s/></text:span><text:span text:style-name="T70">Republique-se o Ato Conjunto TRT6 GP–GVP–CRT Nº 05/2022,</text:span><text:span text:style-name="T71"><text:line-break/></text:span><text:span text:style-name="T72">consolidando as alterações ora promovidas.</text:span></text:p>
      <text:p text:style-name="P73"/>
      <text:p text:style-name="P74">Recife, 23 de fevereiro de 2026.</text:p>
      <text:p text:style-name="P75"/>
      <text:p text:style-name="P76"><text:span text:style-name="T77">RUY SALATHIEL DE ALBUQUERQUE E MELLO VENTURA</text:span><text:span text:style-name="T78"><text:line-break/></text:span><text:span text:style-name="T79">Desembargador Presidente do TRT da 6ª Região</text:span></text:p>
      <text:p text:style-name="P80"><text:span text:style-name="T81"><text:line-break/></text:span><text:span text:style-name="T82">EDUARD</text:span><text:span text:style-name="T83">O PUGLIESI</text:span><text:span text:style-name="T84"><text:line-break/></text:span><text:span text:style-name="T85">Desembargador Vice-Presidente do TRT da 6ª Região</text:span></text:p>
      <text:p text:style-name="P86"><text:span text:style-name="T87"><text:line-break/></text:span><text:span text:style-name="T88">PAULO ALCANTARA</text:span><text:span text:style-name="T89"><text:line-break/></text:span><text:span text:style-name="T90">Desembargador Corregedor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Mangal, 'Liberation Mono'" fo:font-size="8pt" style:font-size-asian="8pt" style:font-size-complex="7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TextodebalãoChar" style:display-name="Texto de balão Char" style:family="text">
      <style:text-properties style:font-name="Tahoma" style:font-name-asian="NSimSun" style:font-name-complex="Mangal, 'Liberation Mono'" style:letter-kerning="true" fo:font-size="8pt" style:font-size-asian="8pt" style:font-size-complex="7pt" style:language-asian="zh" style:country-asian="CN" style:language-complex="hi" style:country-complex="IN"/>
    </style:style>
    <style:style style:name="CabeçalhoChar1" style:display-name="Cabeçalho Char1" style:family="text">
      <style:text-properties style:font-name="Calibri" style:font-name-asian="Calibri" style:font-name-complex="Calibri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style:font-name-complex="Verdana" fo:font-size="5pt" style:font-size-asian="5pt" style:font-size-complex="5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size="8.5pt" style:font-size-asian="8.5pt" style:font-size-complex="8.5pt" style:language-asian="pt" style:country-asian="BR" style:language-complex="ar" style:country-complex="SA"/>
    </style:style>
    <style:style style:name="P7" style:parent-style-name="Cabeçalho" style:family="paragraph">
      <style:text-properties style:font-name="Courier New" style:font-name-complex="Courier New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28"/></text:span><text:s/></text:p>
        <text:p text:style-name="P4"/>
        <text:p text:style-name="P5"><text:span text:style-name="T6"><draw:frame draw:z-index="251659264" draw:style-name="a0" draw:name="figuras1" text:anchor-type="paragraph" svg:x="0in" svg:y="0in" svg:width="5.81929in" svg:height="1.5937in" style:rel-width="scale" style:rel-height="scale"><draw:image xlink:href="media/image1.jpg" xlink:type="simple" xlink:show="embed" xlink:actuate="onLoad"/><svg:title/><svg:desc/></draw:frame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 GP – GVP – CRT n</dc:title>
    <meta:initial-creator>juiz</meta:initial-creator>
    <dc:creator>Luciane Angelim Alves Lustosa</dc:creator>
    <meta:creation-date>2023-01-25T14:28:00Z</meta:creation-date>
    <dc:date>2026-02-24T18:58:00Z</dc:date>
    <meta:print-date>2026-02-10T16:50:00Z</meta:print-date>
    <meta:template xlink:href="Normal.dotm" xlink:type="simple"/>
    <meta:editing-cycles>1</meta:editing-cycles>
    <meta:editing-duration>PT9600S</meta:editing-duration>
    <meta:document-statistic meta:page-count="2" meta:paragraph-count="4" meta:word-count="376" meta:character-count="2406" meta:row-count="16" meta:non-whitespace-character-count="2034"/>
  </office:meta>
</office:document-meta>
</file>