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7.087cm" fo:text-indent="0.005cm" style:auto-text-indent="false">
        <style:tab-stops>
          <style:tab-stop style:position="14.17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normal1" style:master-page-name="Standard">
      <style:paragraph-properties fo:margin-right="-0.071cm" fo:text-align="center" style:justify-single-word="false" style:page-number="1" fo:padding="0cm" fo:border="none" style:shadow="none" fo:keep-with-next="always" style:join-border="false"/>
    </style:style>
    <style:style style:name="P5" style:family="paragraph" style:parent-style-name="normal1">
      <style:paragraph-properties fo:text-align="center" style:justify-single-word="false" fo:padding="0cm" fo:border="none" style:shadow="none" style:join-border="false"/>
    </style:style>
    <style:style style:name="P6" style:family="paragraph" style:parent-style-name="normal1">
      <style:paragraph-properties fo:padding="0cm" fo:border="none" style:shadow="none" style:join-border="false"/>
      <style:text-properties fo:color="#000000" loext:opacity="100%" style:font-name="Calibri" style:font-name-asian="Times New Roman1" style:font-name-complex="Calibri1"/>
    </style:style>
    <style:style style:name="P7" style:family="paragraph" style:parent-style-name="normal1">
      <style:paragraph-properties fo:text-align="justify" style:justify-single-word="false" fo:text-indent="2.501cm" style:auto-text-indent="false" fo:padding="0cm" fo:border="none" style:shadow="none" style:join-border="false"/>
      <style:text-properties fo:color="#000000" loext:opacity="100%" style:font-name="Calibri" style:font-name-asian="Times New Roman1" style:font-name-complex="Calibri1"/>
    </style:style>
    <style:style style:name="P8" style:family="paragraph" style:parent-style-name="normal1">
      <style:paragraph-properties fo:margin-left="4.099cm" fo:text-align="justify" style:justify-single-word="false" fo:padding="0cm" fo:border="none" style:shadow="none" style:join-border="false"/>
      <style:text-properties fo:color="#000000" loext:opacity="100%" style:font-name="Calibri" style:font-name-asian="Times New Roman1" style:font-name-complex="Calibri1"/>
    </style:style>
    <style:style style:name="P9" style:family="paragraph" style:parent-style-name="normal1">
      <style:paragraph-properties fo:margin-left="3.9cm" fo:text-align="justify" style:justify-single-word="false" fo:padding="0cm" fo:border="none" style:shadow="none" style:join-border="false"/>
      <style:text-properties fo:color="#000000" loext:opacity="100%" style:font-name="Calibri" style:font-name-asian="Times New Roman1" style:font-name-complex="Calibri1"/>
    </style:style>
    <style:style style:name="P10" style:family="paragraph" style:parent-style-name="normal1">
      <style:paragraph-properties fo:text-align="center" style:justify-single-word="false" fo:padding="0cm" fo:border="none" style:shadow="none" style:join-border="false"/>
      <style:text-properties fo:color="#000000" loext:opacity="100%" style:font-name="Calibri" style:font-name-asian="Times New Roman1" style:font-name-complex="Calibri1"/>
    </style:style>
    <style:style style:name="P11" style:family="paragraph" style:parent-style-name="normal1">
      <style:paragraph-properties fo:text-align="justify" style:justify-single-word="false" fo:text-indent="2.501cm" style:auto-text-indent="false" fo:padding="0cm" fo:border="none" style:shadow="none" style:join-border="false"/>
      <style:text-properties fo:color="#000000" loext:opacity="100%" style:font-name="Calibri" style:font-name-asian="Times New Roman1" style:font-name-complex="Calibri1" fo:background-color="#ffff00"/>
    </style:style>
    <style:style style:name="P12" style:family="paragraph" style:parent-style-name="normal1">
      <style:paragraph-properties fo:text-align="justify" style:justify-single-word="false" fo:padding="0cm" fo:border="none" style:shadow="none" style:join-border="false"/>
      <style:text-properties fo:color="#000000" loext:opacity="100%" style:font-name="Calibri" fo:font-weight="bold" style:font-name-asian="Times New Roman1" style:font-weight-asian="bold" style:font-name-complex="Calibri1"/>
    </style:style>
    <style:style style:name="P13" style:family="paragraph" style:parent-style-name="normal1">
      <style:paragraph-properties fo:text-align="justify" style:justify-single-word="false" fo:text-indent="2.501cm" style:auto-text-indent="false" fo:padding="0cm" fo:border="none" style:shadow="none" style:join-border="false"/>
      <style:text-properties fo:color="#000000" loext:opacity="100%" style:font-name="Calibri" fo:font-weight="bold" style:font-name-asian="Times New Roman1" style:font-weight-asian="bold" style:font-name-complex="Calibri1"/>
    </style:style>
    <style:style style:name="P14" style:family="paragraph" style:parent-style-name="normal1">
      <style:paragraph-properties fo:margin-left="3.9cm" fo:text-align="justify" style:justify-single-word="false" fo:padding="0cm" fo:border="none" style:shadow="none" style:join-border="false"/>
      <style:text-properties fo:color="#000000" loext:opacity="100%" style:font-name="Calibri" fo:font-style="italic" style:font-name-asian="Times New Roman1" style:font-style-asian="italic" style:font-name-complex="Calibri1"/>
    </style:style>
    <style:style style:name="P15" style:family="paragraph" style:parent-style-name="normal1">
      <style:paragraph-properties fo:margin-left="7.502cm" fo:text-align="justify" style:justify-single-word="false" fo:padding="0cm" fo:border="none" style:shadow="none" style:join-border="false"/>
    </style:style>
    <style:style style:name="P16" style:family="paragraph" style:parent-style-name="normal1">
      <style:paragraph-properties fo:text-align="justify" style:justify-single-word="false" fo:text-indent="2.501cm" style:auto-text-indent="false" fo:padding="0cm" fo:border="none" style:shadow="none" style:join-border="false"/>
    </style:style>
    <style:style style:name="P17" style:family="paragraph" style:parent-style-name="normal1">
      <style:paragraph-properties fo:margin-left="4.099cm" fo:text-align="justify" style:justify-single-word="false" fo:padding="0cm" fo:border="none" style:shadow="none" style:join-border="false"/>
    </style:style>
    <style:style style:name="P18" style:family="paragraph" style:parent-style-name="normal1">
      <style:paragraph-properties fo:margin-left="4.001cm" fo:text-align="justify" style:justify-single-word="false" fo:padding="0cm" fo:border="none" style:shadow="none" style:join-border="false"/>
    </style:style>
    <style:style style:name="P19" style:family="paragraph" style:parent-style-name="normal1">
      <style:paragraph-properties fo:margin-left="3.9cm" fo:text-align="justify" style:justify-single-word="false" fo:padding="0cm" fo:border="none" style:shadow="none" style:join-border="false"/>
    </style:style>
    <style:style style:name="P20" style:family="paragraph" style:parent-style-name="normal1">
      <style:paragraph-properties fo:text-align="justify" style:justify-single-word="false" fo:text-indent="1.501cm" style:auto-text-indent="false" fo:padding="0cm" fo:border="none" style:shadow="none" style:join-border="false">
        <style:tab-stops>
          <style:tab-stop style:position="3.251cm"/>
        </style:tab-stops>
      </style:paragraph-properties>
      <style:text-properties fo:color="#0070c0" loext:opacity="100%" style:font-name="Calibri" style:font-name-asian="Times New Roman1" style:font-name-complex="Calibri1"/>
    </style:style>
    <style:style style:name="T1" style:family="text">
      <style:text-properties fo:color="#000000" loext:opacity="100%" style:font-name="Calibri" fo:font-weight="bold" style:font-name-asian="Times New Roman1" style:font-weight-asian="bold" style:font-name-complex="Calibri1"/>
    </style:style>
    <style:style style:name="T2" style:family="text">
      <style:text-properties fo:color="#000000" loext:opacity="100%" style:font-name="Calibri" style:font-name-asian="Times New Roman1" style:font-name-complex="Calibri1"/>
    </style:style>
    <style:style style:name="T3" style:family="text">
      <style:text-properties fo:color="#000000" loext:opacity="100%" style:font-name="Calibri" style:font-name-asian="Times New Roman1" style:font-name-complex="Calibri1" fo:background-color="#ffff00"/>
    </style:style>
    <style:style style:name="T4" style:family="text">
      <style:text-properties fo:color="#000000" loext:opacity="100%" style:font-name="Calibri" fo:font-style="italic" style:font-name-asian="Times New Roman1" style:font-style-asian="italic" style:font-name-complex="Calibri1"/>
    </style:style>
    <style:style style:name="T5" style:family="text">
      <style:text-properties fo:color="#000000" loext:opacity="100%" style:font-name="Calibri" fo:font-style="italic" fo:font-weight="bold" style:font-name-asian="Times New Roman1" style:font-style-asian="italic" style:font-weight-asian="bold" style:font-name-complex="Calibri1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text-position="super 58%" style:font-name="Calibri" style:font-name-asian="Times New Roman1" style:font-name-complex="Calibri1"/>
    </style:style>
    <style:style style:name="T8" style:family="text">
      <style:text-properties fo:color="#000000" loext:opacity="100%" style:text-position="super 58%" style:font-name="Calibri" fo:font-style="italic" style:font-name-asian="Times New Roman1" style:font-style-asian="italic" style:font-name-complex="Calibri1"/>
    </style:style>
    <style:style style:name="T9" style:family="text">
      <style:text-properties fo:color="#0070c0" loext:opacity="100%" style:font-name="Calibri" style:font-name-asian="Times New Roman1" style:font-name-complex="Calibri1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style:font-name="Verdana" fo:font-size="8pt" style:font-size-asian="8pt" style:font-name-complex="Verdana1" style:font-size-complex="8pt"/>
    </style:style>
    <style:style style:name="T14" style:family="text">
      <style:text-properties style:font-name="Verdana" fo:font-size="8.5pt" style:font-size-asian="8.5pt" style:font-name-complex="Verdana1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ATO CONJUNTO TRT6-GP-CRT N.º 05/2024, DE 10 DE MAIO DE 2024.</text:span><text:span text:style-name="T1"/></text:p>
      <text:p text:style-name="P6" loext:marker-style-name="T2"/>
      <text:p text:style-name="P6" loext:marker-style-name="T2"/>
      <text:p text:style-name="P15" loext:marker-style-name="T6"><text:span text:style-name="T4">Altera o Ato Conjunto TRT6-GP-CRT n.º 03/2023, tendo em vista as alterações promovidas pela Resolução n.º 369/2023 na Resolução n.º 247/2019, ambas do Conselho Superior da Justiça do Trabalho (CSJT).</text:span><text:span text:style-name="T4"/></text:p>
      <text:p text:style-name="P12" loext:marker-style-name="T1"/>
      <text:p text:style-name="P12" loext:marker-style-name="T1"/>
      <text:p text:style-name="P16" loext:marker-style-name="T2"><text:span text:style-name="T1">A DESEMBARGADORA PRESIDENTE E O DESEMBARGADOR CORREGEDOR DO TRIBUNAL REGIONAL DO TRABALHO DA 6ª REGIÃO</text:span><text:span text:style-name="T2">, no uso de suas atribuições legais e regimentais,</text:span></text:p>
      <text:p text:style-name="P12" loext:marker-style-name="T1"/>
      <text:p text:style-name="P16" loext:marker-style-name="T2"><text:span text:style-name="T1">CONSIDERANDO</text:span><text:span text:style-name="T2"> a Resolução CSJT nº 247/2019, de 25 de outubro de 2019, que instituiu, no âmbito da Justiça do Trabalho, o Sistema Eletrônico de Assistência Judiciária - Sistema AJ/JT, destinado ao cadastro e gerenciamento de peritos, órgãos técnicos ou científicos, tradutores e intérpretes, e ao pagamento desses profissionais nas situações em que prestarem a assistência à custa do orçamento da União, com as alterações promovidas pela Resolução CSJT nº 369/2023, de 24 de novembro de 2023;</text:span></text:p>
      <text:p text:style-name="P7" loext:marker-style-name="T2"/>
      <text:p text:style-name="P16" loext:marker-style-name="T2"><text:span text:style-name="T1">CONSIDERANDO</text:span><text:span text:style-name="T2"> o disposto no Ato Conjunto TRT6-GP-CRT nº 03/2023, de 06 de fevereiro de 2023, que disciplina, no âmbito do Tribunal Regional do Trabalho da 6ª Região, o Sistema Eletrônico de Assistência Judiciária -Sistema AJ/JT, destinado ao cadastro e ao gerenciamento de peritos, órgãos técnicos ou científicos, tradutores e intérpretes, e ao pagamento desses profissionais nas situações em que prestarem a assistência à custa do orçamento da União e dá outras providências;</text:span></text:p>
      <text:p text:style-name="P7" loext:marker-style-name="T2"/>
      <text:p text:style-name="P16" loext:marker-style-name="T2"><text:span text:style-name="T1">CONSIDERANDO</text:span><text:span text:style-name="T2"> a necessidade de atualização normativa do Ato Conjunto TRT6-GP-CRT n.º 03/2023, consoante OFÍCIO CIRCULAR CSJT.SG.SEJUR n.º 267/2023 (DOC. 01 do PROAD n.º 24373/2023),</text:span></text:p>
      <text:p text:style-name="P7" loext:marker-style-name="T2"/>
      <text:p text:style-name="P16" loext:marker-style-name="T1"><text:span text:style-name="T1">RESOLVEM:</text:span><text:span text:style-name="T1"/></text:p>
      <text:p text:style-name="P13" loext:marker-style-name="T1"/>
      <text:p text:style-name="P16" loext:marker-style-name="T2"><text:span text:style-name="T1">Art. 1°. </text:span><text:span text:style-name="T2">Incluir o § 5º ao artigo 1</text:span><text:span text:style-name="T7">o</text:span><text:span text:style-name="T2"> do Ato Conjunto TRT6-GP-CRT n.º 03/2023,</text:span><text:bookmark text:name="bookmark=id.gjdgxs"/><text:span text:style-name="T2"> com a seguinte redação: </text:span></text:p>
      <text:p text:style-name="P7" loext:marker-style-name="T2"/>
      <text:p text:style-name="P17" loext:marker-style-name="T4"><text:span text:style-name="T5">Art. 1°.</text:span><text:span text:style-name="T4"> (…)</text:span></text:p>
      <text:p text:style-name="P8" loext:marker-style-name="T2"/>
      <text:p text:style-name="P17" loext:marker-style-name="T4"><text:span text:style-name="T4">§ 5º. Na ausência de profissional devidamente habilitado, fica permitido o cadastramento excepcional de intérpretes e tradutores no sistema, ainda que pendente o cadastro da Carteira da Junta </text:span><text:soft-page-break/><text:span text:style-name="T4">Comercial, na hipótese de haver decisão fundamentada nos autos do processo judicial em cujo ato deva ser praticado, com a designação de tradutor ou intérprete ad hoc, observado o seguinte:</text:span><text:span text:style-name="T4"/></text:p>
      <text:p text:style-name="P8" loext:marker-style-name="T2"/>
      <text:p text:style-name="P17" loext:marker-style-name="T4"><text:span text:style-name="T4">I - a decisão que designa tradutor e intérprete ad hoc substituirá, para fins de cadastro no sistema AJ/JT, a Carteira da Junta;</text:span><text:span text:style-name="T4"/></text:p>
      <text:p text:style-name="P17" loext:marker-style-name="T4"><text:span text:style-name="T4">II - a designação de tradutor ou intérprete cadastrado no sistema em decorrência da decisão a que faz referência § 4º-A do art. 8 sempre demandará fundamentação do magistrado no caso concreto;</text:span><text:span text:style-name="T4"/></text:p>
      <text:p text:style-name="P17" loext:marker-style-name="T4"><text:span text:style-name="T4">III - o cadastro na forma estabelecida neste parágrafo deverá atender aos demais requisitos estabelecidos pelo Conselho Nacional de Justiça, pelo Conselho Superior da Justiça do Trabalho e por este Tribunal Regional do Trabalho da 6ª Região; e</text:span><text:span text:style-name="T4"/></text:p>
      <text:p text:style-name="P17" loext:marker-style-name="T4"><text:span text:style-name="T4">IV – deverão ser encaminhadas, mensalmente, ao Conselho Superior da Justiça do Trabalho lista consolidada de intérpretes e tradutores designados na forma prevista no § 4º-A do art. 8.</text:span><text:span text:style-name="T4"/></text:p>
      <text:p text:style-name="P13" loext:marker-style-name="T1"/>
      <text:p text:style-name="P16" loext:marker-style-name="T2"><text:span text:style-name="T1">Art. 2°. </text:span><text:span text:style-name="T2">Incluir o Art. 7</text:span><text:span text:style-name="T7">o</text:span><text:span text:style-name="T2">-A ao Ato Conjunto TRT6-GP-CRT n.º 03/2023, </text:span><text:bookmark text:name="bookmark=id.30j0zll"/><text:span text:style-name="T2">com a seguinte redação:</text:span></text:p>
      <text:p text:style-name="P11" loext:marker-style-name="T3"/>
      <text:p text:style-name="P18" loext:marker-style-name="T2"><text:span text:style-name="T5">Art. 7°-A. </text:span><text:span text:style-name="T4">O edital de credenciamento fixará os requisitos a serem cumpridos e os documentos a serem apresentados pelos interessados, nos termos do Ato Conjunto TRT6-GP-CRT n.º 03/2023 e da Resolução CSJT n.º 247/2019, com as alterações promovidas pela Resolução CSJT n.º 369/2023 e demais regulamentações vigentes, observando-se o modelo constante do Anexo II, da Resolução CSJT n.º 247/2019. </text:span></text:p>
      <text:p text:style-name="P13" loext:marker-style-name="T1"/>
      <text:p text:style-name="P16" loext:marker-style-name="T2"><text:span text:style-name="T1">Art. 3°. </text:span><text:span text:style-name="T2">Incluir o § 4</text:span><text:span text:style-name="T7">o</text:span><text:span text:style-name="T2">-A do art. 8</text:span><text:span text:style-name="T7">o</text:span><text:span text:style-name="T2"> do Ato Conjunto TRT6-GP-CRT n.º 03/2023, </text:span><text:bookmark text:name="bookmark=id.1fob9te"/><text:span text:style-name="T2">com a seguinte redação: </text:span></text:p>
      <text:p text:style-name="P7" loext:marker-style-name="T2"/>
      <text:p text:style-name="P19" loext:marker-style-name="T4"><text:span text:style-name="T5">Art. 8°.</text:span><text:span text:style-name="T4"> (…)</text:span></text:p>
      <text:p text:style-name="P14" loext:marker-style-name="T4"/>
      <text:p text:style-name="P19" loext:marker-style-name="T4"><text:span text:style-name="T4">§ 4</text:span><text:span text:style-name="T8">º</text:span><text:span text:style-name="T4">-A. O magistrado poderá designar intérprete ou tradutor ad hoc e autorizar o seu cadastramento no sistema, atendidos os requisitos constantes do § 5º do art. 1º, por meio de decisão fundamentada, se constatada a inexistência, o impedimento ou a indisponibilidade de profissional cadastrado apto a atuar na respectiva localidade, e desde que a ausência de indicação possa comprometer a efetiva prestação jurisdicional no caso concreto, observada a legislação aplicável.</text:span></text:p>
      <text:p text:style-name="P13" loext:marker-style-name="T1"/>
      <text:p text:style-name="P16" loext:marker-style-name="T2"><text:span text:style-name="T1">Art. 4°. </text:span><text:span text:style-name="T2">Incluir o § 4º-B ao artigo 8</text:span><text:span text:style-name="T7">o</text:span><text:span text:style-name="T2"> do Ato Conjunto TRT6-GP-CRT n.º 03/2023, </text:span><text:bookmark text:name="bookmark=id.3znysh7"/><text:span text:style-name="T2">com a seguinte redação: </text:span></text:p>
      <text:p text:style-name="P7" loext:marker-style-name="T2"/>
      <text:p text:style-name="P19" loext:marker-style-name="T4"><text:span text:style-name="T5">Art. 8°. </text:span><text:span text:style-name="T4">(…)</text:span></text:p>
      <text:p text:style-name="P9" loext:marker-style-name="T2"/>
      <text:p text:style-name="P19" loext:marker-style-name="T4"><text:soft-page-break/><text:span text:style-name="T4">§ 4º-B. O magistrado comunicará à Corregedoria-Regional do Trabalho, para fins de controle e apuração, as designações realizadas na forma do § 4º-A deste artigo.</text:span><text:span text:style-name="T4"/></text:p>
      <text:p text:style-name="P13" loext:marker-style-name="T1"/>
      <text:p text:style-name="P16" loext:marker-style-name="T2"><text:span text:style-name="T1">Art. 5°. </text:span><text:span text:style-name="T2">Republique-se o Ato Conjunto TRT6-GP-CRT n.º 03/2023, consolidando as alterações ora promovidas.</text:span></text:p>
      <text:p text:style-name="P7" loext:marker-style-name="T2"/>
      <text:p text:style-name="P16" loext:marker-style-name="T2"><text:span text:style-name="T1">Art. 6°.</text:span><text:span text:style-name="T2"> Este Ato Conjunto entra em vigor na data de sua publicação.</text:span></text:p>
      <text:p text:style-name="P7" loext:marker-style-name="T2"/>
      <text:p text:style-name="P7" loext:marker-style-name="T2"/>
      <text:p text:style-name="P5" loext:marker-style-name="T2"><text:span text:style-name="T2">Recife, 10 de maio de 2024.</text:span><text:span text:style-name="T2"/></text:p>
      <text:p text:style-name="P20" loext:marker-style-name="T9"/>
      <text:p text:style-name="P20" loext:marker-style-name="T9"/>
      <text:p text:style-name="P5" loext:marker-style-name="T2"><text:span text:style-name="T1">NISE PEDROSO LINS DE SOUSA </text:span><text:span text:style-name="T1"/></text:p>
      <text:p text:style-name="P5" loext:marker-style-name="T2"><text:span text:style-name="T2">Desembargadora Presidente do TRT da 6ª Região</text:span><text:span text:style-name="T2"/></text:p>
      <text:p text:style-name="P10" loext:marker-style-name="T2"/>
      <text:p text:style-name="P10" loext:marker-style-name="T2"/>
      <text:p text:style-name="P5" loext:marker-style-name="T1"><text:span text:style-name="T1">FÁBIO ANDRÉ DE FARIAS</text:span><text:span text:style-name="T1"/></text:p>
      <text:p text:style-name="P5" loext:marker-style-name="T2"><text:span text:style-name="T2">Desembargador Corregedor do TRT da 6</text:span><text:bookmark text:name="_GoBack"/><text:span text:style-name="T2">ª Região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estern" style:family="paragraph" style:parent-style-name="Standard">
      <style:paragraph-properties fo:margin-top="0.494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Default_20_Paragraph_20_Font_20__28_WW_29_">
      <style:text-properties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7.087cm" fo:text-indent="0.005cm" style:auto-text-indent="false">
        <style:tab-stops>
          <style:tab-stop style:position="14.173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style:font-name="Verdana" fo:font-size="10pt" style:font-size-asian="10pt" style:font-name-complex="Arial" style:font-size-complex="10pt"/>
    </style:style>
    <style:style style:name="MT2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1" style:font-size-complex="8.5pt"/>
    </style:style>
    <style:style style:name="MT5" style:family="text">
      <style:text-properties style:font-name="Verdana" fo:font-size="8pt" style:font-size-asian="8pt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draw:frame draw:style-name="Mfr1" draw:name="Imagem 1" text:anchor-type="as-char" svg:width="1.609cm" svg:height="1.693cm" draw:z-index="0"><draw:image xlink:href="Pictures/10000001000003220000033C7F968B38.png" xlink:type="simple" xlink:show="embed" xlink:actuate="onLoad" draw:mime-type="image/png"/><svg:desc>E:\GRÁFICO 2023\Presidência\Brasão.png</svg:desc></draw:frame><text:span text:style-name="MT1"><text:tab/></text:span><draw:frame draw:style-name="Mfr1" draw:name="Imagem 2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p>
        <text:p text:style-name="MP2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2">GABINETE DA PRESIDÊNCIA</text:span><text:span text:style-name="MT3"/></text:p>
        <text:p text:style-name="MP3" loext:marker-style-name="MT4"><text:span text:style-name="MT5">Cais do Apolo, 739, 6º andar, Bairro do Recife, Recife–PE, CEP: 50030-902 - (81) 3225-3200</text:span><text:span text:style-name="MT4"/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auco Andre</meta:initial-creator>
    <dc:creator>TRT6</dc:creator>
    <meta:editing-cycles>4</meta:editing-cycles>
    <meta:print-date>2024-05-03T14:55:00</meta:print-date>
    <meta:creation-date>2024-05-03T14:54:00</meta:creation-date>
    <dc:date>2024-05-13T13:47:00</dc:date>
    <meta:editing-duration>PT2M</meta:editing-duration>
    <meta:generator>LibreOffice/24.2.0.3$Windows_X86_64 LibreOffice_project/da48488a73ddd66ea24cf16bbc4f7b9c08e9bea1</meta:generator>
    <meta:document-statistic meta:table-count="0" meta:image-count="2" meta:object-count="0" meta:page-count="3" meta:paragraph-count="34" meta:word-count="737" meta:character-count="4664" meta:non-whitespace-character-count="3954"/>
    <meta:user-defined meta:name="AppVersion">14.0000</meta:user-defined>
    <meta:template xlink:type="simple" xlink:actuate="onRequest" xlink:title="Normal" xlink:href=""/>
  </office:meta>
</office:document-meta>
</file>