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Normal2">
      <style:paragraph-properties fo:margin-left="0cm" fo:margin-right="0cm" fo:margin-top="0.494cm" fo:margin-bottom="0.353cm" style:contextual-spacing="false" fo:line-height="150%" fo:text-align="justify" style:justify-single-word="false" fo:text-indent="1.27cm" style:auto-text-indent="false"/>
    </style:style>
    <style:style style:name="P6" style:family="paragraph" style:parent-style-name="Normal2">
      <style:paragraph-properties fo:margin-left="0cm" fo:margin-right="0cm" fo:margin-top="0.423cm" fo:margin-bottom="0.353cm" style:contextual-spacing="false" fo:line-height="150%" fo:text-align="justify" style:justify-single-word="false" fo:text-indent="1.27cm" style:auto-text-indent="false"/>
    </style:style>
    <style:style style:name="P7" style:family="paragraph" style:parent-style-name="Normal2">
      <style:paragraph-properties fo:margin-top="0.423cm" fo:margin-bottom="0.353cm" style:contextual-spacing="false" fo:line-height="150%" fo:text-align="justify" style:justify-single-word="false"/>
    </style:style>
    <style:style style:name="P8" style:family="paragraph" style:parent-style-name="Normal2">
      <style:paragraph-properties fo:margin-left="1.27cm" fo:margin-right="0cm" fo:margin-top="0.423cm" fo:margin-bottom="0.353cm" style:contextual-spacing="false" fo:line-height="150%" fo:text-align="justify" style:justify-single-word="false" fo:text-indent="0cm" style:auto-text-indent="false"/>
    </style:style>
    <style:style style:name="P9" style:family="paragraph" style:parent-style-name="Normal2">
      <style:paragraph-properties fo:margin-left="0.106cm" fo:margin-right="0cm" fo:margin-top="0.423cm" fo:margin-bottom="0.353cm" style:contextual-spacing="false" fo:line-height="150%" fo:text-align="justify" style:justify-single-word="false" fo:text-indent="0cm" style:auto-text-indent="false"/>
    </style:style>
    <style:style style:name="P10" style:family="paragraph" style:parent-style-name="Normal2">
      <style:paragraph-properties fo:margin-top="0.423cm" fo:margin-bottom="0.353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Normal2">
      <style:paragraph-properties fo:margin-top="0.423cm" fo:margin-bottom="0.353cm" style:contextual-spacing="false"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Normal2" style:master-page-name="Standard">
      <style:paragraph-properties fo:margin-left="0cm" fo:margin-right="-0.035cm" fo:margin-top="0.423cm" fo:margin-bottom="0.353cm" style:contextual-spacing="false" fo:text-align="center" style:justify-single-word="false" fo:text-indent="0cm" style:auto-text-indent="false" style:page-number="1"/>
    </style:style>
    <style:style style:name="P13" style:family="paragraph" style:parent-style-name="Normal2">
      <style:paragraph-properties fo:margin-left="5.997cm" fo:margin-right="0cm" fo:margin-top="0.423cm" fo:margin-bottom="0.353cm" style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14" style:family="paragraph" style:parent-style-name="Normal2">
      <style:paragraph-properties fo:margin-left="1.376cm" fo:margin-right="0cm" fo:margin-top="0.423cm" fo:margin-bottom="0.353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Normal2">
      <style:paragraph-properties fo:margin-top="0.423cm" fo:margin-bottom="0.353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6" style:family="paragraph" style:parent-style-name="Normal2">
      <style:paragraph-properties fo:margin-top="0.423cm" fo:margin-bottom="0.353cm" style:contextual-spacing="false" fo:line-height="150%" fo:text-align="center" style:justify-single-word="false"/>
      <style:text-properties fo:font-size="12pt" style:font-size-asian="12pt" style:font-size-complex="12pt"/>
    </style:style>
    <style:style style:name="P17" style:family="paragraph" style:parent-style-name="Normal2">
      <style:paragraph-properties fo:margin-top="0.423cm" fo:margin-bottom="0.353cm" style:contextual-spacing="false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Normal2">
      <style:paragraph-properties fo:margin-left="0.106cm" fo:margin-right="0cm" fo:margin-top="0.423cm" fo:margin-bottom="0.353cm" style:contextual-spacing="false" fo:line-height="150%" fo:text-align="justify" style:justify-single-word="false" fo:text-indent="0cm" style:auto-text-indent="false"/>
    </style:style>
    <style:style style:name="P19" style:family="paragraph" style:parent-style-name="Normal2" style:master-page-name="">
      <loext:graphic-properties draw:fill="none"/>
      <style:paragraph-properties fo:margin-left="0.101cm" fo:margin-right="0cm" fo:margin-top="0.423cm" fo:margin-bottom="0.353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605cm"/>
        </style:tab-stops>
      </style:paragraph-properties>
      <style:text-properties fo:font-style="normal" officeooo:paragraph-rsid="001ef0d6" style:font-style-asian="normal" style:font-style-complex="normal"/>
    </style:style>
    <style:style style:name="P20" style:family="paragraph" style:parent-style-name="Normal2" style:master-page-name="">
      <loext:graphic-properties draw:fill="none"/>
      <style:paragraph-properties fo:margin-left="0.101cm" fo:margin-right="0cm" fo:margin-top="0.423cm" fo:margin-bottom="0.353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605cm"/>
        </style:tab-stops>
      </style:paragraph-properties>
      <style:text-properties fo:font-style="normal" officeooo:paragraph-rsid="001fc36d" style:font-style-asian="normal" style:font-style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1"/>
    </style:style>
    <style:style style:name="T2" style:family="text">
      <style:text-properties style:font-name="Verdana" style:text-underline-style="solid" style:text-underline-width="auto" style:text-underline-color="font-color" fo:font-weight="bold" officeooo:rsid="001fc36d" style:font-weight-asian="bold" style:font-name-complex="Verdana1"/>
    </style:style>
    <style:style style:name="T3" style:family="text">
      <style:text-properties style:font-name="Verdana" fo:font-size="12pt" style:text-underline-style="solid" style:text-underline-width="auto" style:text-underline-color="font-color" fo:font-weight="bold" officeooo:rsid="001ef0d6" style:font-size-asian="12pt" style:font-weight-asian="bold" style:font-name-complex="Verdana1" style:font-size-complex="12pt"/>
    </style:style>
    <style:style style:name="T4" style:family="text">
      <style:text-properties style:font-name="Verdana" fo:font-size="12pt" fo:font-style="italic" style:text-underline-style="solid" style:text-underline-width="auto" style:text-underline-color="font-color" fo:font-weight="bold" officeooo:rsid="001ef0d6" style:font-size-asian="12pt" style:font-style-asian="italic" style:font-weight-asian="bold" style:font-name-complex="Verdana1" style:font-size-complex="12pt" style:font-style-complex="italic"/>
    </style:style>
    <style:style style:name="T5" style:family="text">
      <style:text-properties style:font-name="Verdana" fo:font-size="12pt" fo:font-style="italic" style:text-underline-style="solid" style:text-underline-width="auto" style:text-underline-color="font-color" fo:font-weight="bold" officeooo:rsid="001ef0d6" style:font-size-asian="12pt" style:font-style-asian="italic" style:font-weight-asian="bold" style:font-name-complex="Verdana1" style:font-size-complex="12pt" style:font-style-complex="italic" style:font-weight-complex="bold"/>
    </style:style>
    <style:style style:name="T6" style:family="text">
      <style:text-properties style:font-name="Verdana" fo:font-size="12pt" fo:font-style="italic" style:text-underline-style="solid" style:text-underline-width="auto" style:text-underline-color="font-color" fo:font-weight="normal" officeooo:rsid="001ef0d6" style:font-size-asian="12pt" style:font-style-asian="italic" style:font-weight-asian="normal" style:font-name-complex="Verdana1" style:font-size-complex="12pt" style:font-style-complex="italic" style:font-weight-complex="normal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font-style="italic" officeooo:rsid="001ef0d6" style:font-size-asian="12pt" style:font-style-asian="italic" style:font-size-complex="12pt" style:font-style-complex="italic"/>
    </style:style>
    <style:style style:name="T9" style:family="text">
      <style:text-properties fo:font-size="12pt" fo:font-style="italic" fo:font-weight="bold" officeooo:rsid="001ef0d6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size="12pt" fo:font-style="italic" fo:font-weight="normal" officeooo:rsid="001ef0d6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ef0d6" style:font-size-asian="12pt" style:font-size-complex="12pt"/>
    </style:style>
    <style:style style:name="T14" style:family="text">
      <style:text-properties fo:color="#3465a4" loext:opacity="100%" fo:font-size="12pt" fo:font-style="italic" fo:font-weight="normal" officeooo:rsid="001ef0d6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color="#3465a4" loext:opacity="100%" style:font-name="Verdana" fo:font-size="12pt" fo:font-style="italic" style:text-underline-style="solid" style:text-underline-width="auto" style:text-underline-color="font-color" fo:font-weight="normal" officeooo:rsid="001ef0d6" style:font-size-asian="12pt" style:font-style-asian="italic" style:font-weight-asian="normal" style:font-name-complex="Verdana1" style:font-size-complex="12pt" style:font-style-complex="italic" style:font-weight-complex="normal"/>
    </style:style>
    <style:style style:name="T16" style:family="text">
      <style:text-properties fo:color="#3465a4" loext:opacity="100%" style:font-name="Verdana" fo:font-size="12pt" fo:font-style="italic" style:text-underline-style="none" fo:font-weight="normal" officeooo:rsid="001ef0d6" style:font-size-asian="12pt" style:font-style-asian="italic" style:font-weight-asian="normal" style:font-name-complex="Verdana1" style:font-size-complex="12pt" style:font-style-complex="italic" style:font-weight-complex="normal"/>
    </style:style>
    <style:style style:name="T17" style:family="text">
      <style:text-properties fo:color="#3465a4" loext:opacity="100%" style:font-name="Arial2" fo:font-size="12pt" fo:font-style="italic" fo:font-weight="normal" officeooo:rsid="001ef0d6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color="#3465a4" loext:opacity="100%" style:font-name="Arial2" fo:font-size="12pt" fo:font-style="italic" fo:font-weight="normal" officeooo:rsid="001fc36d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color="#3465a4" loext:opacity="100%" style:font-name="Arial2" fo:font-size="12pt" fo:font-style="italic" style:text-underline-style="none" fo:font-weight="normal" officeooo:rsid="001ef0d6" style:font-size-asian="12pt" style:font-style-asian="italic" style:font-weight-asian="normal" style:font-name-complex="Verdana1" style:font-size-complex="12pt" style:font-style-complex="italic" style:font-weight-complex="normal"/>
    </style:style>
    <style:style style:name="T20" style:family="text">
      <style:text-properties fo:color="#3465a4" loext:opacity="100%" style:font-name="Arial2" fo:font-size="12pt" fo:font-style="italic" style:text-underline-style="none" fo:font-weight="normal" officeooo:rsid="001f1236" style:font-size-asian="12pt" style:font-style-asian="italic" style:font-weight-asian="normal" style:font-name-complex="Verdana1" style:font-size-complex="12pt" style:font-style-complex="italic" style:font-weight-complex="normal"/>
    </style:style>
    <style:style style:name="T21" style:family="text">
      <style:text-properties fo:color="#3465a4" loext:opacity="100%" style:font-name="Arial2" fo:font-size="12pt" fo:font-style="italic" style:text-underline-style="none" fo:font-weight="normal" officeooo:rsid="001fc36d" style:font-size-asian="12pt" style:font-style-asian="italic" style:font-weight-asian="normal" style:font-name-complex="Verdana1" style:font-size-complex="12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<text:tab/><text:span text:style-name="T1">ATO CONJUNTO TRT6 – GP – GVP – CRT n.º 05/2023</text:span><text:span text:style-name="T2">(*)</text:span></text:p>
      <text:p text:style-name="P13">Altera o §2º, do art. 7º, e acrescenta os parágrafos 1º a 7º, ao artigo 7º-A, do Ato Conjunto TRT6 GP - GVP - CRT 05/2022 e dá outras providências. </text:p>
      <text:p text:style-name="P5"><text:span text:style-name="T11">A DESEMBARGADORA PRESIDENTE, O DESEMBARGADOR VICE-PRESIDENTE E O DESEMBARGADOR CORREGEDOR, DO TRIBUNAL REGIONAL DO TRABALHO DA 6ª REGIÃO</text:span><text:span text:style-name="T12">, no uso de suas atribuições legais e regimentais,</text:span></text:p>
      <text:p text:style-name="P6"><text:span text:style-name="T11">CONSIDERANDO</text:span><text:span text:style-name="T12"> a decisão proferida pelo Conselho Nacional de Justiça no Procedimento de Controle Administrativo (PCA) n. 0002260-11.2022.2.00.0000, por meio da qual foi consignado que “a presença física do magistrado na unidade jurisdicional é dever decorrente do múnus público que lhe foi atribuído, da necessidade de gerir a unidade em seus aspectos judiciário, administrativo, patrimonial e pessoal, além de cumprir o dever de estar disponível fisicamente ao jurisdicionado que dele necessitar”, abrangendo todos os graus de jurisdição;</text:span></text:p>
      <text:p text:style-name="P6"><text:span text:style-name="T11">CONSIDERANDO</text:span><text:span text:style-name="T12"> o constante dos autos do Acompanhamento de Cumprimento de Decisão (11887) n. 00410-71.2022.2.00.0500-2, instaurado pela Corregedoria Geral da Justiça do Trabalho, para acompanhamento das providências que foram adotadas pelo Tribunal Regional do Trabalho da 6ª Região quanto à decisão do CNJ, no citado PCA;</text:span></text:p>
      <text:p text:style-name="P5"><text:span text:style-name="T11">CONSIDERANDO </text:span><text:span text:style-name="T12">o Ofício Circular TST.CGJT n. 123/2023, de 16 de fevereiro de 2023, com determinação de informação das providências preliminares para adequação das condições de trabalho à decisão do Conselho </text:span><text:soft-page-break/><text:span text:style-name="T12">Nacional de Justiça, nos autos do PCA n. 0002260-11.2022.2.00.0000, e no Acompanhamento do Cumprimento de Decisão n. 00410-71.2022.2.00.0500-2;</text:span></text:p>
      <text:p text:style-name="P10"/>
      <text:p text:style-name="P6"><text:span text:style-name="T11">RESOLVEM</text:span><text:span text:style-name="T7"> ad referendum </text:span><text:span text:style-name="T12">do Egrégio Tribunal Pleno:</text:span></text:p>
      <text:p text:style-name="P11"/>
      <text:p text:style-name="P7"><text:span text:style-name="T11">Art. 1º.</text:span><text:span text:style-name="T12"> Alterar a redação do §2º, do artigo 7º, do Ato Conjunto TRT6 GP – GVP – CRT n. 05/2022, que passa a vigorar com a seguinte redação:</text:span></text:p>
      <text:p text:style-name="P8"><text:span text:style-name="T12">§ 2º Excetuam-se da regra do caput os processos que tramitam sob a modalidade do “Juízo 100% digital”, consoante a Resolução CNJ n. 345/2020 e os Atos TRT6 GP ns. 304/2021 e 535/2021, </text:span><text:span text:style-name="T11">salvo em relação ao (à) magistrado(a) nos 3 (três) dias em que estará presente</text:span><text:span text:style-name="T12">, fisicamente, na respectiva unidade judiciária.</text:span></text:p>
      <text:p text:style-name="P7"><text:span text:style-name="T11">Art. 2º. </text:span><text:span text:style-name="T12">Acrescentar ao artigo 7º-A, do Ato Conjunto TRT6 GP – GVP – CRT n. 05/2022, os parágrafos 1º ao 7º , com a seguinte redação:</text:span></text:p>
      <text:p text:style-name="P14">§1º Os(as) Magistrados(as) de 1º <text:s/>- Titulares e Substitutos(as) - <text:s/>e 2º Graus - Desembargadores(as) e Convocados(as) - <text:s/>deverão informar até o dia 20 de cada mês, por meio de formulário próprio desenvolvido pela Secretaria de Tecnologia da Informação e Comunicação - STIC, os dias em que estarão presentes na unidade jurisdicional a que estão vinculados, relativamente ao mês subsequente. </text:p>
      <text:p text:style-name="P14">§2º Fica autorizada a alteração das informações prestadas acerca dos dias úteis de comparecimento presencial, pelos(a) próprios(as) Magistrados(as) de 1º e 2º Graus, até <text:s/>o dia 20 (vinte) de cada mês. <text:s/></text:p>
      <text:p text:style-name="P14"><text:soft-page-break/>§ 3º Havendo qualquer intercorrência posterior à prestação das informações de que tratam os §§ 1º e 2º, que implique alteração nas datas de comparecimento à unidade, o fato deverá ser comunicado à Presidência do Tribunal, no caso de Desembargador(a) e Juízes(as) convocados(as), e à Corregedoria Regional, em se tratando de Magistrado(a) de 1o grau, via correio eletrônico, para os devidos ajustes.</text:p>
      <text:p text:style-name="P14">§ 4º A agenda autodeclarada será divulgada no Portal da Transparência do TRT6, opção “Agendas”, cabendo a fiscalização do efetivo cumprimento à Presidência e Corregedoria Regionais, dentro dos limites de suas respectivas competências.</text:p>
      <text:p text:style-name="P14">§5º A chefia dos Gabinetes deverá, mensalmente, até o dia 5 do mês subsequente, certificar os dias de comparecimento presencial, bem como informar a quantidade de sessões presenciais plenárias, especializadas e turmárias, das quais participaram os(as) Desembargadores(as) ou Juiz(a) convocado(a), bem assim as respectivas ausências justificadas, com base nas certidões exaradas pelas Secretarias do Pleno, Seções Especializadas e Turmas. <text:s/>As informações deverão ser protocoladas, via pedido complementar em PROAD próprio, para fins de homologação pela Presidência do TRT6.</text:p>
      <text:p text:style-name="P14">§ 6º O(a) Juiz(a) de 1º Grau ou, de ordem, a Direção das Varas do Trabalho, deverá informar mensalmente, até o dia 5 do mês subsequente, os dias de comparecimento presencial do(a) Magistrado(a) à unidade judiciária. As informações deverão ser protocoladas, via pedido complementar em PROAD próprio, para fins de homologação pela Corregedoria do TRT6.</text:p>
      <text:p text:style-name="P14"><text:soft-page-break/>§ 7º Estão excepcionados das disposições deste artigo os magistrados(as) sem lotação fixa em unidade judiciária, bem assim os magistrados(as) de 1º e 2º Graus em condições especiais de trabalho, conforme previsto pela Resolução No. 343/2020, do Conselho Nacional de Justiça, previamente justificadas e acolhidas pela Presidência do Tribunal.</text:p>
      <text:p text:style-name="P9"><text:span text:style-name="T11">Art.3°. </text:span><text:span text:style-name="T12">Ficam ressalvados do dever de divulgação prévia da agenda de comparecimento presencial os(as) Magistrados(as) das 24 Varas do Trabalho do Recife, enquanto perdurar a interdição do Fórum Advogado José Barbosa de Araújo (Ato Conjunto TRT6 GP-GVP-CRT Nº 10/2022).</text:span></text:p>
      <text:p text:style-name="P19"><text:span text:style-name="T12">Parágrafo único. Ficam também ressalvados(as) da obrigação de que trata os §§1º e 2º, artigo 20-A, da Resolução Administrativa TRT6-GP n. 7/2023, os(as) diretores(as) das 24 Varas do Trabalho do Recife, bem como os(as) gestores(as) do Centro Judiciário de Métodos Consensuais de Disputas do 1º Grau do Recife (CEJUSC /1º Grau-Recife) e CEJUSC de 2º Grau, da Divisão de Pesquisa Patrimonial (DPP), da Divisão de Apoio ao 1º Grau (DAPG) e da Seção de Distribuição dos Feitos das Varas do Trabalho do Recife. </text:span><text:span text:style-name="T17">(Acrescido por determinação do </text:span><text:span text:style-name="T19">A</text:span><text:span text:style-name="T20">to</text:span><text:span text:style-name="T19"> C</text:span><text:span text:style-name="T20">onjunto</text:span><text:span text:style-name="T19"> TRT6 – GP – GVP – CRT n.º 06/2023 – </text:span><text:span text:style-name="T21">DEJT 03/04/2023</text:span><text:span text:style-name="T19">)</text:span></text:p>
      <text:p text:style-name="P9"><text:span text:style-name="T11">Art.4º. </text:span><text:span text:style-name="T12">Este ato entra em vigor a partir de sua publicação, ficando revogadas as disposições contrárias e incompatíveis.</text:span></text:p>
      <text:p text:style-name="P10">Publique-se. Cumpra-se.</text:p>
      <text:p text:style-name="P10">Recife, 08 de março de 2023.</text:p>
      <text:p text:style-name="P17">NISE PEDROSO LINS DE SOUSA</text:p>
      <text:p text:style-name="P16">Desembargadora Presidente do TRT da 6ª Região</text:p>
      <text:p text:style-name="P17">SÉRGIO TORRES TEIXEIRA</text:p>
      <text:p text:style-name="P16">Desembargador Vice-Presidente do TRT da 6ª Região</text:p>
      <text:p text:style-name="P17"><text:soft-page-break/>FÁBIO ANDRÉ DE FARIAS</text:p>
      <text:p text:style-name="P16">Desembargador Corregedor do TRT da 6ª Região</text:p>
      <text:p text:style-name="P20"><text:span text:style-name="T18">(*) Republica</text:span><text:span text:style-name="T17">do por determinação do </text:span><text:span text:style-name="T19">A</text:span><text:span text:style-name="T20">to</text:span><text:span text:style-name="T19"> C</text:span><text:span text:style-name="T20">onjunto</text:span><text:span text:style-name="T19"> TRT6 – GP – GVP – CRT n.º 06/2023 – </text:span><text:span text:style-name="T21">DEJT 04/03/2023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75cm" svg:height="2.152cm" draw:z-index="4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9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editing-cycles>5</meta:editing-cycles>
    <meta:print-date>2023-02-10T15:03:00</meta:print-date>
    <meta:creation-date>2023-03-09T17:02:00</meta:creation-date>
    <dc:date>2023-04-03T14:21:53.352000000</dc:date>
    <meta:editing-duration>PT28M32S</meta:editing-duration>
    <meta:generator>LibreOffice/7.2.2.2$Windows_X86_64 LibreOffice_project/02b2acce88a210515b4a5bb2e46cbfb63fe97d56</meta:generator>
    <meta:document-statistic meta:table-count="0" meta:image-count="2" meta:object-count="0" meta:page-count="5" meta:paragraph-count="34" meta:word-count="934" meta:character-count="6136" meta:non-whitespace-character-count="5209"/>
    <meta:user-defined meta:name="AppVersion">14.0000</meta:user-defined>
    <meta:template xlink:type="simple" xlink:actuate="onRequest" xlink:title="Normal" xlink:href=""/>
  </office:meta>
</office:document-meta>
</file>