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egrito" style:font-family-generic="swiss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4.995cm" fo:margin-right="0cm" fo:text-indent="1.249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P3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P4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.5pt" style:font-size-asian="8.5pt" style:font-name-complex="Verdana3" style:font-size-complex="8.5pt"/>
    </style:style>
    <style:style style:name="P5" style:family="paragraph" style:parent-style-name="Header">
      <style:text-properties style:font-name="Verdana" fo:font-size="8.5pt" style:font-size-asian="8.5pt" style:font-name-complex="Verdana3" style:font-size-complex="8.5pt"/>
    </style:style>
    <style:style style:name="P6" style:family="paragraph" style:parent-style-name="Standard_20__28_user_29_">
      <style:paragraph-properties fo:margin-left="0cm" fo:margin-right="-0.053cm" fo:text-align="center" style:justify-single-word="false" fo:hyphenation-ladder-count="no-limit" fo:text-indent="0cm" style:auto-text-indent="false"/>
      <style:text-properties style:font-name="Verdana" style:text-underline-style="solid" style:text-underline-width="auto" style:text-underline-color="font-color" fo:font-weight="bold" style:language-asian="pt" style:country-asian="BR" style:font-weight-asian="bold" style:font-name-complex="Verdana3" style:font-weight-complex="bold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margin-left="6.001cm" fo:margin-right="0cm" fo:text-align="justify" style:justify-single-word="false" fo:hyphenation-ladder-count="no-limit" fo:text-indent="0cm" style:auto-text-indent="false"/>
      <style:text-properties style:font-name="Verdana" fo:font-style="italic" style:language-asian="pt" style:country-asian="BR" style:font-style-asian="italic" style:font-name-complex="Verdana3" style:font-style-complex="italic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style:font-name="Verdana" style:language-asian="pt" style:country-asian="BR" style:font-name-complex="Verdana3" fo:hyphenate="true" fo:hyphenation-remain-char-count="2" fo:hyphenation-push-char-count="2" loext:hyphenation-no-caps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1" style:family="paragraph" style:parent-style-name="Normal_20__28_Web_29_">
      <style:paragraph-properties fo:margin-left="0cm" fo:margin-right="0cm" fo:margin-top="0.49cm" fo:margin-bottom="0cm" style:contextual-spacing="false" fo:line-height="150%" fo:text-align="justify" style:justify-single-word="false" fo:text-indent="2.501cm" style:auto-text-indent="false"/>
      <style:text-properties fo:color="#000000" loext:opacity="100%" style:font-name="Verdana" style:language-asian="pt" style:country-asian="BR" style:font-name-complex="Verdana3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weight="bold" style:font-weight-asian="bold" style:font-name-complex="Verdana3"/>
    </style:style>
    <style:style style:name="P13" style:family="paragraph" style:parent-style-name="Normal_20__28_Web_29_">
      <style:paragraph-properties fo:margin-top="0cm" fo:margin-bottom="0cm" style:contextual-spacing="false"/>
      <style:text-properties fo:color="#000000" loext:opacity="100%" style:font-name="Verdana" fo:font-weight="bold" style:font-weight-asian="bold" style:font-name-complex="Verdana3"/>
    </style:style>
    <style:style style:name="P14" style:family="paragraph" style:parent-style-name="Standard_20__28_user_29_">
      <style:text-properties fo:color="#000000" loext:opacity="100%" style:font-name="Verdana" fo:font-weight="bold" style:font-weight-asian="bold" style:font-name-complex="Verdana3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Verdana" fo:font-weight="bold" style:font-weight-asian="bold" style:font-name-complex="Verdana3"/>
    </style:style>
    <style:style style:name="P16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Verdana" fo:font-weight="bold" officeooo:paragraph-rsid="0007f63c" style:font-weight-asian="bold" style:font-name-complex="Verdana3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Verdana" fo:font-weight="bold" officeooo:paragraph-rsid="000a7994" style:font-weight-asian="bold" style:font-name-complex="Verdana3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fo:color="#000000" loext:opacity="100%" style:font-name="Verdana" style:font-name-complex="Verdana3" fo:hyphenate="true" fo:hyphenation-remain-char-count="2" fo:hyphenation-push-char-count="2" loext:hyphenation-no-caps="false"/>
    </style:style>
    <style:style style:name="P19" style:family="paragraph" style:parent-style-name="Normal2" style:master-page-name="">
      <loext:graphic-properties draw:fill="none"/>
      <style:paragraph-properties fo:margin-left="0.101cm" fo:margin-right="0cm" fo:margin-top="0.423cm" fo:margin-bottom="0.353cm" style:contextual-spacing="false" fo:line-height="150%" fo:text-align="justify" style:justify-single-word="false" fo:orphans="2" fo:widows="2" fo:hyphenation-ladder-count="no-limit" fo:text-indent="2.401cm" style:auto-text-indent="false" style:page-number="auto" fo:background-color="transparent" style:vertical-align="baseline" style:writing-mode="lr-tb">
        <style:tab-stops>
          <style:tab-stop style:position="5.001cm"/>
        </style:tab-stops>
      </style:paragraph-properties>
      <style:text-properties fo:color="#000000" loext:opacity="100%" style:font-name="Verdana2" fo:font-size="12pt" fo:font-style="normal" fo:font-weight="normal" officeooo:paragraph-rsid="00125f42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0" style:family="paragraph" style:parent-style-name="Normal2" style:master-page-name="">
      <loext:graphic-properties draw:fill="none"/>
      <style:paragraph-properties fo:margin-left="0.101cm" fo:margin-right="0cm" fo:margin-top="0.423cm" fo:margin-bottom="0.353cm" style:contextual-spacing="false" fo:line-height="150%" fo:text-align="justify" style:justify-single-word="false" fo:orphans="2" fo:widows="2" fo:text-indent="2.499cm" style:auto-text-indent="false" style:page-number="auto" fo:background-color="transparent" style:writing-mode="lr-tb"/>
      <style:text-properties fo:color="#000000" loext:opacity="100%" style:font-name="Verdana2" fo:font-size="12pt" fo:font-style="normal" officeooo:paragraph-rsid="00122c31" style:font-size-asian="12pt" style:font-style-asian="normal" style:font-size-complex="12pt" style:font-style-complex="normal"/>
    </style:style>
    <style:style style:name="P21" style:family="paragraph" style:parent-style-name="Normal2" style:master-page-name="">
      <loext:graphic-properties draw:fill="none"/>
      <style:paragraph-properties fo:margin-left="0cm" fo:margin-right="0cm" fo:margin-top="0.423cm" fo:margin-bottom="0.353cm" style:contextual-spacing="false" fo:line-height="150%" fo:text-align="justify" style:justify-single-word="false" fo:orphans="2" fo:widows="2" fo:text-indent="2.701cm" style:auto-text-indent="false" style:page-number="auto" fo:background-color="transparent" style:writing-mode="lr-tb"/>
      <style:text-properties fo:color="#000000" loext:opacity="100%" style:font-name="Verdana2" fo:font-size="12pt" fo:font-style="normal" officeooo:paragraph-rsid="00125f42" style:font-size-asian="12pt" style:font-style-asian="normal" style:font-size-complex="12pt" style:font-style-complex="normal"/>
    </style:style>
    <style:style style:name="P22" style:family="paragraph" style:parent-style-name="Normal2" style:master-page-name="">
      <loext:graphic-properties draw:fill="none"/>
      <style:paragraph-properties fo:margin-left="0cm" fo:margin-right="0cm" fo:margin-top="0.423cm" fo:margin-bottom="0.353cm" style:contextual-spacing="false" fo:line-height="150%" fo:text-align="justify" style:justify-single-word="false" fo:orphans="2" fo:widows="2" fo:text-indent="2.499cm" style:auto-text-indent="false" style:page-number="auto" fo:background-color="transparent" style:writing-mode="lr-tb"/>
      <style:text-properties fo:color="#000000" loext:opacity="100%" style:font-name="Verdana2" fo:font-size="12pt" fo:font-style="normal" officeooo:paragraph-rsid="00125f42" style:font-size-asian="12pt" style:font-style-asian="normal" style:font-size-complex="12pt" style:font-style-complex="normal"/>
    </style:style>
    <style:style style:name="P23" style:family="paragraph" style:parent-style-name="Standard_20__28_user_29_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498cm" style:auto-text-indent="false"/>
      <style:text-properties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officeooo:paragraph-rsid="0007f63c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officeooo:paragraph-rsid="000e04b9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margin-left="0cm" fo:margin-right="0.25cm" fo:margin-top="0.49cm" fo:margin-bottom="0cm" style:contextual-spacing="false" fo:line-height="150%" fo:text-align="justify" style:justify-single-word="false" fo:text-indent="2.501cm" style:auto-text-indent="false"/>
    </style:style>
    <style:style style:name="P29" style:family="paragraph" style:parent-style-name="Normal_20__28_Web_29_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2.401cm" style:auto-text-indent="false" style:page-number="auto" fo:background-color="transparent" style:vertical-align="baseline" style:writing-mode="lr-tb">
        <style:tab-stops>
          <style:tab-stop style:position="5.001cm"/>
        </style:tab-stops>
      </style:paragraph-properties>
      <style:text-properties officeooo:paragraph-rsid="000a7994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fo:color="#2a6099" loext:opacity="100%" style:font-name="Verdana1" fo:font-style="italic" style:text-underline-style="none" fo:font-weight="normal" officeooo:rsid="0007f63c" officeooo:paragraph-rsid="0007f63c" style:language-asian="pt" style:country-asian="BR" style:font-style-asian="italic" style:font-weight-asian="normal" style:font-name-complex="Verdana2" style:font-style-complex="italic" style:font-weight-complex="normal"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 officeooo:paragraph-rsid="000a7994" fo:hyphenate="tru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 fo:hyphenate="true" fo:hyphenation-remain-char-count="2" fo:hyphenation-push-char-count="2" loext:hyphenation-no-caps="false"/>
    </style:style>
    <style:style style:name="P33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 officeooo:paragraph-rsid="000e2f5a" fo:hyphenate="true" fo:hyphenation-remain-char-count="2" fo:hyphenation-push-char-count="2" loext:hyphenation-no-caps="false"/>
    </style:style>
    <style:style style:name="P34" style:family="paragraph" style:parent-style-name="Normal_20__28_Web_29_">
      <style:paragraph-properties fo:margin-left="2.498cm" fo:margin-right="0cm" fo:margin-top="0cm" fo:margin-bottom="0cm" style:contextual-spacing="false" fo:line-height="150%" fo:text-align="justify" style:justify-single-word="false" fo:hyphenation-ladder-count="no-limit" fo:text-indent="0.004cm" style:auto-text-indent="false">
        <style:tab-stops>
          <style:tab-stop style:position="5.001cm"/>
        </style:tab-stops>
      </style:paragraph-properties>
      <style:text-properties style:use-window-font-color="true" loext:opacity="0%" style:font-name="Verdana2" fo:font-size="10pt" fo:font-style="italic" fo:font-weight="normal" officeooo:rsid="000a7994" officeooo:paragraph-rsid="000e04b9" style:font-size-asian="10pt" style:language-asian="pt" style:country-asian="BR" style:font-style-asian="italic" style:font-weight-asian="normal" style:font-name-complex="Verdana2" style:font-size-complex="10pt" style:font-style-complex="italic" style:font-weight-complex="normal" fo:hyphenate="true" fo:hyphenation-remain-char-count="2" fo:hyphenation-push-char-count="2" loext:hyphenation-no-caps="false"/>
    </style:style>
    <style:style style:name="P35" style:family="paragraph" style:parent-style-name="Normal2" style:master-page-name="">
      <loext:graphic-properties draw:fill="none"/>
      <style:paragraph-properties fo:margin-left="0.101cm" fo:margin-right="0cm" fo:margin-top="0.423cm" fo:margin-bottom="0.353cm" style:contextual-spacing="false" fo:line-height="150%" fo:text-align="justify" style:justify-single-word="false" fo:orphans="2" fo:widows="2" fo:hyphenation-ladder-count="no-limit" fo:text-indent="2.499cm" style:auto-text-indent="false" style:page-number="auto" fo:background-color="transparent" style:vertical-align="baseline" style:writing-mode="lr-tb">
        <style:tab-stops>
          <style:tab-stop style:position="5.001cm"/>
        </style:tab-stops>
      </style:paragraph-properties>
      <style:text-properties style:use-window-font-color="true" loext:opacity="0%" style:font-name="Verdana2" fo:font-size="12pt" fo:font-style="normal" fo:font-weight="normal" officeooo:rsid="000a7994" officeooo:paragraph-rsid="00120ef4" style:font-size-asian="12pt" style:language-asian="pt" style:country-asian="BR" style:font-style-asian="normal" style:font-weight-asian="normal" style:font-name-complex="Verdana2" style:font-size-complex="12pt" style:font-style-complex="normal" style:font-weight-complex="normal" fo:hyphenate="true" fo:hyphenation-remain-char-count="2" fo:hyphenation-push-char-count="2" loext:hyphenation-no-caps="false"/>
    </style:style>
    <style:style style:name="P36" style:family="paragraph" style:parent-style-name="Normal_20__28_Web_29_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2.499cm" style:auto-text-indent="false" style:page-number="auto" fo:background-color="transparent" style:vertical-align="baseline" style:writing-mode="lr-tb">
        <style:tab-stops>
          <style:tab-stop style:position="5.001cm"/>
        </style:tab-stops>
      </style:paragraph-properties>
      <style:text-properties fo:font-size="12pt" fo:font-style="normal" fo:font-weight="normal" officeooo:paragraph-rsid="00120ef4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vertical-align="baseline" style:writing-mode="lr-tb">
        <style:tab-stops>
          <style:tab-stop style:position="5.001cm"/>
        </style:tab-stops>
      </style:paragraph-properties>
      <style:text-properties style:font-name="Verdana2" fo:font-size="12pt" fo:font-style="normal" fo:font-weight="normal" officeooo:paragraph-rsid="0010b3a0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T1" style:family="text">
      <style:text-properties style:font-name="Verdana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language-asian="pt" style:country-asian="BR" style:font-weight-asian="bold" style:font-name-complex="Verdana3" style:font-weight-complex="bold"/>
    </style:style>
    <style:style style:name="T3" style:family="text">
      <style:text-properties style:font-name="Verdana" fo:font-style="italic" style:language-asian="pt" style:country-asian="BR" style:font-style-asian="italic" style:font-name-complex="Verdana3" style:font-weight-complex="bold"/>
    </style:style>
    <style:style style:name="T4" style:family="text">
      <style:text-properties style:font-name="Verdana" fo:font-style="italic" fo:font-weight="bold" style:language-asian="pt" style:country-asian="BR" style:font-style-asian="italic" style:font-weight-asian="bold" style:font-name-complex="Verdana3" style:font-weight-complex="bold"/>
    </style:style>
    <style:style style:name="T5" style:family="text">
      <style:text-properties style:font-name="Verdana" fo:font-weight="bold" style:language-asian="pt" style:country-asian="BR" style:font-weight-asian="bold" style:font-name-complex="Verdana3"/>
    </style:style>
    <style:style style:name="T6" style:family="text">
      <style:text-properties style:font-name="Verdana" fo:font-weight="bold" style:language-asian="pt" style:country-asian="BR" style:font-weight-asian="bold" style:font-name-complex="Verdana3" style:font-weight-complex="bold"/>
    </style:style>
    <style:style style:name="T7" style:family="text">
      <style:text-properties style:font-name="Verdana" fo:font-weight="bold" style:font-weight-asian="bold" style:font-name-complex="Verdana3"/>
    </style:style>
    <style:style style:name="T8" style:family="text">
      <style:text-properties style:font-name="Verdana" style:language-asian="pt" style:country-asian="BR" style:font-name-complex="Verdana3"/>
    </style:style>
    <style:style style:name="T9" style:family="text">
      <style:text-properties style:font-name="Verdana" style:language-asian="pt" style:country-asian="BR" style:font-name-complex="Verdana3" style:font-weight-complex="bold"/>
    </style:style>
    <style:style style:name="T10" style:family="text">
      <style:text-properties style:font-name="Verdana" style:font-name-complex="Verdana3"/>
    </style:style>
    <style:style style:name="T11" style:family="text">
      <style:text-properties fo:color="#000000" loext:opacity="100%" style:font-name="Verdana" fo:font-weight="bold" style:font-weight-asian="bold" style:font-name-complex="Verdana3"/>
    </style:style>
    <style:style style:name="T12" style:family="text">
      <style:text-properties fo:color="#000000" loext:opacity="100%" style:font-name="Verdana" fo:font-weight="bold" style:font-weight-asian="bold" style:font-name-complex="Verdana3" style:font-weight-complex="bold"/>
    </style:style>
    <style:style style:name="T13" style:family="text">
      <style:text-properties fo:color="#000000" loext:opacity="100%" style:font-name="Verdana" fo:font-weight="bold" style:font-name-asian="Verdana3" style:font-weight-asian="bold" style:font-name-complex="Verdana3"/>
    </style:style>
    <style:style style:name="T14" style:family="text">
      <style:text-properties fo:color="#000000" loext:opacity="100%" style:font-name="Verdana" style:font-name-complex="Verdana3"/>
    </style:style>
    <style:style style:name="T15" style:family="text">
      <style:text-properties fo:color="#222222" loext:opacity="100%" style:font-name="Verdana" style:language-asian="pt" style:country-asian="BR" style:font-name-complex="Verdana3"/>
    </style:style>
    <style:style style:name="T16" style:family="text">
      <style:text-properties style:font-name="Verdana1" fo:font-style="normal" style:language-asian="pt" style:country-asian="BR" style:font-style-asian="normal" style:font-name-complex="Bookman Old Style" style:font-style-complex="normal" style:font-weight-complex="bold"/>
    </style:style>
    <style:style style:name="T17" style:family="text">
      <style:text-properties fo:color="#2a6099" loext:opacity="100%" style:font-name="Verdana1" fo:font-style="italic" style:text-underline-style="none" fo:font-weight="normal" officeooo:rsid="0007f63c" style:language-asian="pt" style:country-asian="BR" style:font-style-asian="italic" style:font-weight-asian="normal" style:font-name-complex="Verdana3" style:font-style-complex="italic" style:font-weight-complex="normal"/>
    </style:style>
    <style:style style:name="T18" style:family="text">
      <style:text-properties fo:color="#2a6099" loext:opacity="100%" style:font-name="Verdana1" fo:font-style="italic" style:text-underline-style="none" fo:font-weight="normal" officeooo:rsid="0007f63c" style:language-asian="pt" style:country-asian="BR" style:font-style-asian="italic" style:font-weight-asian="normal" style:font-name-complex="Verdana2" style:font-style-complex="italic" style:font-weight-complex="normal"/>
    </style:style>
    <style:style style:name="T19" style:family="text">
      <style:text-properties fo:color="#2a6099" loext:opacity="100%" style:font-name="Verdana1" fo:font-style="italic" style:text-underline-style="none" fo:font-weight="normal" officeooo:rsid="000a7994" style:language-asian="pt" style:country-asian="BR" style:font-style-asian="italic" style:font-weight-asian="normal" style:font-name-complex="Verdana2" style:font-style-complex="italic" style:font-weight-complex="normal"/>
    </style:style>
    <style:style style:name="T20" style:family="text">
      <style:text-properties fo:color="#2a6099" loext:opacity="100%" style:font-name="Verdana1" fo:font-style="italic" style:text-underline-style="none" fo:font-weight="normal" officeooo:rsid="0007f63c" style:language-asian="pt" style:country-asian="BR" style:font-style-asian="italic" style:font-weight-asian="normal" style:font-style-complex="italic" style:font-weight-complex="normal"/>
    </style:style>
    <style:style style:name="T21" style:family="text">
      <style:text-properties fo:color="#2a6099" loext:opacity="100%" style:font-name="Verdana1" fo:font-style="italic" fo:font-weight="bold" officeooo:rsid="000a7994" style:language-asian="pt" style:country-asian="BR" style:font-style-asian="italic" style:font-weight-asian="bold" style:font-name-complex="Bookman Old Style" style:font-style-complex="italic" style:font-weight-complex="bold"/>
    </style:style>
    <style:style style:name="T22" style:family="text">
      <style:text-properties fo:color="#2a6099" loext:opacity="100%" style:font-name="Verdana1" fo:font-style="italic" fo:font-weight="normal" officeooo:rsid="000a7994" style:language-asian="pt" style:country-asian="BR" style:font-style-asian="italic" style:font-weight-asian="normal" style:font-name-complex="Bookman Old Style" style:font-style-complex="italic" style:font-weight-complex="normal"/>
    </style:style>
    <style:style style:name="T23" style:family="text">
      <style:text-properties fo:color="#2a6099" loext:opacity="100%" style:font-name="Verdana1" fo:font-style="italic" fo:font-weight="normal" officeooo:rsid="000e04b9" style:language-asian="pt" style:country-asian="BR" style:font-style-asian="italic" style:font-weight-asian="normal" style:font-name-complex="Bookman Old Style" style:font-style-complex="italic" style:font-weight-complex="normal"/>
    </style:style>
    <style:style style:name="T24" style:family="text">
      <style:text-properties fo:color="#2a6099" loext:opacity="100%" style:text-line-through-style="none" style:text-line-through-type="none" style:font-name="Verdana1" fo:font-style="italic" style:text-underline-style="none" fo:font-weight="normal" officeooo:rsid="0007f63c" style:language-asian="pt" style:country-asian="BR" style:font-style-asian="italic" style:font-weight-asian="normal" style:font-name-complex="Verdana3" style:font-style-complex="italic" style:font-weight-complex="normal"/>
    </style:style>
    <style:style style:name="T25" style:family="text">
      <style:text-properties fo:color="#2a6099" loext:opacity="100%" style:text-line-through-style="none" style:text-line-through-type="none" style:font-name="Verdana1" fo:font-style="italic" fo:font-weight="normal" officeooo:rsid="000a7994" style:language-asian="pt" style:country-asian="BR" style:font-style-asian="italic" style:font-weight-asian="normal" style:font-name-complex="Bookman Old Style" style:font-style-complex="italic" style:font-weight-complex="normal"/>
    </style:style>
    <style:style style:name="T26" style:family="text">
      <style:text-properties fo:color="#2a6099" loext:opacity="100%" style:text-line-through-style="none" style:text-line-through-type="none" style:font-name="Verdana2" fo:font-style="italic" fo:font-weight="normal" officeooo:rsid="000a7994" style:language-asian="pt" style:country-asian="BR" style:font-style-asian="italic" style:font-weight-asian="normal" style:font-name-complex="Verdana2" style:font-style-complex="italic" style:font-weight-complex="normal"/>
    </style:style>
    <style:style style:name="T27" style:family="text">
      <style:text-properties fo:color="#2a6099" loext:opacity="100%" style:text-line-through-style="none" style:text-line-through-type="none" style:font-name="Verdana2" fo:font-style="italic" fo:font-weight="normal" officeooo:rsid="000e04b9" style:language-asian="pt" style:country-asian="BR" style:font-style-asian="italic" style:font-weight-asian="normal" style:font-name-complex="Verdana2" style:font-style-complex="italic" style:font-weight-complex="normal"/>
    </style:style>
    <style:style style:name="T28" style:family="text">
      <style:text-properties fo:color="#2a6099" loext:opacity="100%" style:text-line-through-style="none" style:text-line-through-type="none" style:font-name="Verdana" fo:font-style="italic" fo:font-weight="normal" style:language-asian="pt" style:country-asian="BR" style:font-style-asian="italic" style:font-weight-asian="normal" style:font-name-complex="Verdana3" style:font-style-complex="italic" style:font-weight-complex="normal"/>
    </style:style>
    <style:style style:name="T29" style:family="text">
      <style:text-properties fo:color="#2a6099" loext:opacity="100%" style:text-line-through-style="none" style:text-line-through-type="none" style:font-name="Verdana" fo:font-style="italic" fo:font-weight="normal" officeooo:rsid="000a7994" style:language-asian="pt" style:country-asian="BR" style:font-style-asian="italic" style:font-weight-asian="normal" style:font-name-complex="Verdana3" style:font-style-complex="italic" style:font-weight-complex="normal"/>
    </style:style>
    <style:style style:name="T30" style:family="text">
      <style:text-properties fo:color="#2a6099" loext:opacity="100%" style:text-line-through-style="none" style:text-line-through-type="none" style:font-name="Verdana" fo:font-style="italic" fo:font-weight="normal" officeooo:rsid="000e04b9" style:language-asian="pt" style:country-asian="BR" style:font-style-asian="italic" style:font-weight-asian="normal" style:font-name-complex="Verdana3" style:font-style-complex="italic" style:font-weight-complex="normal"/>
    </style:style>
    <style:style style:name="T31" style:family="text">
      <style:text-properties fo:color="#2a6099" loext:opacity="100%" style:font-name="Verdana2" fo:font-style="italic" fo:font-weight="bold" officeooo:rsid="000a7994" style:language-asian="pt" style:country-asian="BR" style:font-style-asian="italic" style:font-weight-asian="bold" style:font-name-complex="Verdana2" style:font-style-complex="italic" style:font-weight-complex="bold"/>
    </style:style>
    <style:style style:name="T32" style:family="text">
      <style:text-properties fo:color="#2a6099" loext:opacity="100%" style:font-name="Verdana2" fo:font-style="italic" fo:font-weight="bold" officeooo:rsid="000e04b9" style:language-asian="pt" style:country-asian="BR" style:font-style-asian="italic" style:font-weight-asian="bold" style:font-name-complex="Verdana2" style:font-style-complex="italic" style:font-weight-complex="bold"/>
    </style:style>
    <style:style style:name="T33" style:family="text">
      <style:text-properties fo:color="#2a6099" loext:opacity="100%" style:font-name="Verdana2" fo:font-style="italic" fo:font-weight="bold" officeooo:rsid="00120ef4" style:language-asian="pt" style:country-asian="BR" style:font-style-asian="italic" style:font-weight-asian="bold" style:font-name-complex="Verdana2" style:font-style-complex="italic" style:font-weight-complex="bold"/>
    </style:style>
    <style:style style:name="T34" style:family="text">
      <style:text-properties fo:color="#2a6099" loext:opacity="100%" style:font-name="Verdana2" fo:font-style="italic" fo:font-weight="normal" officeooo:rsid="000a7994" style:language-asian="pt" style:country-asian="BR" style:font-style-asian="italic" style:font-weight-asian="normal" style:font-name-complex="Verdana2" style:font-style-complex="italic" style:font-weight-complex="normal"/>
    </style:style>
    <style:style style:name="T35" style:family="text">
      <style:text-properties fo:color="#2a6099" loext:opacity="100%" style:font-name="Verdana2" fo:font-style="italic" fo:font-weight="normal" officeooo:rsid="000e04b9" style:language-asian="pt" style:country-asian="BR" style:font-style-asian="italic" style:font-weight-asian="normal" style:font-name-complex="Verdana2" style:font-style-complex="italic" style:font-weight-complex="normal"/>
    </style:style>
    <style:style style:name="T36" style:family="text">
      <style:text-properties fo:color="#2a6099" loext:opacity="100%" style:font-name="Verdana2" fo:font-style="italic" fo:font-weight="normal" officeooo:rsid="0010b3a0" style:language-asian="pt" style:country-asian="BR" style:font-style-asian="italic" style:font-weight-asian="normal" style:font-name-complex="Verdana2" style:font-style-complex="italic" style:font-weight-complex="normal"/>
    </style:style>
    <style:style style:name="T37" style:family="text">
      <style:text-properties fo:color="#2a6099" loext:opacity="100%" style:font-name="Verdana2" fo:font-style="italic" fo:font-weight="normal" officeooo:rsid="00122c31" style:language-asian="pt" style:country-asian="BR" style:font-style-asian="italic" style:font-weight-asian="normal" style:font-name-complex="Verdana2" style:font-style-complex="italic" style:font-weight-complex="normal"/>
    </style:style>
    <style:style style:name="T38" style:family="text">
      <style:text-properties fo:color="#2a6099" loext:opacity="100%" style:font-name="Verdana2" fo:font-style="italic" fo:font-weight="normal" officeooo:rsid="000a7994" style:language-asian="pt" style:country-asian="BR" style:font-style-asian="italic" style:font-weight-asian="normal" style:font-name-complex="Bookman Old Style" style:font-style-complex="italic" style:font-weight-complex="normal"/>
    </style:style>
    <style:style style:name="T39" style:family="text">
      <style:text-properties fo:color="#2a6099" loext:opacity="100%" style:font-name="Verdana2" fo:font-style="italic" fo:font-weight="normal" officeooo:rsid="0010b3a0" style:language-asian="pt" style:country-asian="BR" style:font-style-asian="italic" style:font-weight-asian="normal" style:font-name-complex="Bookman Old Style" style:font-style-complex="italic" style:font-weight-complex="normal"/>
    </style:style>
    <style:style style:name="T40" style:family="text">
      <style:text-properties fo:color="#2a6099" loext:opacity="100%" style:font-name="Verdana2" fo:font-style="italic" fo:font-weight="normal" officeooo:rsid="000a7994" style:language-asian="pt" style:country-asian="BR" style:font-style-asian="italic" style:font-weight-asian="normal" style:font-name-complex="Verdana3" style:font-style-complex="italic" style:font-weight-complex="normal"/>
    </style:style>
    <style:style style:name="T41" style:family="text">
      <style:text-properties fo:color="#2a6099" loext:opacity="100%" style:font-name="Verdana2" fo:font-style="italic" fo:font-weight="normal" officeooo:rsid="0010b3a0" style:language-asian="pt" style:country-asian="BR" style:font-style-asian="italic" style:font-weight-asian="normal" style:font-name-complex="Verdana3" style:font-style-complex="italic" style:font-weight-complex="normal"/>
    </style:style>
    <style:style style:name="T42" style:family="text">
      <style:text-properties fo:color="#2a6099" loext:opacity="100%" style:font-name="Verdana2" fo:font-style="italic" fo:font-weight="normal" officeooo:rsid="00122c31" style:language-asian="pt" style:country-asian="BR" style:font-style-asian="italic" style:font-weight-asian="normal" style:font-name-complex="Verdana3" style:font-style-complex="italic" style:font-weight-complex="normal"/>
    </style:style>
    <style:style style:name="T43" style:family="text">
      <style:text-properties fo:color="#2a6099" loext:opacity="100%" style:font-name="Verdana2" fo:font-style="italic" officeooo:rsid="000a7994" style:language-asian="pt" style:country-asian="BR" style:font-style-asian="italic" style:font-name-complex="Bookman Old Style" style:font-style-complex="italic"/>
    </style:style>
    <style:style style:name="T44" style:family="text">
      <style:text-properties fo:color="#2a6099" loext:opacity="100%" style:font-name="Verdana2" fo:font-style="italic" officeooo:rsid="0010b3a0" style:language-asian="pt" style:country-asian="BR" style:font-style-asian="italic" style:font-name-complex="Bookman Old Style" style:font-style-complex="italic"/>
    </style:style>
    <style:style style:name="T45" style:family="text">
      <style:text-properties fo:color="#2a6099" loext:opacity="100%" style:font-name="Verdana2" fo:font-style="italic" officeooo:rsid="000a7994" style:language-asian="pt" style:country-asian="BR" style:font-style-asian="italic" style:font-name-complex="Verdana2" style:font-style-complex="italic"/>
    </style:style>
    <style:style style:name="T46" style:family="text">
      <style:text-properties fo:color="#2a6099" loext:opacity="100%" style:font-name="Verdana2" fo:font-style="italic" officeooo:rsid="0010b3a0" style:language-asian="pt" style:country-asian="BR" style:font-style-asian="italic" style:font-name-complex="Verdana2" style:font-style-complex="italic"/>
    </style:style>
    <style:style style:name="T47" style:family="text">
      <style:text-properties fo:color="#2a6099" loext:opacity="100%" style:font-name="Verdana2" fo:font-style="italic" officeooo:rsid="00122c31" style:language-asian="pt" style:country-asian="BR" style:font-style-asian="italic" style:font-name-complex="Verdana2" style:font-style-complex="italic"/>
    </style:style>
    <style:style style:name="T48" style:family="text">
      <style:text-properties fo:color="#2a6099" loext:opacity="100%" style:font-name="Verdana2" fo:font-style="italic" officeooo:rsid="00120ef4" style:language-asian="pt" style:country-asian="BR" style:font-style-asian="italic" style:font-name-complex="Verdana2" style:font-style-complex="italic"/>
    </style:style>
    <style:style style:name="T49" style:family="text">
      <style:text-properties fo:color="#2a6099" loext:opacity="100%" style:font-name="Verdana2" fo:font-style="italic" officeooo:rsid="000a7994" style:language-asian="pt" style:country-asian="BR" style:font-style-asian="italic" style:font-name-complex="Verdana3" style:font-style-complex="italic"/>
    </style:style>
    <style:style style:name="T50" style:family="text">
      <style:text-properties fo:color="#2a6099" loext:opacity="100%" style:font-name="Verdana2" fo:font-style="italic" officeooo:rsid="00122c31" style:language-asian="pt" style:country-asian="BR" style:font-style-asian="italic" style:font-name-complex="Verdana3" style:font-style-complex="italic"/>
    </style:style>
    <style:style style:name="T51" style:family="text">
      <style:text-properties fo:color="#2a6099" loext:opacity="100%" style:font-name="Verdana2" fo:font-style="italic" officeooo:rsid="0010b3a0" style:language-asian="pt" style:country-asian="BR" style:font-style-asian="italic" style:font-name-complex="Verdana3" style:font-style-complex="italic"/>
    </style:style>
    <style:style style:name="T52" style:family="text">
      <style:text-properties fo:color="#2a6099" loext:opacity="100%" style:font-name="Verdana2" fo:font-style="italic" style:text-underline-style="solid" style:text-underline-width="auto" style:text-underline-color="font-color" officeooo:rsid="00120ef4" style:language-asian="pt" style:country-asian="BR" style:font-style-asian="italic" style:font-name-complex="Verdana3" style:font-style-complex="italic"/>
    </style:style>
    <style:style style:name="T53" style:family="text">
      <style:text-properties fo:color="#2a6099" loext:opacity="100%" style:font-name="Verdana2" fo:font-style="italic" style:text-underline-style="solid" style:text-underline-width="auto" style:text-underline-color="font-color" fo:font-weight="bold" officeooo:rsid="00120ef4" style:language-asian="pt" style:country-asian="BR" style:font-style-asian="italic" style:font-weight-asian="bold" style:font-name-complex="Verdana3" style:font-style-complex="italic" style:font-weight-complex="bold"/>
    </style:style>
    <style:style style:name="T54" style:family="text">
      <style:text-properties fo:color="#2a6099" loext:opacity="100%" style:font-name="Verdana2" fo:font-style="italic" style:text-underline-style="none" officeooo:rsid="00120ef4" style:language-asian="pt" style:country-asian="BR" style:font-style-asian="italic" style:font-name-complex="Verdana3" style:font-style-complex="italic"/>
    </style:style>
    <style:style style:name="T55" style:family="text">
      <style:text-properties fo:color="#2a6099" loext:opacity="100%" style:font-name="Verdana2" fo:font-style="italic" style:text-underline-style="none" officeooo:rsid="0015c8e3" style:language-asian="pt" style:country-asian="BR" style:font-style-asian="italic" style:font-name-complex="Verdana3" style:font-style-complex="italic"/>
    </style:style>
    <style:style style:name="T56" style:family="text">
      <style:text-properties fo:color="#2a6099" loext:opacity="100%" style:font-name="Verdana2" fo:font-style="italic" style:text-underline-style="none" fo:font-weight="bold" officeooo:rsid="00120ef4" style:language-asian="pt" style:country-asian="BR" style:font-style-asian="italic" style:font-weight-asian="bold" style:font-name-complex="Verdana3" style:font-style-complex="italic" style:font-weight-complex="bold"/>
    </style:style>
    <style:style style:name="T57" style:family="text">
      <style:text-properties fo:color="#2a6099" loext:opacity="100%" style:font-name="Verdana2" fo:font-style="italic" style:text-underline-style="none" fo:font-weight="bold" officeooo:rsid="0015c8e3" style:language-asian="pt" style:country-asian="BR" style:font-style-asian="italic" style:font-weight-asian="bold" style:font-name-complex="Verdana3" style:font-style-complex="italic" style:font-weight-complex="bold"/>
    </style:style>
    <style:style style:name="T58" style:family="text">
      <style:text-properties fo:color="#2a6099" loext:opacity="100%" style:font-name="Verdana2" fo:font-weight="bold" officeooo:rsid="00120ef4" style:language-asian="pt" style:country-asian="BR" style:font-weight-asian="bold" style:font-name-complex="Verdana2" style:font-weight-complex="bold"/>
    </style:style>
    <style:style style:name="T59" style:family="text">
      <style:text-properties fo:color="#2a6099" loext:opacity="100%" style:font-name="Verdana2" style:text-underline-style="solid" style:text-underline-width="auto" style:text-underline-color="font-color" fo:font-weight="bold" officeooo:rsid="00120ef4" style:language-asian="pt" style:country-asian="BR" style:font-weight-asian="bold" style:font-name-complex="Verdana3" style:font-weight-complex="bold"/>
    </style:style>
    <style:style style:name="T60" style:family="text">
      <style:text-properties fo:color="#2a6099" loext:opacity="100%" style:font-name="Verdana2" style:text-underline-style="none" fo:font-weight="bold" officeooo:rsid="00120ef4" style:language-asian="pt" style:country-asian="BR" style:font-weight-asian="bold" style:font-name-complex="Verdana3" style:font-weight-complex="bold"/>
    </style:style>
    <style:style style:name="T61" style:family="text">
      <style:text-properties fo:color="#2a6099" loext:opacity="100%" style:font-name="Verdana2" style:text-underline-style="none" fo:font-weight="bold" officeooo:rsid="0015c8e3" style:language-asian="pt" style:country-asian="BR" style:font-weight-asian="bold" style:font-name-complex="Verdana3" style:font-weight-complex="bold"/>
    </style:style>
    <style:style style:name="T62" style:family="text">
      <style:text-properties fo:color="#2a6099" loext:opacity="100%" style:font-name="Verdana" fo:font-style="italic" fo:font-weight="bold" style:language-asian="pt" style:country-asian="BR" style:font-style-asian="italic" style:font-weight-asian="bold" style:font-name-complex="Verdana3" style:font-style-complex="italic" style:font-weight-complex="bold"/>
    </style:style>
    <style:style style:name="T63" style:family="text">
      <style:text-properties fo:color="#2a6099" loext:opacity="100%" style:font-name="Verdana" fo:font-style="italic" fo:font-weight="bold" officeooo:rsid="000a7994" style:language-asian="pt" style:country-asian="BR" style:font-style-asian="italic" style:font-weight-asian="bold" style:font-name-complex="Verdana3" style:font-style-complex="italic" style:font-weight-complex="bold"/>
    </style:style>
    <style:style style:name="T64" style:family="text">
      <style:text-properties fo:color="#2a6099" loext:opacity="100%" style:font-name="Verdana" fo:font-style="italic" fo:font-weight="bold" officeooo:rsid="000e04b9" style:language-asian="pt" style:country-asian="BR" style:font-style-asian="italic" style:font-weight-asian="bold" style:font-name-complex="Verdana3" style:font-style-complex="italic" style:font-weight-complex="bold"/>
    </style:style>
    <style:style style:name="T65" style:family="text">
      <style:text-properties fo:color="#2a6099" loext:opacity="100%" style:font-name="Verdana" fo:font-style="italic" fo:font-weight="normal" style:language-asian="pt" style:country-asian="BR" style:font-style-asian="italic" style:font-weight-asian="normal" style:font-name-complex="Verdana3" style:font-style-complex="italic" style:font-weight-complex="normal"/>
    </style:style>
    <style:style style:name="T66" style:family="text">
      <style:text-properties fo:color="#2a6099" loext:opacity="100%" style:font-name="Verdana" fo:font-style="italic" fo:font-weight="normal" officeooo:rsid="000a7994" style:language-asian="pt" style:country-asian="BR" style:font-style-asian="italic" style:font-weight-asian="normal" style:font-name-complex="Verdana3" style:font-style-complex="italic" style:font-weight-complex="normal"/>
    </style:style>
    <style:style style:name="T67" style:family="text">
      <style:text-properties fo:color="#2a6099" loext:opacity="100%" style:font-name="Verdana" fo:font-style="italic" fo:font-weight="normal" officeooo:rsid="000e04b9" style:language-asian="pt" style:country-asian="BR" style:font-style-asian="italic" style:font-weight-asian="normal" style:font-name-complex="Verdana3" style:font-style-complex="italic" style:font-weight-complex="normal"/>
    </style:style>
    <style:style style:name="T68" style:family="text">
      <style:text-properties fo:color="#2a6099" loext:opacity="100%" fo:font-style="italic" officeooo:rsid="000a7994" style:language-asian="pt" style:country-asian="BR" style:font-style-asian="italic" style:font-name-complex="Bookman Old Style" style:font-style-complex="italic"/>
    </style:style>
    <style:style style:name="T69" style:family="text">
      <style:text-properties fo:color="#2a6099" loext:opacity="100%" fo:font-style="italic" officeooo:rsid="0010b3a0" style:language-asian="pt" style:country-asian="BR" style:font-style-asian="italic" style:font-name-complex="Bookman Old Style" style:font-style-complex="italic"/>
    </style:style>
    <style:style style:name="T70" style:family="text">
      <style:text-properties fo:color="#2a6099" loext:opacity="100%" fo:font-style="italic" officeooo:rsid="000a7994" style:language-asian="pt" style:country-asian="BR" style:font-style-asian="italic" style:font-name-complex="Verdana2" style:font-style-complex="italic"/>
    </style:style>
    <style:style style:name="T71" style:family="text">
      <style:text-properties fo:color="#2a6099" loext:opacity="100%" fo:font-style="italic" officeooo:rsid="000e04b9" style:language-asian="pt" style:country-asian="BR" style:font-style-asian="italic" style:font-name-complex="Verdana2" style:font-style-complex="italic"/>
    </style:style>
    <style:style style:name="T72" style:family="text">
      <style:text-properties fo:color="#2a6099" loext:opacity="100%" fo:font-style="italic" officeooo:rsid="0010b3a0" style:language-asian="pt" style:country-asian="BR" style:font-style-asian="italic" style:font-name-complex="Verdana2" style:font-style-complex="italic"/>
    </style:style>
    <style:style style:name="T73" style:family="text">
      <style:text-properties fo:color="#2a6099" loext:opacity="100%" fo:font-style="italic" officeooo:rsid="000a7994" style:language-asian="pt" style:country-asian="BR" style:font-style-asian="italic" style:font-name-complex="Verdana3" style:font-style-complex="italic"/>
    </style:style>
    <style:style style:name="T74" style:family="text">
      <style:text-properties fo:color="#2a6099" loext:opacity="100%" fo:font-style="italic" officeooo:rsid="0010b3a0" style:language-asian="pt" style:country-asian="BR" style:font-style-asian="italic" style:font-name-complex="Verdana3" style:font-style-complex="italic"/>
    </style:style>
    <style:style style:name="T75" style:family="text">
      <style:text-properties fo:color="#2a6099" loext:opacity="100%" fo:font-style="italic" officeooo:rsid="0012025c" style:language-asian="pt" style:country-asian="BR" style:font-style-asian="italic" style:font-name-complex="Verdana3" style:font-style-complex="italic"/>
    </style:style>
    <style:style style:name="T76" style:family="text">
      <style:text-properties fo:color="#2a6099" loext:opacity="100%" fo:font-style="italic" officeooo:rsid="0015c8e3" style:language-asian="pt" style:country-asian="BR" style:font-style-asian="italic" style:font-name-complex="Verdana3" style:font-style-complex="italic"/>
    </style:style>
    <style:style style:name="T77" style:family="text">
      <style:text-properties fo:color="#2a6099" loext:opacity="100%" fo:font-style="italic" fo:font-weight="normal" officeooo:rsid="0015c8e3" style:language-asian="pt" style:country-asian="BR" style:font-style-asian="italic" style:font-weight-asian="normal" style:font-name-complex="Verdana3" style:font-style-complex="italic" style:font-weight-complex="normal"/>
    </style:style>
    <style:style style:name="T78" style:family="text">
      <style:text-properties style:text-line-through-style="solid" style:text-line-through-type="single" style:font-name="Verdana" fo:font-weight="bold" style:language-asian="pt" style:country-asian="BR" style:font-weight-asian="bold" style:font-name-complex="Verdana3" style:font-weight-complex="bold"/>
    </style:style>
    <style:style style:name="T79" style:family="text">
      <style:text-properties style:text-line-through-style="solid" style:text-line-through-type="single" style:font-name="Verdana" style:language-asian="pt" style:country-asian="BR" style:font-name-complex="Verdana3"/>
    </style:style>
    <style:style style:name="T80" style:family="text">
      <style:text-properties style:text-line-through-style="solid" style:text-line-through-type="single" style:font-name="Verdana" style:language-asian="pt" style:country-asian="BR" style:font-name-complex="Verdana3" style:font-weight-complex="bold"/>
    </style:style>
    <style:style style:name="T81" style:family="text">
      <style:text-properties style:text-line-through-style="solid" style:text-line-through-type="single" style:font-name="Verdana" fo:font-style="italic" style:language-asian="pt" style:country-asian="BR" style:font-style-asian="italic" style:font-name-complex="Verdana3" style:font-style-complex="italic"/>
    </style:style>
    <style:style style:name="T82" style:family="text">
      <style:text-properties style:text-line-through-style="solid" style:text-line-through-type="single" style:font-name="Verdana" fo:font-style="italic" style:language-asian="pt" style:country-asian="BR" style:font-style-asian="italic" style:font-name-complex="Verdana3" style:font-weight-complex="bold"/>
    </style:style>
    <style:style style:name="T83" style:family="text">
      <style:text-properties style:text-line-through-style="solid" style:text-line-through-type="single" style:font-name="Verdana1" fo:font-style="normal" fo:font-weight="bold" style:language-asian="pt" style:country-asian="BR" style:font-style-asian="normal" style:font-weight-asian="bold" style:font-name-complex="Bookman Old Style" style:font-style-complex="normal" style:font-weight-complex="bold"/>
    </style:style>
    <style:style style:name="T84" style:family="text">
      <style:text-properties style:text-line-through-style="solid" style:text-line-through-type="single" style:font-name="Verdana1" fo:font-style="normal" style:language-asian="pt" style:country-asian="BR" style:font-style-asian="normal" style:font-name-complex="Bookman Old Style" style:font-style-complex="normal" style:font-weight-complex="bold"/>
    </style:style>
    <style:style style:name="T85" style:family="text">
      <style:text-properties style:text-line-through-style="none" style:text-line-through-type="none" style:font-name="Verdana" style:language-asian="pt" style:country-asian="BR" style:font-name-complex="Verdana3" style:font-weight-complex="bold"/>
    </style:style>
    <style:style style:name="T86" style:family="text">
      <style:text-properties style:text-line-through-style="none" style:text-line-through-type="none" style:font-name="Verdana" fo:font-weight="bold" style:language-asian="pt" style:country-asian="BR" style:font-weight-asian="bold" style:font-name-complex="Verdana3" style:font-weight-complex="bold"/>
    </style:style>
    <style:style style:name="T87" style:family="text">
      <style:text-properties style:use-window-font-color="true" loext:opacity="0%" officeooo:rsid="000a7994" style:language-asian="pt" style:country-asian="BR" style:font-name-complex="Verdana2" style:font-weight-complex="bold"/>
    </style:style>
    <style:style style:name="T88" style:family="text">
      <style:text-properties style:use-window-font-color="true" loext:opacity="0%" fo:font-weight="bold" officeooo:rsid="000a7994" style:language-asian="pt" style:country-asian="BR" style:font-weight-asian="bold" style:font-name-complex="Verdana2" style:font-weight-complex="bold"/>
    </style:style>
    <style:style style:name="T89" style:family="text">
      <style:text-properties style:use-window-font-color="true" loext:opacity="0%" style:text-line-through-style="solid" style:text-line-through-type="single" style:font-name="Verdana2" officeooo:rsid="000a7994" style:language-asian="pt" style:country-asian="BR" style:font-name-complex="Verdana2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font-name-complex="Verdana3" style:font-weight-complex="bold"/>
    </style:style>
    <style:style style:name="T92" style:family="text">
      <style:text-properties style:font-name-complex="Verdana3" style:font-weight-complex="bold"/>
    </style:style>
    <style:style style:name="T93" style:family="text">
      <style:text-properties officeooo:rsid="000a7994" style:language-asian="pt" style:country-asian="BR" style:font-name-complex="Verdan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4cm, -0.007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ATO CONJUNTO TRT6 – GP – GVP – CRT n.º 05/2022 (*)</text:p>
      <text:p text:style-name="P6"/>
      <text:p text:style-name="P6"/>
      <text:p text:style-name="P7">Encerra o trabalho remoto; estabelece o retorno ao trabalho presencial; e dá outras providências.</text:p>
      <text:p text:style-name="P7"/>
      <text:p text:style-name="P23"><text:span text:style-name="T6">A DESEMBARGADORA PRESIDENTE, A DESEMBARGADORA VICE-PRESIDENTE E O DESEMBARGADOR CORREGEDOR, DO TRIBUNAL REGIONAL DO TRABALHO DA 6ª REGIÃO</text:span><text:span text:style-name="T8">, no uso de suas atribuições legais e regimentais,</text:span></text:p>
      <text:p text:style-name="P23"><text:span text:style-name="T6">CONSIDERANDO</text:span><text:span text:style-name="T8"> os termos da Resolução n. 322, de 1º de junho de 2020, do Conselho Nacional de Justiça – CNJ;</text:span></text:p>
      <text:p text:style-name="P23"><text:span text:style-name="T5">CONSIDERANDO </text:span><text:span text:style-name="T8">a Resolução n. 88, de 08 de setembro de 2009, do Conselho Nacional de Justiça, com as alterações advindas do julgamento do Ato Normativo n. 0004050-98.2020.2.00.0000;</text:span></text:p>
      <text:p text:style-name="P23"><text:span text:style-name="T6">CONSIDERANDO </text:span><text:span text:style-name="T8">o Ofício Circular CSJT. GP. SG n. 26/2020, de 14 de julho de 2020, ratificando a autonomia dos Tribunais quanto à disciplina dos procedimentos de retomada das atividades presenciais;</text:span></text:p>
      <text:p text:style-name="P24"><text:span text:style-name="T5">CONSIDERANDO</text:span><text:span text:style-name="T8"> a Recomendação n. 101, de 12 de julho de 2021, do Conselho Nacional de Justiça, que trata sobre a necessidade de se garantir o acesso à justiça aos excluídos digitais;</text:span></text:p>
      <text:p text:style-name="P23"><text:span text:style-name="T5">CONSIDERANDO</text:span><text:span text:style-name="T8"> o avanço da vacinação no Estado de Pernambuco, com aplicações de doses de reforço, e já abrangendo as crianças a partir de 05(cinco) anos de idade;</text:span></text:p>
      <text:p text:style-name="P23"><text:soft-page-break/><text:span text:style-name="T5">CONSIDERANDO</text:span><text:span text:style-name="T8"> o retorno das atividades presenciais no âmbito do Colendo Tribunal Superior do Trabalho, desde 07 de março de 2022, conforme Ato Conjunto TST.GP.GVP.CGJT n. 89, de 02 de março de 2022;</text:span></text:p>
      <text:p text:style-name="P23"><text:span text:style-name="T6">RESOLVEM,</text:span><text:span text:style-name="T4"> </text:span><text:span text:style-name="T9">com aprovação </text:span><text:span text:style-name="T8">do Tribunal Pleno, na sessão administrativa de 14 de março de 2022:</text:span></text:p>
      <text:p text:style-name="P27"><text:span text:style-name="T86">Art. 1º. <text:s text:c="2"/><text:tab/></text:span><text:span text:style-name="T85">Em 1º(primeiro) de abril de 2022 fica encerrado o trabalho remoto em todas as unidades (administrativas e judiciárias) do Tribunal Regional do Trabalho da 6ª Região.</text:span><text:span text:style-name="T9"> </text:span></text:p>
      <text:p text:style-name="P25"><text:span text:style-name="T6">Art. 2º.<text:tab/></text:span><text:span text:style-name="T9">A partir de 04(quatro) de abril de 2022, todos(as) os(as) servidores(as) das Unidades (judiciárias e administrativas), do Tribunal Regional do Trabalho da 6ª Região, devem retornar ao trabalho presencial, com cumprimento da jornada integral em tais moldes.</text:span></text:p>
      <text:p text:style-name="P25"><text:span text:style-name="T6">Parágrafo único.</text:span><text:span text:style-name="T9"> O teletrabalho poderá ser adotado, observados os termos da Resolução Administrativa TRT6 n. 03, de 24 de janeiro de 2022.</text:span></text:p>
      <text:p text:style-name="P25"><text:span text:style-name="T6">Art. 3º.<text:tab/></text:span><text:span text:style-name="T9">Até 14(quatorze) de abril de 2022, todos os equipamentos pertencentes ao Tribunal que se encontram no domicílio e/ou residência dos servidores(as) - diante da autorização excepcional contida no §4º, do artigo 1º, do Ato Conjunto TRT6 GP – CRT n. 02/2020 - devem ser devolvidos, obrigatoriamente, à unidade (administrativa e judiciária) de onde foram retirados.</text:span></text:p>
      <text:p text:style-name="P25"><text:span text:style-name="T6">§1º.<text:tab/></text:span><text:span text:style-name="T9">Ao(À) servidor(a) cabe o transporte, às suas expensas, para devolução dos equipamentos.</text:span></text:p>
      <text:p text:style-name="P25"><text:soft-page-break/><text:span text:style-name="T6">§2º.<text:tab/></text:span><text:span text:style-name="T9">O gestor de cada Unidade (administrativa e judiciária), até o dia 29(vinte e nove) de abril de 2022, deverá encaminhar correspondência eletrônica à Divisão de Material e Logística – com cópia à Diretoria-Geral - informando se todos os equipamentos foram devolvidos e/ou as pendências existentes.</text:span></text:p>
      <text:p text:style-name="P25"><text:span text:style-name="T6">§3º.<text:tab/></text:span><text:span text:style-name="T9">Existindo pendências deverá haver identificação (nome, cargo e matrícula) do(a) servidor(a) que ainda não procedeu à devolução do bem (discriminando-o e indicando o respectivo número de tombamento), para adoção das medidas cabíveis.</text:span></text:p>
      <text:p text:style-name="P25"><text:span text:style-name="T6">§4º.<text:tab/></text:span><text:span text:style-name="T9">Até que a Secretaria de Tecnologia da Informação e Comunicação promova a análise, revisão, formatação e liberação dos equipamentos devolvidos, fica vedada a ligação dos mesmos na rede (inclusive elétrica) do Tribunal.</text:span></text:p>
      <text:p text:style-name="P25"><text:span text:style-name="T6">Art. 4º.<text:tab/></text:span><text:span text:style-name="T9">Aplica-se, aos (às) Magistrados(as), o disposto no precedente artigo 3º, caso tenham se utilizado da faculdade do §4º, do artigo 1º, do Ato Conjunto TRT6 GP – CRT n. 02/2020.</text:span></text:p>
      <text:p text:style-name="P25"><text:span text:style-name="T6">Art. 5º.<text:tab/></text:span><text:span text:style-name="T9">A partir 04(quatro) de abril de 2022, o contato e a comunicação das partes, dos(as) advogados (as) e do público em geral, acontecerá de forma presencial, mediante comparecimento do(a) interessado(a) ao respectivo setor ou unidade (administrativa ou judiciária), ou por intermédio do “Balcão Virtual” (nas unidades abrangidas pela ferramenta).</text:span></text:p>
      <text:p text:style-name="P25"><text:span text:style-name="T6">Art. 6º.<text:tab/></text:span><text:span text:style-name="T9">O Ato Conjunto TRT6 – GP – GVP – CRT n. 12/2020, que trata sobre o atendimento por videoconferência, a </text:span><text:soft-page-break/><text:span text:style-name="T9">membros do Ministério Público do Trabalho, Defensores (as) Públicos (as) e Procuradores(as) da Administração Pública direta, indireta, fundacional e autárquica, da União, dos Estados e dos Municípios e a advogados(as), fica prorrogado por prazo indeterminado.</text:span></text:p>
      <text:p text:style-name="P25"><text:span text:style-name="T6">Art. 7º.<text:tab/></text:span><text:span text:style-name="T9">A partir de 04(quatro) de abril de 2022, as sessões (do Pleno, das Seções Especializadas e das Turmas) e as audiências das Varas do Trabalho voltam a ocorrer de forma presencial, de modo que todos os participantes – magistrados(as), advogados(as), partes, testemunhas, etc – devem comparecer fisicamente à unidade judiciária para a prática do ato processual (conforme inciso III, do artigo 1º, da Recomendação n. 101, de 12 de julho de 2021, do Conselho Nacional de Justiça).</text:span></text:p>
      <text:p text:style-name="P27"><text:span text:style-name="T78">§1º. </text:span><text:span text:style-name="T80">A possibilidade de utilização do regime híbrido, para a realização de sessões de julgamento e audiências das Varas do Trabalho, ocorrerá em caráter excepcional, conforme conveniência e oportunidade, mediante deliberação do(a) magistrado(a) e/ou do órgão judicante.</text:span><text:span text:style-name="T9"> </text:span><text:span text:style-name="T22">(Revogado por determinação do </text:span><text:span text:style-name="T34">Ato Conjunto TRT6 GP – GVP – CRT n. </text:span><text:span text:style-name="T35">12</text:span><text:span text:style-name="T34">/2022</text:span><text:span text:style-name="T65">- </text:span><text:span text:style-name="T66">DEJT </text:span><text:span text:style-name="T67">14</text:span><text:span text:style-name="T66">/</text:span><text:span text:style-name="T67">12</text:span><text:span text:style-name="T66">/2022)</text:span></text:p>
      <text:p text:style-name="P27"><text:span text:style-name="T78">§2º.</text:span><text:span text:style-name="T80"> </text:span><text:span text:style-name="T79">Excetuam-se da regra do </text:span><text:span text:style-name="T81">caput</text:span><text:span text:style-name="T79"> os processos que tramitam sob a modalidade do “Juízo 100% digital”, consoante a Resolução CNJ n.º 345/2020 e os Atos TRT6 GP n.º 304/2021 e TRT6 GP n.º 535/2021. </text:span><text:span text:style-name="T22">(</text:span><text:span text:style-name="T23">Alterad</text:span><text:span text:style-name="T22">o por determinação do </text:span><text:span text:style-name="T34">Ato Conjunto TRT6 GP – GVP – CRT n. </text:span><text:span text:style-name="T35">12</text:span><text:span text:style-name="T34">/2022</text:span><text:span text:style-name="T65">- </text:span><text:span text:style-name="T66">DEJT </text:span><text:span text:style-name="T67">14</text:span><text:span text:style-name="T66">/</text:span><text:span text:style-name="T67">12</text:span><text:span text:style-name="T66">/2022)</text:span></text:p>
      <text:p text:style-name="P34"/>
      <text:p text:style-name="P36"><text:span text:style-name="T89">§2º. Excetuam-se da regra do caput os processos que tramitam sob a modalidade do “Juízo 100% digital”, consoante a Resolução CNJ n. 345/2020 e os Atos TRT6 GP ns. 304/2021 e </text:span><text:soft-page-break/><text:span text:style-name="T89">535/2021, salvo em relação ao(à) Magistrado(a) que estará presente, fisicamente, na respectiva unidade judiciária. </text:span><text:span text:style-name="T48">(Alterado pelo </text:span><text:span text:style-name="T52">ATO CONJUNTO TRT6 – GP – GVP – CRT n.º 05/2023</text:span><text:span text:style-name="T54"> – DEJT 0</text:span><text:span text:style-name="T55">9</text:span><text:span text:style-name="T54">/03/2023)</text:span></text:p>
      <text:p text:style-name="P35">§ 2º Excetuam-se da regra do caput os processos que tramitam sob a modalidade do “Juízo 100% digital”, consoante a Resolução CNJ n. 345/2020 e os Atos TRT6 GP ns. 304/2021 e 535/2021, <text:span text:style-name="T90">salvo em relação ao (à) magistrado(a) nos 3 (três) dias em que estará presente</text:span>, fisicamente, na respectiva unidade judiciária.</text:p>
      <text:p text:style-name="P37"><text:span text:style-name="T88">Art.7</text:span><text:span text:style-name="T91">º-A. </text:span><text:span text:style-name="T92">Os Magistrados de 1º (Titulares e Substitutos) e 2º Graus (Desembargadores e Convocados) deverão estar fisicamente presentes, dentro do horário de funcionamento ao público, nas respectivas unidades judiciárias (Varas e Gabinetes), no mínimo 3(três) dias, por semana.</text:span><text:span text:style-name="T87"> </text:span><text:span text:style-name="T68">(</text:span><text:span text:style-name="T69">Acrescido</text:span><text:span text:style-name="T68"> por determinação do </text:span><text:span text:style-name="T70">Ato Conjunto TRT6 GP – GVP – CRT n. </text:span><text:span text:style-name="T72">0</text:span><text:span text:style-name="T71">2</text:span><text:span text:style-name="T70">/202</text:span><text:span text:style-name="T72">3</text:span><text:span text:style-name="T73">- DEJT </text:span><text:span text:style-name="T74">2</text:span><text:span text:style-name="T75">5</text:span><text:span text:style-name="T73">/</text:span><text:span text:style-name="T74">01</text:span><text:span text:style-name="T73">/202</text:span><text:span text:style-name="T74">3</text:span><text:span text:style-name="T73">)</text:span></text:p>
      <text:p text:style-name="P20">§1º Os(as) Magistrados(as) de 1º <text:s/>- Titulares e Substitutos(as) - e 2º Graus - Desembargadores(as) e Convocados(as) - deverão informar até o dia 20 de cada mês, por meio de formulário próprio desenvolvido pela Secretaria de Tecnologia da Informação e Comunicação - STIC, os dias em que estarão presentes na unidade jurisdicional a que estão vinculados, relativamente ao mês subsequente. <text:span text:style-name="T38">(</text:span><text:span text:style-name="T39">Acrescido</text:span><text:span text:style-name="T38"> por determinação do </text:span><text:span text:style-name="T34">Ato Conjunto TRT6 GP – GVP – CRT n. </text:span><text:span text:style-name="T36">0</text:span><text:span text:style-name="T37">5</text:span><text:span text:style-name="T34">/202</text:span><text:span text:style-name="T36">3</text:span><text:span text:style-name="T40">- DEJT </text:span><text:span text:style-name="T42">08</text:span><text:span text:style-name="T40">/</text:span><text:span text:style-name="T41">0</text:span><text:span text:style-name="T42">3</text:span><text:span text:style-name="T40">/202</text:span><text:span text:style-name="T41">3</text:span><text:span text:style-name="T40">)</text:span></text:p>
      <text:p text:style-name="P21">§2º Fica autorizada a alteração das informações prestadas acerca dos dias úteis de comparecimento presencial, pelos(a) próprios(as) Magistrados(as) de 1º e 2º Graus, até <text:s/>o dia 20 <text:soft-page-break/>(vinte) de cada mês. <text:span text:style-name="T38">(</text:span><text:span text:style-name="T39">Acrescido</text:span><text:span text:style-name="T38"> por determinação do </text:span><text:span text:style-name="T34">Ato Conjunto TRT6 GP – GVP – CRT n. </text:span><text:span text:style-name="T36">0</text:span><text:span text:style-name="T37">5</text:span><text:span text:style-name="T34">/202</text:span><text:span text:style-name="T36">3</text:span><text:span text:style-name="T40">- DEJT </text:span><text:span text:style-name="T42">0</text:span><text:span text:style-name="T77">9</text:span><text:span text:style-name="T40">/</text:span><text:span text:style-name="T41">0</text:span><text:span text:style-name="T42">3</text:span><text:span text:style-name="T40">/202</text:span><text:span text:style-name="T41">3</text:span><text:span text:style-name="T40">)</text:span> </text:p>
      <text:p text:style-name="P21">§ 3º Havendo qualquer intercorrência posterior à prestação das informações de que tratam os §§ 1º e 2º, que implique alteração nas datas de comparecimento à unidade, o fato deverá ser comunicado à Presidência do Tribunal, no caso de Desembargador(a) e Juízes(as) convocados(as), e à Corregedoria Regional, em se tratando de Magistrado(a) de 1o grau, via correio eletrônico, para os devidos ajustes. <text:span text:style-name="T38">(</text:span><text:span text:style-name="T39">Acrescido</text:span><text:span text:style-name="T38"> por determinação do </text:span><text:span text:style-name="T34">Ato Conjunto TRT6 GP – GVP – CRT n. </text:span><text:span text:style-name="T36">0</text:span><text:span text:style-name="T37">5</text:span><text:span text:style-name="T34">/202</text:span><text:span text:style-name="T36">3</text:span><text:span text:style-name="T40">- DEJT </text:span><text:span text:style-name="T42">0</text:span><text:span text:style-name="T77">9</text:span><text:span text:style-name="T40">/</text:span><text:span text:style-name="T41">0</text:span><text:span text:style-name="T42">3</text:span><text:span text:style-name="T40">/202</text:span><text:span text:style-name="T41">3</text:span><text:span text:style-name="T40">)</text:span></text:p>
      <text:p text:style-name="P21">§ 4º A agenda autodeclarada será divulgada no Portal da Transparência do TRT6, opção “Agendas”, cabendo a fiscalização do efetivo cumprimento à Presidência e Corregedoria Regionais, dentro dos limites de suas respectivas competências. <text:span text:style-name="T38">(</text:span><text:span text:style-name="T39">Acrescido</text:span><text:span text:style-name="T38"> por determinação do </text:span><text:span text:style-name="T34">Ato Conjunto TRT6 GP – GVP – CRT n. </text:span><text:span text:style-name="T36">0</text:span><text:span text:style-name="T37">5</text:span><text:span text:style-name="T34">/202</text:span><text:span text:style-name="T36">3</text:span><text:span text:style-name="T40">- DEJT </text:span><text:span text:style-name="T42">0</text:span><text:span text:style-name="T77">9</text:span><text:span text:style-name="T40">/</text:span><text:span text:style-name="T41">0</text:span><text:span text:style-name="T42">3</text:span><text:span text:style-name="T40">/202</text:span><text:span text:style-name="T41">3</text:span><text:span text:style-name="T40">)</text:span></text:p>
      <text:p text:style-name="P21">§5º A chefia dos Gabinetes deverá, mensalmente, até o dia 5 do mês subsequente, certificar os dias de comparecimento presencial, bem como informar a quantidade de sessões presenciais plenárias, especializadas e turmárias, das quais participaram os(as) Desembargadores(as) ou Juiz(a) convocado(a), bem assim as respectivas ausências justificadas, com base nas certidões exaradas pelas Secretarias do Pleno, Seções Especializadas e Turmas. <text:s/>As informações deverão ser protocoladas, via pedido complementar em PROAD próprio, para fins de homologação pela Presidência do TRT6. <text:span text:style-name="T38">(</text:span><text:span text:style-name="T39">Acrescido</text:span><text:span text:style-name="T38"> por determinação do </text:span><text:span text:style-name="T34">Ato Conjunto TRT6 GP – GVP – CRT n. </text:span><text:span text:style-name="T36">0</text:span><text:span text:style-name="T37">5</text:span><text:span text:style-name="T34">/202</text:span><text:span text:style-name="T36">3</text:span><text:span text:style-name="T40">- DEJT </text:span><text:span text:style-name="T42">0</text:span><text:span text:style-name="T77">9</text:span><text:span text:style-name="T40">/</text:span><text:span text:style-name="T41">0</text:span><text:span text:style-name="T42">3</text:span><text:span text:style-name="T40">/202</text:span><text:span text:style-name="T41">3</text:span><text:span text:style-name="T40">)</text:span></text:p>
      <text:p text:style-name="P22"><text:soft-page-break/>§ 6º O(a) Juiz(a) de 1º Grau ou, de ordem, a Direção das Varas do Trabalho, <text:s/>deverá informar mensalmente, até o dia 5 do mês subsequente, os dias de comparecimento presencial do(a) Magistrado(a) à unidade judiciária. <text:s/>As informações deverão ser protocoladas, via pedido complementar em PROAD próprio, para fins de homologação pela Corregedoria do TRT6. <text:span text:style-name="T38">(</text:span><text:span text:style-name="T39">Acrescido</text:span><text:span text:style-name="T38"> por determinação do </text:span><text:span text:style-name="T34">Ato Conjunto TRT6 GP – GVP – CRT n. </text:span><text:span text:style-name="T36">0</text:span><text:span text:style-name="T37">5</text:span><text:span text:style-name="T34">/202</text:span><text:span text:style-name="T36">3</text:span><text:span text:style-name="T40">- DEJT </text:span><text:span text:style-name="T42">0</text:span><text:span text:style-name="T77">9</text:span><text:span text:style-name="T40">/</text:span><text:span text:style-name="T41">0</text:span><text:span text:style-name="T42">3</text:span><text:span text:style-name="T40">/202</text:span><text:span text:style-name="T41">3</text:span><text:span text:style-name="T40">)</text:span></text:p>
      <text:p text:style-name="P19"><text:span text:style-name="T93">§ 7º Estão excepcionados das disposições deste artigo os magistrados(as) sem lotação fixa em unidade judiciária, bem assim os magistrados(as) de 1º e 2º Graus em condições especiais de trabalho, conforme previsto pela Resolução No. 343/2020, do Conselho Nacional de Justiça, previamente justificadas e acolhidas pela Presidência do Tribunal. </text:span><text:span text:style-name="T43">(</text:span><text:span text:style-name="T44">Acrescido</text:span><text:span text:style-name="T43"> por determinação do </text:span><text:span text:style-name="T45">Ato Conjunto TRT6 GP – GVP – CRT n. </text:span><text:span text:style-name="T46">0</text:span><text:span text:style-name="T47">5</text:span><text:span text:style-name="T45">/202</text:span><text:span text:style-name="T46">3</text:span><text:span text:style-name="T49">- DEJT </text:span><text:span text:style-name="T50">0</text:span><text:span text:style-name="T76">9</text:span><text:span text:style-name="T49">/</text:span><text:span text:style-name="T51">0</text:span><text:span text:style-name="T50">3</text:span><text:span text:style-name="T49">/202</text:span><text:span text:style-name="T51">3</text:span><text:span text:style-name="T49">)</text:span></text:p>
      <text:p text:style-name="P25"><text:span text:style-name="T6">Art.8º. <text:tab/></text:span><text:span text:style-name="T9">A partir de 04(quatro) de abril de 2022, as audiências dos CEJUSC´s de 1º e 2º graus poderão ser realizadas em qualquer formato legal, cabendo a escolha ao(à) Magistrado(a).</text:span></text:p>
      <text:p text:style-name="P27"><text:span text:style-name="T78">Art. 9º. <text:tab/></text:span><text:span text:style-name="T80">Permanece autorizada a realização das audiências (e dos atos, a elas correlatos), no horário das 8 às 17 horas, a critério do(a) Magistrado(a).</text:span><text:span text:style-name="T6"> </text:span><text:span text:style-name="T21">(Revogado por determinação do </text:span><text:span text:style-name="T31">Ato Conjunto TRT6 GP – GVP – CRT n. </text:span><text:span text:style-name="T32">12</text:span><text:span text:style-name="T31">/2022</text:span><text:span text:style-name="T62">- </text:span><text:span text:style-name="T63">DEJT </text:span><text:span text:style-name="T64">14</text:span><text:span text:style-name="T63">/</text:span><text:span text:style-name="T64">12</text:span><text:span text:style-name="T63">/2022)</text:span></text:p>
      <text:p text:style-name="P33"><text:span text:style-name="T6">Art.10.<text:tab/></text:span><text:span text:style-name="T9">Faculta-se ao/à Magistrado/Magistrada a possibilidade de permanecer determinando a apresentação de defesa escrita e documentos, no prazo de 15(quinze) dias, independen</text:span><text:soft-page-break/><text:span text:style-name="T9">temente da designação de audiência inicial, mediante aplicação supletiva do artigo 335, do CPC, inclusive para os efeitos de revelia e confissão.</text:span><text:span text:style-name="T85"> </text:span><text:span text:style-name="T25">(Revogado por determinação do </text:span><text:span text:style-name="T26">Ato Conjunto TRT6 GP – GVP – CRT n. </text:span><text:span text:style-name="T27">12</text:span><text:span text:style-name="T26">/2022</text:span><text:span text:style-name="T28">- </text:span><text:span text:style-name="T29">DEJT </text:span><text:span text:style-name="T30">14</text:span><text:span text:style-name="T29">/</text:span><text:span text:style-name="T30">12</text:span><text:span text:style-name="T29">/2022)</text:span></text:p>
      <text:p text:style-name="P27"><text:span text:style-name="T78">§1º.<text:tab/></text:span><text:span text:style-name="T80">Juntada a defesa, na forma do </text:span><text:span text:style-name="T82">caput</text:span><text:span text:style-name="T80">, o/a Magistrado/Magistrada determinará a notificação da parte autora para se manifestar sobre preliminares e documentos anexados pela parte ré, sob pena de preclusão; determinará, ainda, a notificação de todos os litigantes para que especifiquem as provas que pretendem produzir e respectiva finalidade para, em seguida, proferir julgamento conforme o estado do processo ou decisão de saneamento, se necessário, ou designação de audiência de instrução.</text:span><text:span text:style-name="T9"> </text:span><text:span text:style-name="T22">(Revogado por determinação do </text:span><text:span text:style-name="T34">Ato Conjunto TRT6 GP – GVP – CRT n. </text:span><text:span text:style-name="T35">12</text:span><text:span text:style-name="T34">/2022</text:span><text:span text:style-name="T65">- </text:span><text:span text:style-name="T66">DEJT </text:span><text:span text:style-name="T67">14</text:span><text:span text:style-name="T66">/</text:span><text:span text:style-name="T67">12</text:span><text:span text:style-name="T66">/2022)</text:span></text:p>
      <text:p text:style-name="P27"><text:span text:style-name="T78">§2º.<text:tab/></text:span><text:span text:style-name="T80">Faculta-se ao/à Magistrado/Magistrada a possibilidade de, quando possível, permanecer determinando a apresentação de razões finais, por intermédio de memoriais, presumindo-se frustrada a segunda tentativa de conciliação. Decorrido o prazo, os autos devem ser conclusos para julgamento. </text:span><text:span text:style-name="T22">(Revogado por determinação do </text:span><text:span text:style-name="T34">Ato Conjunto TRT6 GP – GVP – CRT n. </text:span><text:span text:style-name="T35">12</text:span><text:span text:style-name="T34">/2022</text:span><text:span text:style-name="T65">- </text:span><text:span text:style-name="T66">DEJT </text:span><text:span text:style-name="T67">14</text:span><text:span text:style-name="T66">/</text:span><text:span text:style-name="T67">12</text:span><text:span text:style-name="T66">/2022)</text:span></text:p>
      <text:p text:style-name="P25"><text:span text:style-name="T6">Art. 11.<text:tab/></text:span><text:span text:style-name="T9">Ratificar que todas as unidades (judiciárias e administrativas) devem funcionar no horário previsto na Resolução Administrativa TRT6 n. 06/2016 (das 7h30 às 17 horas).</text:span></text:p>
      <text:p text:style-name="P25"><text:span text:style-name="T6">Art.12.<text:tab/></text:span><text:span text:style-name="T9">Ratificar que todas as unidades (judiciárias e administrativas) devem estar abertas para atendimento de forma </text:span><text:soft-page-break/><text:span text:style-name="T9">presencial e via “Balcão Virtual” (nas que abrangidas por tal ferramenta), no horário das 8 às 14 horas, conforme Resolução Administrativa TRT6 n. 06/2016, cabendo ao gestor de cada unidade fiscalizar o cumprimento da norma.</text:span></text:p>
      <text:p text:style-name="P28"><text:span text:style-name="T12">Art. 13. <text:tab/></text:span><text:span text:style-name="T14">A hasta pública em todas as Varas do Trabalho permanecerá sendo realizada na modalidade leilão eletrônico, na forma regulamentada pela Resolução Administrativa TRT n. 26/2017, salvo mediante decisão fundamentada do(a) Magistrado(a) em sentido contrário.</text:span></text:p>
      <text:p text:style-name="P26"><text:span text:style-name="T78">Art. 14.<text:tab/></text:span><text:span text:style-name="T80">O ingresso, a circulação e a permanência nas dependências das unidades (judiciárias e administrativas) do Tribunal Regional do Trabalho da 6ª Região, pelo público interno e externo - a partir dos 12(doze) anos de idade - ficam condicionados ao uso de máscaras de proteção facial e à apresentação de comprovante de vacinação contra Covid-19.</text:span><text:span text:style-name="T85"> </text:span><text:span text:style-name="T24">(</text:span><text:span text:style-name="T17">Alterado pelo </text:span><text:span text:style-name="T18">ATO CONJUNTO TRT6 – GP – GVP – CRT n.º 06/2022, DEJT 20/04/2022)</text:span></text:p>
      <text:p text:style-name="P30"/>
      <text:p text:style-name="P29"><text:span text:style-name="T83">Art. 14. </text:span><text:span text:style-name="T84">O ingresso, a circulação e a permanência nas dependências das unidades (judiciárias e administrativas) do Tribunal Regional do Trabalho da 6ª Região, pelo público interno e externo - a partir dos 12(doze) anos de idade - ficam condicionados à apresentação de comprovante de vacinação contra Covid-19.</text:span><text:span text:style-name="T16"> </text:span><text:span text:style-name="T22">(Revogado por determinação do </text:span><text:span text:style-name="T34">Ato Conjunto TRT6 GP – GVP – CRT n. 08/2022</text:span><text:span text:style-name="T65">- </text:span><text:span text:style-name="T66">DEJT 29/06/2022)</text:span></text:p>
      <text:p text:style-name="P31"><text:span text:style-name="T6">§1º.<text:tab/></text:span><text:span text:style-name="T9">O comprovante a que se refere o </text:span><text:span text:style-name="T3">caput</text:span><text:span text:style-name="T9"> corresponde ao certificado, físico ou digital, emitido por autoridade pú</text:span><text:soft-page-break/><text:span text:style-name="T9">blica competente, nacional ou internacional, atestando a imunização completa contra o Covid-19, que contenha a identificação da pessoa, a(s) data(as) da(s) aplicação(ões) da(s) vacina(s), lote(s) e nome(s) do(s) fabricante(s) correspondente(s).</text:span></text:p>
      <text:p text:style-name="P32"><text:span text:style-name="T6">§2º.<text:tab/></text:span><text:span text:style-name="T9">O acesso de pessoas (público interno e externo) não vacinadas ocorrerá mediante apresentação de testes RT – PCR ou de antígeno não reagente para Covid-19, às suas próprias expensas, realizados nas últimas 72(setenta e duas) horas.</text:span></text:p>
      <text:p text:style-name="P32"><text:span text:style-name="T6">§3º.<text:tab/></text:span><text:span text:style-name="T9">As unidades (judiciais e administrativas) deverão proceder ao registro das exigências previstas no presente artigo, nas comunicações processuais.</text:span></text:p>
      <text:p text:style-name="P25"><text:span text:style-name="T6">Art. 15.<text:tab/></text:span><text:span text:style-name="T9">A partir de 04 de abril de 2022, o setor médico e todos os seus serviços - médicos, odontológicos, fisioterapêuticos, etc. - voltam a funcionar diariamente, unicamente de maneira presencial.</text:span></text:p>
      <text:p text:style-name="P25"><text:span text:style-name="T6">Art. 16.</text:span><text:span text:style-name="T9"><text:tab/>Retificar erro material contido no artigo 13, do Ato Conjunto TRT6 – GP – GVP – CRT n. 01/2022, de modo que </text:span><text:span text:style-name="T2">onde se lê</text:span><text:span text:style-name="T9"> </text:span><text:span text:style-name="T3">“Ficam expressamente revogados (...) os artigos 1º, 2º e 3º; os incisos II, IV, VII, VIII, X, XI, do artigo 5º; os artigos 6º, 7º, 8º, 9º, 11, 12, 13, 14, e 15, do Ato Conjunto TRT6 GP – GVP – CRT n. 13/2020;(...)” </text:span><text:span text:style-name="T2">leia-se</text:span><text:span text:style-name="T9">: </text:span><text:span text:style-name="T3">“Ficam expressamente revogados (...) </text:span><text:span text:style-name="T4">os artigos 1º e 3º, os incisos II, IV, VII, VIII, X e XI, do artigo 5º, os artigos 6º a 9º, os artigos 11 a 15, todos do Ato Conjunto TRT6 GP – GVP – CRT n. 13/2020; </text:span><text:span text:style-name="T3">(...).</text:span></text:p>
      <text:p text:style-name="P25"><text:soft-page-break/><text:span text:style-name="T6">Art. 17.<text:tab/></text:span><text:span text:style-name="T9">As disposições deste ato poderão ser revistas, a qualquer tempo, na hipótese de agravamento das condições epidemiológicas do Covid-19 e suas variantes.</text:span></text:p>
      <text:p text:style-name="P25"><text:span text:style-name="T6">Art. 18.<text:tab/></text:span><text:span text:style-name="T9">Os casos omissos serão resolvidos pela Presidência e/ou Corregedoria, conforme as respectivas competências regimentais.</text:span></text:p>
      <text:p text:style-name="P25"><text:span text:style-name="T5">Art. 19. <text:s/></text:span><text:span text:style-name="T8"><text:s/><text:tab/>Este ato entra em vigor a partir </text:span><text:span text:style-name="T15">de sua publicação</text:span><text:span text:style-name="T8">, ficando revogadas as disposições contrárias e incompatíveis.</text:span></text:p>
      <text:p text:style-name="P25"><text:span text:style-name="T5">Art. 20.<text:tab/></text:span><text:span text:style-name="T8">Ficam expressamente revogados: os artigos 1º a 15, 17 a 19, do Ato Conjunto TRT6 GP – CRT n. 02/2020; o Ato Conjunto TRT6 GP – GVP – CRT n. 06/2020; o Ato Conjunto TRT6 GP – GVP – CRT n. 08/2020; o §2º, do artigo 2º, os artigos 4º, 10 e 17, do Ato Conjunto TRT6 GP – GVP – CRT n. 13/2020; os Atos Conjuntos TRT6 GP – GVP – CRT ns. 11/2021, 12/2021 e 18/2021; os artigos 3º, 4º e 5º, 8º e 11, do Ato Conjunto TRT6 – GP – GVP – CRT n. 01/2022; os artigos 2º a 10, do <text:s/>Ato Conjunto TRT6 GP – GVP – CRT n. 01/2022; o Ato Conjunto TRT6 GP – GVP – CRT n. 03/2022; o Ato Conjunto TRT6 GP – GVP – CRT n. 04/2022.</text:span></text:p>
      <text:p text:style-name="P25"><text:span text:style-name="T7">Art.21.<text:tab/></text:span><text:span text:style-name="T10">Cópias deste ato deverão ser encaminhadas ao Conselho Nacional de Justiça e ao Conselho Superior da Justiça do Trabalho, em face do que previsto no artigo 8º, da Resolução n. 322, do CNJ.</text:span></text:p>
      <text:p text:style-name="P8">Publique-se. Cumpra-se.</text:p>
      <text:p text:style-name="P18">Recife, 15 de março de 2022.</text:p>
      <text:p text:style-name="P11"><text:soft-page-break/></text:p>
      <text:p text:style-name="P12">MARIA CLARA SABOYA ALBUQUERQUE BERNARDINO</text:p>
      <text:p text:style-name="P12">Desembargadora Presidente do TRT da 6ª Região</text:p>
      <text:p text:style-name="P12"/>
      <text:p text:style-name="P12"/>
      <text:p text:style-name="P12">NISE PEDROSO LINS DE SOUSA</text:p>
      <text:p text:style-name="P12">Desembargadora Vice-Presidente do TRT da 6ª Região</text:p>
      <text:p text:style-name="P13"/>
      <text:p text:style-name="P12"/>
      <text:p text:style-name="P10"><text:span text:style-name="T13"><text:s/></text:span><text:span text:style-name="T11">RUY SALATHIEL DE ALBUQUERQUE E MELLO VENTURA</text:span></text:p>
      <text:p text:style-name="P12">Desembargador Corregedor do TRT da 6ª Região</text:p>
      <text:p text:style-name="P14"/>
      <text:p text:style-name="P14"/>
      <text:p text:style-name="P14"/>
      <text:p text:style-name="P15">(*) Republicado por erro material.<text:bookmark-end text:name="_GoBack"/></text:p>
      <text:p text:style-name="P15"/>
      <text:p text:style-name="P16"><text:span text:style-name="T20">Alterado pelo </text:span><text:span text:style-name="T18">ATO CONJUNTO TRT6 – GP – GVP – CRT n.º 06/2022, DEJT 20/04/2022;</text:span></text:p>
      <text:p text:style-name="P17"><text:span text:style-name="T18">Alterado pelo ATO CONJUNTO TRT6 – GP – GVP – CRT n.º 0</text:span><text:span text:style-name="T19">8</text:span><text:span text:style-name="T18">/2022, DEJT 2</text:span><text:span text:style-name="T19">9</text:span><text:span text:style-name="T18">/0</text:span><text:span text:style-name="T19">6</text:span><text:span text:style-name="T18">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egrito" style:font-family-generic="swiss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ítulo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Liberation Serif1" style:font-family-asian="'Liberation Serif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4.995cm" fo:margin-right="0cm" fo:text-indent="1.249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MP3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MP4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.5pt" style:font-size-asian="8.5pt" style:font-name-complex="Verdana3" style:font-size-complex="8.5pt"/>
    </style:style>
    <style:style style:name="MP5" style:family="paragraph" style:parent-style-name="Header">
      <style:text-properties style:font-name="Verdana" fo:font-size="8.5pt" style:font-size-asian="8.5pt" style:font-name-complex="Verdana3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4cm, -0.007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draw:frame draw:style-name="Mfr1" draw:name="Figura1" text:anchor-type="as-char" svg:width="1.538cm" svg:height="1.589cm" draw:z-index="11"><draw:image xlink:href="Pictures/100000000000004E000000528A83426FC012926D.jpg" xlink:type="simple" xlink:show="embed" xlink:actuate="onLoad" draw:mime-type="image/jpeg"/></draw:frame><text:span text:style-name="MT1"><text:s text:c="27"/></text:span><draw:frame draw:style-name="Mfr2" draw:name="Figura2" text:anchor-type="as-char" svg:width="2.801cm" svg:height="1.82cm" draw:z-index="23"><draw:image xlink:href="Pictures/100000010000006A0000004510135AC09ED6B6DC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 – GP – GVP – CRT n</dc:title>
    <meta:initial-creator>Ana Catarina Araujo</meta:initial-creator>
    <meta:editing-cycles>12</meta:editing-cycles>
    <meta:print-date>2022-03-15T13:55:00</meta:print-date>
    <meta:creation-date>2022-03-16T10:39:00</meta:creation-date>
    <dc:date>2023-03-10T14:47:37.852000000</dc:date>
    <meta:editing-duration>PT51M51S</meta:editing-duration>
    <meta:generator>LibreOffice/7.2.2.2$Windows_X86_64 LibreOffice_project/02b2acce88a210515b4a5bb2e46cbfb63fe97d56</meta:generator>
    <meta:document-statistic meta:table-count="0" meta:image-count="2" meta:object-count="0" meta:page-count="12" meta:paragraph-count="71" meta:word-count="2507" meta:character-count="16299" meta:non-whitespace-character-count="13734"/>
    <meta:user-defined meta:name="AppVersion">14.0000</meta:user-defined>
    <meta:template xlink:type="simple" xlink:actuate="onRequest" xlink:title="Normal" xlink:href=""/>
  </office:meta>
</office:document-meta>
</file>