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20000029A3A3B34F18CE549EC.png" manifest:media-type="image/png"/>
  <manifest:file-entry manifest:full-path="Pictures/100000000000009A00000054D92C4C96950705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ourier New" fo:font-style="italic" style:font-style-asian="italic" style:font-name-complex="Courier New"/>
    </style:style>
    <style:style style:name="P3" style:family="paragraph" style:parent-style-name="Título1">
      <style:text-properties style:font-name="Courier New" fo:font-weight="normal" style:font-weight-asian="normal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5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" style:family="paragraph" style:parent-style-name="Standard_20__28_user_29_">
      <style:paragraph-properties fo:margin-left="0cm" fo:margin-right="0.247cm" fo:text-align="justify" style:justify-single-word="false" fo:text-indent="2.499cm" style:auto-text-indent="false"/>
    </style:style>
    <style:style style:name="P7" style:family="paragraph" style:parent-style-name="Standard">
      <style:text-properties style:text-line-through-style="solid" style:text-line-through-type="single"/>
    </style:style>
    <style:style style:name="P8" style:family="paragraph" style:parent-style-name="Standard">
      <style:paragraph-properties fo:text-align="justify" style:justify-single-word="false" fo:orphans="0" fo:widows="0" style:vertical-align="auto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9" style:family="paragraph" style:parent-style-name="Standard" style:list-style-name="WWNum1">
      <style:paragraph-properties fo:margin-left="2.501cm" fo:margin-right="0cm" fo:margin-top="0.176cm" fo:margin-bottom="0cm" style:contextual-spacing="false" fo:line-height="120%" fo:text-align="justify" style:justify-single-word="false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style:font-name="Arial" fo:font-size="11pt" fo:font-style="italic" fo:font-weight="bold" officeooo:paragraph-rsid="0020b45b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vertical-align="auto"/>
      <style:text-properties style:text-line-through-style="solid" style:text-line-through-type="singl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vertical-align="auto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14" style:family="paragraph" style:parent-style-name="Standard_20__28_user_29_" style:list-style-name="WW8Num1">
      <style:paragraph-properties fo:text-align="center" style:justify-single-word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_20__28_user_29_" style:list-style-name="WW8Num1">
      <style:paragraph-properties fo:text-align="center" style:justify-single-word="false"/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text-line-through-style="solid" style:text-line-through-type="single"/>
    </style:style>
    <style:style style:name="P19" style:family="paragraph" style:parent-style-name="Standard_20__28_user_29_" style:list-style-name="WW8Num1" style:master-page-name="Standard">
      <style:paragraph-properties fo:margin-left="0cm" fo:margin-right="-0.071cm" fo:text-align="center" style:justify-single-word="false" fo:text-indent="0cm" style:auto-text-indent="false" style:page-number="auto" fo:keep-with-next="always">
        <style:tab-stops>
          <style:tab-stop style:position="0cm"/>
        </style:tab-stops>
      </style:paragraph-properties>
      <style:text-properties style:text-line-through-style="solid" style:text-line-through-type="singl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0" style:family="paragraph" style:parent-style-name="Standard_20__28_user_29_">
      <style:paragraph-properties fo:margin-left="0cm" fo:margin-right="-0.071cm" fo:text-align="center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_20__28_user_29_">
      <style:paragraph-properties fo:margin-left="0cm" fo:margin-right="-0.071cm" fo:text-align="center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22" style:family="paragraph" style:parent-style-name="Standard_20__28_user_29_">
      <style:paragraph-properties fo:margin-left="7.551cm" fo:margin-right="0cm" fo:text-align="justify" style:justify-single-word="false" fo:text-indent="0cm" style:auto-text-indent="false"/>
      <style:text-properties style:text-line-through-style="solid" style:text-line-through-type="single" style:font-name="Arial" fo:font-style="italic" style:font-style-asian="italic" style:font-name-complex="Arial"/>
    </style:style>
    <style:style style:name="P23" style:family="paragraph" style:parent-style-name="Standard_20__28_user_29_">
      <style:paragraph-properties fo:margin-left="2.501cm" fo:margin-right="0cm" fo:text-align="justify" style:justify-single-word="false" fo:text-indent="0cm" style:auto-text-indent="false"/>
      <style:text-properties officeooo:paragraph-rsid="0020b45b"/>
    </style:style>
    <style:style style:name="P24" style:family="paragraph" style:parent-style-name="Standard_20__28_user_29_">
      <style:paragraph-properties fo:margin-left="7.549cm" fo:margin-right="0cm" fo:text-align="justify" style:justify-single-word="false" fo:text-indent="0cm" style:auto-text-indent="false"/>
      <style:text-properties style:text-line-through-style="solid" style:text-line-through-type="single" style:font-name="Arial" fo:font-size="12pt" style:font-name-asian="Arial" style:font-size-asian="12pt" style:font-name-complex="Arial" style:font-size-complex="12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2.498cm" style:auto-text-indent="false"/>
      <style:text-properties style:text-line-through-style="solid" style:text-line-through-type="singl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2.498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27" style:family="paragraph" style:parent-style-name="Standard_20__28_user_29_">
      <style:paragraph-properties fo:margin-left="0cm" fo:margin-right="0.25cm" fo:text-align="justify" style:justify-single-word="false" fo:text-indent="2.501cm" style:auto-text-indent="false"/>
      <style:text-properties style:text-line-through-style="solid" style:text-line-through-type="single"/>
    </style:style>
    <style:style style:name="P28" style:family="paragraph" style:parent-style-name="Standard_20__28_user_29_">
      <style:paragraph-properties fo:margin-left="0cm" fo:margin-right="0.25cm" fo:text-align="justify" style:justify-single-word="false" fo:text-indent="2.501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29" style:family="paragraph" style:parent-style-name="Standard_20__28_user_29_">
      <style:paragraph-properties fo:margin-left="0cm" fo:margin-right="0.247cm" fo:text-indent="2.499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30" style:family="paragraph" style:parent-style-name="Standard_20__28_user_29_">
      <style:paragraph-properties fo:margin-left="0cm" fo:margin-right="0.247cm" fo:text-align="justify" style:justify-single-word="false" fo:text-indent="2.499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31" style:family="paragraph" style:parent-style-name="Standard_20__28_user_29_">
      <style:paragraph-properties fo:margin-left="0cm" fo:margin-right="0.247cm" fo:text-align="justify" style:justify-single-word="false" fo:text-indent="2.499cm" style:auto-text-indent="false"/>
      <style:text-properties style:text-line-through-style="solid" style:text-line-through-type="single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32" style:family="paragraph" style:parent-style-name="Standard_20__28_user_29_">
      <style:paragraph-properties fo:margin-left="0cm" fo:margin-right="0.247cm" fo:text-align="justify" style:justify-single-word="false" fo:text-indent="2.499cm" style:auto-text-indent="false"/>
      <style:text-properties style:text-line-through-style="solid" style:text-line-through-type="single" style:font-name="Arial" fo:font-size="12pt" fo:background-color="#ffffff" style:font-size-asian="12pt" style:font-name-complex="Arial" style:font-size-complex="12pt"/>
    </style:style>
    <style:style style:name="P33" style:family="paragraph" style:parent-style-name="Standard_20__28_user_29_">
      <style:paragraph-properties fo:margin-left="0cm" fo:margin-right="0.247cm" fo:text-align="justify" style:justify-single-word="false" fo:text-indent="2.499cm" style:auto-text-indent="false"/>
      <style:text-properties style:text-line-through-style="solid" style:text-line-through-type="single"/>
    </style:style>
    <style:style style:name="P34" style:family="paragraph" style:parent-style-name="Standard_20__28_user_29_">
      <style:paragraph-properties fo:margin-left="0cm" fo:margin-right="0.247cm" fo:text-indent="0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35" style:family="paragraph" style:parent-style-name="Standard_20__28_user_29_">
      <style:paragraph-properties fo:margin-left="0cm" fo:margin-right="0.247cm" fo:text-align="justify" style:justify-single-word="false" fo:text-indent="0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36" style:family="paragraph" style:parent-style-name="Standard_20__28_user_29_">
      <style:paragraph-properties fo:margin-left="0cm" fo:margin-right="0.176cm" fo:text-align="justify" style:justify-single-word="false" fo:text-indent="2.499cm" style:auto-text-indent="false"/>
      <style:text-properties style:text-line-through-style="solid" style:text-line-through-type="single"/>
    </style:style>
    <style:style style:name="P37" style:family="paragraph" style:parent-style-name="Standard_20__28_user_29_">
      <style:paragraph-properties fo:margin-left="0cm" fo:margin-right="0.176cm" fo:text-align="justify" style:justify-single-word="false" fo:text-indent="2.499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38" style:family="paragraph" style:parent-style-name="Standard_20__28_user_29_">
      <style:paragraph-properties fo:margin-left="0cm" fo:margin-right="0.176cm" fo:text-align="justify" style:justify-single-word="false" fo:text-indent="0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7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8" style:family="text">
      <style:text-properties fo:color="#c9211e" loext:opacity="100%" style:text-line-through-style="none" style:text-line-through-type="none" style:font-name="Verdana" fo:font-style="normal" officeooo:rsid="001ad903" fo:background-color="#ffffff" loext:char-shading-value="0" style:font-style-asian="normal" style:font-style-complex="normal" style:font-weight-complex="bold"/>
    </style:style>
    <style:style style:name="T9" style:family="text">
      <style:text-properties fo:color="#c9211e" loext:opacity="100%" style:text-line-through-style="none" style:text-line-through-type="none" style:font-name="Verdana" fo:font-size="11pt" fo:font-style="normal" fo:font-weight="bold" officeooo:rsid="001ad903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tyle="normal" style:text-underline-style="none" officeooo:rsid="00183bdc" fo:background-color="#ffffff" loext:char-shading-value="0" style:font-name-asian="Verdana1" style:font-style-asian="normal" style:font-name-complex="Verdana1" style:font-style-complex="normal" style:font-weight-complex="bold"/>
    </style:style>
    <style:style style:name="T11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tyle="normal" style:text-underline-style="none" officeooo:rsid="00183bdc" fo:background-color="#ffffff" loext:char-shading-value="0" style:font-name-asian="Verdana1" style:language-asian="pt" style:country-asian="BR" style:font-style-asian="normal" style:font-name-complex="Verdana" style:font-style-complex="normal" style:font-weight-complex="bold"/>
    </style:style>
    <style:style style:name="T12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bold" officeooo:rsid="00183bdc" fo:background-color="#ffffff" loext:char-shading-value="0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13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bold" officeooo:rsid="00183bdc" fo:background-color="#ffffff" loext:char-shading-value="0" style:font-name-asian="Verdana1" style:font-size-asian="11pt" style:language-asian="pt" style:country-asian="BR" style:font-style-asian="normal" style:font-weight-asian="bold" style:font-name-complex="Verdana" style:font-size-complex="11pt" style:font-style-complex="normal" style:font-weight-complex="bold"/>
    </style:style>
    <style:style style:name="T14" style:family="text"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20766977" text:style-name="WW8Num1">
        <text:list-item>
          <text:list>
            <text:list-item>
              <text:p text:style-name="P19">ATO CONJUNTO TRT6 - GP- GVP- CRT nº 05/2021</text:p>
            </text:list-item>
          </text:list>
        </text:list-item>
      </text:list>
      <text:p text:style-name="P23"><text:span text:style-name="T3"> </text:span><text:span text:style-name="T9">REVOGA</text:span><text:span text:style-name="T12">DO PELO </text:span><text:span text:style-name="T13">ATO CONJUNTO TRT6 – GP – GVP – CRT n.º 01/2022 – DEJT 26/01/2022</text:span><text:span text:style-name="T4"><text:tab/></text:span></text:p>
      <text:list xml:id="list4173474514" text:style-name="WWNum1">
        <text:list-item>
          <text:list>
            <text:list-item>
              <text:p text:style-name="P9"><text:span text:style-name="T11"/></text:p>
            </text:list-item>
          </text:list>
        </text:list-item>
      </text:list>
      <text:p text:style-name="P22">Estabelece medidas temporárias de prevenção ao contágio pelo Novo Coronavírus (COVID-19), no âmbito do Tribunal Regional do Trabalho da 6ª Região e dá outras providências.</text:p>
      <text:p text:style-name="P24"><text:s/></text:p>
      <text:p text:style-name="P12"/>
      <text:p text:style-name="P25"><text:span text:style-name="T5">A DESEMBARGADORA PRESIDENTE, A DESEMBARGADORA VICE-PRESIDENTE E O DESEMBARGADOR CORREGEDOR DO TRIBUNAL REGIONAL DO TRABALHO DA 6ª REGIÃO</text:span><text:span text:style-name="T3">, no uso de suas atribuições legais e regimentais,</text:span></text:p>
      <text:p text:style-name="P26"/>
      <text:p text:style-name="P10"><text:span text:style-name="T5">CONSIDERANDO</text:span><text:span text:style-name="T3"> os termos das Resoluções nº 313, de 19 de março de 2020, nº 314, de 20 de abril de 2020 e nº 318, de 7 de maio de 2020, todas do Conselho Nacional de Justiça;</text:span></text:p>
      <text:p text:style-name="P11"/>
      <text:p text:style-name="P10"><text:span text:style-name="T5">CONSIDERANDO </text:span><text:span text:style-name="T3">o Ato Conjunto CSJT GP VP e CGJT n. 001, de 19 de março de 2020, do Conselho Superior da Justiça do Trabalho e da Corregedoria Geral da Justiça do Trabalho;</text:span></text:p>
      <text:p text:style-name="P11"/>
      <text:p text:style-name="P10"><text:span text:style-name="T5">CONSIDERANDO </text:span><text:span text:style-name="T3">o Ato Conjunto nº 6/CSJT.GP.GVP.CGJT, de 05 de maio de 2020, que consolidou e uniformizou, no âmbito da Justiça do Trabalho de 1º e 2º graus, a regulamentação do trabalho remoto temporário, do funcionamento dos serviços judiciários não presenciais e da realização de sessões de julgamento telepresenciais, com o objetivo de prevenir o contágio pelo Novo Coronavírus – Covid-19, bem como garantir o acesso à justiça;</text:span></text:p>
      <text:p text:style-name="P11"/>
      <text:p text:style-name="P10"><text:span text:style-name="T5">CONSIDERANDO </text:span><text:span text:style-name="T3">o Decreto nº 50.433, de 15 de março de 2021, e do Governo do Estado de Pernambuco, que dispõe, de forma excepcional e temporária, sobre a intensificação de medidas restritivas </text:span><text:span text:style-name="T4">para “enfrentamento da emergência de saúde pública de importância internacional decorrente do novo coronavírus”</text:span><text:span text:style-name="T3">, </text:span></text:p>
      <text:p text:style-name="P8"/>
      <text:p text:style-name="P18"><text:span text:style-name="T3"><text:tab/><text:tab/></text:span><text:span text:style-name="T5">RESOLVEM:</text:span></text:p>
      <text:p text:style-name="P15"/>
      <text:p text:style-name="P27"><text:span text:style-name="T5">Art. 1º.</text:span><text:span text:style-name="T3"> Suspender a prestação presencial de serviços no âmbito do Tribunal Regional do Trabalho da 6ª Região no período de 18 de março a 04 de abril de 2021.</text:span></text:p>
      <text:p text:style-name="P28"/>
      <text:p text:style-name="P27"><text:span text:style-name="T5">§1º.</text:span><text:span text:style-name="T3"> Estabelecer o regime de trabalho remoto, que funcionará em idêntico horário ao do expediente forense regular.</text:span></text:p>
      <text:p text:style-name="P28"/>
      <text:p text:style-name="P27"><text:span text:style-name="T5">§2º. </text:span><text:span text:style-name="T3">No período de que trata o caput, Desembargadores, Juízes e servidores permanecerão executando suas atividades mediante trabalho </text:span><text:soft-page-break/><text:span text:style-name="T3">remoto.</text:span></text:p>
      <text:p text:style-name="P30"/>
      <text:p text:style-name="P33"><text:span text:style-name="T5">Art. 2º.</text:span><text:span text:style-name="T3"> As atividades da Presidência do Tribunal, incluindo todas as unidades administrativas, os serviços de segurança, tecnologia da informação e comunicações, pagamento, comunicação institucional e saúde manterão em serviço presencial o pessoal estritamente necessário.</text:span></text:p>
      <text:p text:style-name="P30"/>
      <text:p text:style-name="P33"><text:span text:style-name="T5">Art.3º.</text:span><text:span text:style-name="T3"> Para efeitos deste Ato, consideram-se atividades essenciais à manutenção mínima do Tribunal:</text:span></text:p>
      <text:p text:style-name="P30"/>
      <text:p text:style-name="P33"><text:span text:style-name="T5">I </text:span><text:span text:style-name="T3">- o protocolo, distribuição, comunicação e publicação de processos judiciais e administrativos, com prioridade aos procedimentos de urgência;</text:span></text:p>
      <text:p text:style-name="P30"/>
      <text:p text:style-name="P33"><text:span text:style-name="T5">II</text:span><text:span text:style-name="T3"> - a elaboração de despachos e decisões judiciais e administrativas, bem como os serviços de apoio relacionados, inclusive os destinados à publicação dos atos;</text:span></text:p>
      <text:p text:style-name="P30"/>
      <text:p text:style-name="P33"><text:span text:style-name="T5">III</text:span><text:span text:style-name="T3"> - o atendimento às partes, procuradores, membros do Ministério Público e demais auxiliares da Justiça, que ocorrerá na forma do art. 5º, §§ 3º e 4º, deste Ato Conjunto;</text:span></text:p>
      <text:p text:style-name="P30"/>
      <text:p text:style-name="P33"><text:span text:style-name="T5">IV </text:span><text:span text:style-name="T3">- <text:s/>a manutenção do serviço de pagamento;</text:span></text:p>
      <text:p text:style-name="P30"/>
      <text:p text:style-name="P33"><text:span text:style-name="T5">V</text:span><text:span text:style-name="T3"> - o serviço médico, limitado aos serviços internos;</text:span></text:p>
      <text:p text:style-name="P30"/>
      <text:p text:style-name="P33"><text:span text:style-name="T5">VI</text:span><text:span text:style-name="T3"> - a segurança pessoal dos magistrados, assim como a do patrimônio do Tribunal;</text:span></text:p>
      <text:p text:style-name="P30"/>
      <text:p text:style-name="P33"><text:span text:style-name="T5">VII </text:span><text:span text:style-name="T3">- a liquidação, fiscalização, acompanhamento e pagamento de contratos administrativos;</text:span></text:p>
      <text:p text:style-name="P30"/>
      <text:p text:style-name="P33"><text:span text:style-name="T5">VIII</text:span><text:span text:style-name="T3"> - os serviços de comunicação institucional, limitado à prestação de informações e comunicações de caráter urgente e impostergável;</text:span></text:p>
      <text:p text:style-name="P30"/>
      <text:p text:style-name="P33"><text:span text:style-name="T5">IX</text:span><text:span text:style-name="T3"> - os serviços de tecnologia da informação e comunicações essenciais à prestação das atividades definidas neste dispositivo.</text:span></text:p>
      <text:p text:style-name="P30"/>
      <text:p text:style-name="P33"><text:span text:style-name="T5">§ 1º</text:span><text:span text:style-name="T3"> . Os gestores dos serviços e atividades essenciais descritos no caput devem organizar procedimentos e metodologia de prestação de serviços em regime de trabalho remoto.</text:span></text:p>
      <text:p text:style-name="P30"/>
      <text:p text:style-name="P33"><text:span text:style-name="T5">§ 2º.</text:span><text:span text:style-name="T3"> <text:tab/>As atividades incompatíveis com o trabalho remoto deverão ter sua prestação compensada posteriormente.</text:span></text:p>
      <text:p text:style-name="P30"/>
      <text:p text:style-name="P33"><text:span text:style-name="T5">§ 3º</text:span><text:span text:style-name="T3">.<text:tab/>A fiscalização direta dos contratos administrativos, de que </text:span><text:soft-page-break/><text:span text:style-name="T3">trata o inciso VII, será executada no que necessário, observando-se as medidas epidemiológicas instituídas pelo Poder Executivo e as emergenciais quanto ao cumprimento dos contratos em vigor.</text:span></text:p>
      <text:p text:style-name="P30"/>
      <text:p text:style-name="P33"><text:span text:style-name="T5">Art. 4º</text:span><text:span text:style-name="T3">. A atuação presencial de serviços terceirizados será definida pelos gestores, de modo que seja dada continuidade aos serviços de limpeza, conservação e segurança, no patamar mínimo necessário à manutenção do Tribunal.</text:span></text:p>
      <text:p text:style-name="P31"/>
      <text:p text:style-name="P33"><text:span text:style-name="T5">Art. 5º</text:span><text:span text:style-name="T3">. Os prazos processuais continuam a fluir normalmente, à exceção daqueles relativos aos processos híbridos (parte física e parte eletrônica), que ficam suspensos no período de 18 de março a 04 de abril de 2021.</text:span></text:p>
      <text:p text:style-name="P30"/>
      <text:p text:style-name="P33"><text:span text:style-name="T5">§1º</text:span><text:span text:style-name="T3">. Estão preservadas as competências funcionais e regimentais de cada juízo e órgão fracionário, bem como a de seus respectivos integrantes, devendo as tutelas provisórias e outros incidentes que reclamem urgência ser examinados pelo respectivo Juiz ou Relator, que as decidirá remotamente.</text:span></text:p>
      <text:p text:style-name="P30"/>
      <text:p text:style-name="P33"><text:span text:style-name="T5">§</text:span><text:span text:style-name="T3">2º. Os casos de urgência deverão ser encaminhados ao Desembargador ou Juízo competente para conhecer e decidir sobre a matéria.</text:span></text:p>
      <text:p text:style-name="P30"/>
      <text:p text:style-name="P6"><text:span text:style-name="T14">§ 3º</text:span><text:span text:style-name="T15">. A suspensão mencionada no caput não obsta a prática de ato processual necessário à preservação de direitos e de natureza urgente, respeitada a previsão contida no artigo 3º, do Ato Conjunto TRT6-GP-CRT nº 03/2020, no sentido de que a comunicação com as unidades judiciárias de primeiro grau, com os Gabinetes de Desembargadores e com as áreas administrativas do Tribunal será realizada por e-mail, conforme endereços eletrônicos disponíveis no site do TRT6 (</text:span><text:a xlink:type="simple" xlink:href="http://www.trt6.jus.br/portal/fale-conosco" text:style-name="Internet_20_link" text:visited-style-name="Visited_20_Internet_20_Link"><text:span text:style-name="Internet_20_link"><text:span text:style-name="T15">www.trt6.jus.br/portal/fale-conosco</text:span></text:span></text:a><text:span text:style-name="T15">).</text:span></text:p>
      <text:p text:style-name="P30"/>
      <text:p text:style-name="P33"><text:span text:style-name="T5">§4º</text:span><text:span text:style-name="T3">. Existindo necessidade imperiosa à preservação de direitos, serão providenciados meios para atender, presencialmente, partes, advogados, públicos e privados, membros do Ministério Público e auxiliares da justiça mediante agendamento prévio, privilegiando-se a comunicação por videoconferência.</text:span></text:p>
      <text:p text:style-name="P30"/>
      <text:p text:style-name="P33"><text:span text:style-name="T5">Art. 6º. </text:span><text:span text:style-name="T3">Ficam suspensas as notificações pessoais no âmbito do primeiro e do segundo graus, salvo as relativas às medidas de urgência.</text:span></text:p>
      <text:p text:style-name="P35"/>
      <text:p text:style-name="P33"><text:span text:style-name="T5">Parágrafo único</text:span><text:span text:style-name="T3">. Estão suspensas as diligências externas dos Oficiais de Justiça, salvo aquelas reputadas urgentes, a critério da autoridade judicial competente.</text:span></text:p>
      <text:p text:style-name="P30"/>
      <text:p text:style-name="P33"><text:span text:style-name="T6">Art. 7º</text:span><text:span text:style-name="T7">. No período de 18 de março a 04 de abril de 2021, as sessões do Pleno, das Turmas e das Seções Especializadas em Dissídios </text:span><text:soft-page-break/><text:span text:style-name="T7">Individuais, assim como as audiências nas Varas do Trabalho, nos Postos Avançados e nos CEJUSCs-JT de 1º e 2º Graus serão realizadas no formato telepresencial (videoconferência).</text:span></text:p>
      <text:p text:style-name="P32"/>
      <text:p text:style-name="P33"><text:span text:style-name="T5">Parágrafo único.</text:span><text:span text:style-name="T3"> <text:tab/>Permanece ressalvada a possibilidade de o Juiz ou Desembargador Relator suspender os prazos individualmente ou a prática de atos processuais, na forma do que previsto no §2º, do artigo 4º, do Ato Conjunto TRT6 GP – GVP – CR n. 10/2020.</text:span></text:p>
      <text:p text:style-name="P32"/>
      <text:p text:style-name="P33"><text:span text:style-name="T5">Art. 8º</text:span><text:span text:style-name="T3">. Excluir da escala presencial, todos os magistrados, servidores e colaboradores que: </text:span></text:p>
      <text:p text:style-name="P30"/>
      <text:p text:style-name="P36"><text:span text:style-name="T5">I </text:span><text:span text:style-name="T3">- forem portadores de doenças graves ou respiratórias crônicas, câncer, que apresentem patologias com imunodepressão, cardiopatia ou diabetes, devidamente comprovadas por atestados médicos;</text:span></text:p>
      <text:p text:style-name="P37"/>
      <text:p text:style-name="P36"><text:span text:style-name="T5">II </text:span><text:span text:style-name="T3">- coabitarem com idosos portadores de doenças crônicas;</text:span></text:p>
      <text:p text:style-name="P37"/>
      <text:p text:style-name="P36"><text:span text:style-name="T5">III </text:span><text:span text:style-name="T3">- tiverem filhos menores de 1 (um) ano ou, se lactante, de até 2 (dois) anos;</text:span></text:p>
      <text:p text:style-name="P37"/>
      <text:p text:style-name="P36"><text:span text:style-name="T5">IV</text:span><text:span text:style-name="T3"> - forem maiores de 60 anos;</text:span></text:p>
      <text:p text:style-name="P37"/>
      <text:p text:style-name="P36"><text:span text:style-name="T5">V</text:span><text:span text:style-name="T3"> <text:s/>- estiverem gestantes.</text:span></text:p>
      <text:p text:style-name="P38"/>
      <text:p text:style-name="P36"><text:span text:style-name="T5">Art. 9º.</text:span><text:span text:style-name="T3"> <text:s/>Conforme a evolução da situação, a qualquer momento, as medidas definidas no presente Ato Conjunto poderão ser alteradas ou suspensas.</text:span></text:p>
      <text:p text:style-name="P37"/>
      <text:p text:style-name="P39"><text:span text:style-name="T5">Art.10.</text:span><text:span text:style-name="T3"> Os casos omissos serão dirimidos pela Presidência do Tribunal.</text:span></text:p>
      <text:p text:style-name="P40"/>
      <text:p text:style-name="P39"><text:span text:style-name="T5">Art.11.</text:span><text:span text:style-name="T3"> <text:s/>Este Ato entra em vigor a partir de 18 de março de 2021.</text:span></text:p>
      <text:p text:style-name="P40"/>
      <text:p text:style-name="P29">Recife, 16 de março de 2021.</text:p>
      <text:p text:style-name="P29"/>
      <text:p text:style-name="P34"/>
      <text:p text:style-name="P16">MARIA CLARA SABOYA ALBUQUERQUE BERNARDINO</text:p>
      <text:p text:style-name="P13">Desembargadora Presidente do TRT da 6ª Região</text:p>
      <text:p text:style-name="P13"/>
      <text:p text:style-name="P13"/>
      <text:p text:style-name="P20">NISE PEDROSO LINS DE SOUSA</text:p>
      <text:p text:style-name="P21">Desembargadora Vice-Presidente do TRT da 6ª Região</text:p>
      <text:p text:style-name="P21"/>
      <text:p text:style-name="P21"/>
      <text:list xml:id="list173110810523934" text:continue-list="list3720766977" text:style-name="WW8Num1">
        <text:list-item>
          <text:p text:style-name="P17">RUY SALATHIEL DE ALBUQUERQUE E MELLO VENTURA</text:p>
        </text:list-item>
        <text:list-item>
          <text:p text:style-name="P14">Desembargador Corregedor do TRT da 6ª Região</text:p>
        </text:list-item>
      </text:list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1.289cm" svg:y="0.115cm" svg:width="1.94cm" svg:height="1.064cm" draw:z-index="9"><draw:image xlink:href="Pictures/100000000000009A00000054D92C4C96950705A8.png" xlink:type="simple" xlink:show="embed" xlink:actuate="onLoad" draw:mime-type="image/png"/></draw:frame><text:span text:style-name="MT1"><draw:frame draw:style-name="Mfr2" draw:name="Figura2" text:anchor-type="as-char" svg:width="1.166cm" svg:height="1.274cm" draw:z-index="4"><draw:image xlink:href="Pictures/10000201000002620000029A3A3B34F18CE549EC.png" xlink:type="simple" xlink:show="embed" xlink:actuate="onLoad" draw:mime-type="image/png"/></draw:frame></text:span><text:span text:style-name="MT2"><text:s text:c="2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 GP-CRT Nº      /2019</dc:title>
    <meta:initial-creator>gracas</meta:initial-creator>
    <meta:creation-date>2021-03-16T15:56:00</meta:creation-date>
    <dc:date>2022-01-28T17:31:06.206000000</dc:date>
    <meta:print-date>2019-02-18T13:09:00</meta:print-date>
    <meta:editing-cycles>3</meta:editing-cycles>
    <meta:editing-duration>PT3M8S</meta:editing-duration>
    <meta:generator>LibreOffice/7.1.1.2$Windows_X86_64 LibreOffice_project/fe0b08f4af1bacafe4c7ecc87ce55bb426164676</meta:generator>
    <meta:document-statistic meta:table-count="0" meta:image-count="2" meta:object-count="0" meta:page-count="5" meta:paragraph-count="59" meta:word-count="1156" meta:character-count="7548" meta:non-whitespace-character-count="6428"/>
  </office:meta>
</office:document-meta>
</file>