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C59E84E84DA96337.png" manifest:media-type="image/png"/>
  <manifest:file-entry manifest:full-path="Pictures/100000000000004E000000526BA571D8E09E4AE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/>
    </style:style>
    <style:style style:name="P5" style:family="paragraph" style:parent-style-name="western" style:master-page-name="Standard">
      <style:paragraph-properties fo:margin-top="0cm" fo:margin-bottom="0cm" loext:contextual-spacing="false" fo:text-align="center" style:justify-single-word="false" style:page-number="1"/>
    </style:style>
    <style:style style:name="P6" style:family="paragraph" style:parent-style-name="western">
      <style:paragraph-properties fo:margin-left="0cm" fo:margin-right="0cm" fo:margin-top="0.49cm" fo:margin-bottom="0cm" loext:contextual-spacing="false" fo:text-align="justify" style:justify-single-word="false" fo:text-indent="2.501cm" style:auto-text-indent="false"/>
    </style:style>
    <style:style style:name="P7" style:family="paragraph" style:parent-style-name="western">
      <style:paragraph-properties fo:margin-left="0cm" fo:margin-right="0cm" fo:margin-top="0.49cm" fo:margin-bottom="0cm" loext:contextual-spacing="false" fo:text-align="justify" style:justify-single-word="false" fo:text-indent="2.501cm" style:auto-text-indent="false"/>
      <style:text-properties fo:font-size="11pt" style:font-size-asian="11pt" style:font-size-complex="11pt"/>
    </style:style>
    <style:style style:name="P8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2.501cm" style:auto-text-indent="false"/>
    </style:style>
    <style:style style:name="P9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2.501cm" style:auto-text-indent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10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2.501cm" style:auto-text-indent="false"/>
      <style:text-properties fo:font-size="11pt" style:font-size-asian="11pt" style:font-size-complex="11pt"/>
    </style:style>
    <style:style style:name="P11" style:family="paragraph" style:parent-style-name="Normal2">
      <style:paragraph-properties fo:line-height="100%" fo:text-align="center" style:justify-single-word="false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Arial" fo:font-size="11pt" style:font-size-asian="11pt" style:font-name-complex="Arial1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color="#000000"/>
    </style:style>
    <style:style style:name="T6" style:family="text">
      <style:text-properties fo:color="#000000" fo:font-size="8pt" fo:font-weight="bold" style:font-size-asian="8pt" style:font-weight-asian="bold" style:font-size-complex="8pt"/>
    </style:style>
    <style:style style:name="T7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ATO CONJUNTO TRT6 GP-CRT Nº 04/2023</text:span></text:p>
      <text:p text:style-name="P6"><text:span text:style-name="T2">A DESEMBARGADORA PRESIDENTE e o DESEMBARGADOR CORREGEDOR DO TRIBUNAL REGIONAL DO TRABALHO DA 6ª REGIÃO</text:span><text:span text:style-name="T3">, no uso de suas atribuições legais e regimentais,</text:span></text:p>
      <text:p text:style-name="P6"><text:span text:style-name="T2">CONSIDERANDO </text:span><text:span text:style-name="T3">o disposto nos artigos 18, inciso XVI, e 21, IV, do Regimento Interno desta Corte;</text:span></text:p>
      <text:p text:style-name="P6"><text:span text:style-name="T2">CONSIDERANDO</text:span><text:span text:style-name="T3"> o disposto no artigo 4º, § 2º, do Provimento Conjunto GP-CRT/TRT Nº 01/2019, que prevê diligências por parte da Presidência do Tribunal e da Corregedoria Regional para análise dos depósitos que apresentarem inconsistência nos dados necessários para garantir a correta destinação dos valores por meio do Sistema de Controle de Depósitos Judiciais – SISCONDJ;</text:span></text:p>
      <text:p text:style-name="P6"><text:span text:style-name="T2">CONSIDERANDO</text:span><text:span text:style-name="T3"> o término do período a que se refere o Ato Conjunto GP-CRT Nº 01-A/2021, de 18 de fevereiro de 2021,</text:span></text:p>
      <text:p text:style-name="P6"><text:span text:style-name="T2">RESOLVEM:</text:span></text:p>
      <text:p text:style-name="P6"><text:span text:style-name="T3">Habilitar, também, para atuarem na transferência de depósitos judiciais que apresentam inconsistências, de que trata o artigo 4º, § 2º, do Provimento Conjunto GP-CRT/TRT Nº 01/2019, de 19 de junho de 2019, o Vice-Presidente, Desembargador Sérgio Torres Teixeira, e as Juízas do Trabalho Adriana Satou Lessa Ferreira Pinheiro, Auxiliar da Presidência, e Renata Conceição Nóbrega Santos, Auxiliar da Corregedoria Regional, no período correspondente à gestão administrativa do biênio 2023/2025. </text:span></text:p>
      <text:p text:style-name="P6"><text:span text:style-name="T2">Publique-se e cumpra-se. </text:span></text:p>
      <text:p text:style-name="P6"><text:span text:style-name="T3">Recife, 23 de fevereiro de 2023.</text:span></text:p>
      <text:p text:style-name="P7"/>
      <text:p text:style-name="P8"><text:span text:style-name="T2">NISE PEDROSO LINS DE SOUSA</text:span></text:p>
      <text:p text:style-name="P8"><text:span text:style-name="T3">Desembargadora Presidente do TRT da Sexta Região</text:span><text:span text:style-name="T2"> </text:span></text:p>
      <text:p text:style-name="P9"/>
      <text:p text:style-name="P10"/>
      <text:p text:style-name="P8"><text:span text:style-name="T2">FÁBIO ANDRÉ DE FARIAS <text:s/></text:span></text:p>
      <text:p text:style-name="P8"><text:span text:style-name="T3">Desembargador Corregedor do TRT da Sexta Região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2" style:family="paragraph" style:default-outline-level="">
      <style:paragraph-properties fo:line-height="115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4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10" text:anchor-type="as-char" svg:width="3.475cm" svg:height="2.152cm" draw:z-index="0"><draw:image xlink:href="Pictures/10000201000001BD00000112C59E84E84DA96337.png" xlink:type="simple" xlink:show="embed" xlink:actuate="onLoad" loext:mime-type="image/png"/></draw:frame></text:p>
        <text:p text:style-name="MP3"><draw:frame draw:style-name="Mfr2" draw:name="image2.jpg" text:anchor-type="as-char" svg:width="1.746cm" svg:height="1.746cm" draw:z-index="1"><draw:image xlink:href="Pictures/100000000000004E000000526BA571D8E09E4AED.jpg" xlink:type="simple" xlink:show="embed" xlink:actuate="onLoad" loext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6-XX no XX/2022</dc:title>
    <meta:initial-creator>fasonu9@hotmail.com</meta:initial-creator>
    <dc:creator>Renata Barreto</dc:creator>
    <meta:editing-cycles>2</meta:editing-cycles>
    <meta:print-date>2023-02-23T11:48:00</meta:print-date>
    <meta:creation-date>2023-02-24T19:07:00</meta:creation-date>
    <dc:date>2023-02-24T19:07:00</dc:date>
    <meta:editing-duration>PT1M</meta:editing-duration>
    <meta:generator>LibreOffice/6.0.0.3$Windows_X86_64 LibreOffice_project/64a0f66915f38c6217de274f0aa8e15618924765</meta:generator>
    <meta:document-statistic meta:table-count="0" meta:image-count="2" meta:object-count="0" meta:page-count="1" meta:paragraph-count="18" meta:word-count="234" meta:character-count="1549" meta:non-whitespace-character-count="13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