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8.5pt" style:font-size-asian="8.5pt" style:font-name-complex="Verdana1" style:font-size-complex="8.5pt"/>
    </style:style>
    <style:style style:name="P5" style:family="paragraph" style:parent-style-name="Header">
      <style:text-properties style:font-name="Verdana1" fo:font-size="8.5pt" style:font-size-asian="8.5pt" style:font-name-complex="Verdana1" style:font-size-complex="8.5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text-line-through-style="solid" style:text-line-through-type="single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al_20__28_Web_29_">
      <style:paragraph-properties fo:margin-top="0cm" fo:margin-bottom="0cm" style:contextual-spacing="false"/>
      <style:text-properties fo:color="#000000" loext:opacity="100%" style:text-line-through-style="solid" style:text-line-through-type="single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text-line-through-style="solid" style:text-line-through-type="singl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margin-left="2.501cm" fo:margin-right="0cm" fo:margin-top="0.176cm" fo:margin-bottom="0cm" style:contextual-spacing="false" fo:line-height="120%" fo:text-align="justify" style:justify-single-word="false" fo:hyphenation-ladder-count="no-limit" fo:text-indent="0cm" style:auto-text-indent="false"/>
      <style:text-properties fo:color="#000000" loext:opacity="100%" style:font-name="Verdana1" fo:font-size="11pt" style:text-underline-style="solid" style:text-underline-width="auto" style:text-underline-color="font-color" fo:font-weight="bold" officeooo:paragraph-rsid="0015d7f7" style:font-size-asian="11pt" style:language-asian="pt" style:country-asian="BR" style:font-weight-asian="bold" style:font-name-complex="Verdana1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text-properties fo:color="#000000" loext:opacity="100%" style:text-line-through-style="solid" style:text-line-through-type="single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Verdana1" style:font-size-complex="10pt"/>
    </style:style>
    <style:style style:name="T3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1" style:family="text">
      <style:text-properties fo:color="#ff0000" loext:opacity="100%" style:text-underline-style="none" fo:background-color="#ffffff" loext:char-shading-value="0"/>
    </style:style>
    <style:style style:name="T12" style:family="text">
      <style:text-properties fo:color="#ff0000" loext:opacity="100%" style:font-name="Verdana" style:text-underline-style="none" fo:background-color="#ffffff" loext:char-shading-value="0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TO CONJUNTO TRT6 – GP – GVP – CRT nº 04/2022</text:p>
      <text:p text:style-name="P13"/>
      <text:p text:style-name="P14"><text:span text:style-name="T11">REVOGADO PELO </text:span><text:span text:style-name="T12">ATO CONJUNTO TRT6 – GP – GVP – CRT n.º 05/2022 – DEJT 16/03/2022</text:span></text:p>
      <text:p text:style-name="P7"/>
      <text:p text:style-name="P16">Fixa termo final ao Ato Conjunto TRT6 – GP – GVP – CRT n. 03/2022. Estabelece que o Ato Conjunto TRT6 – GP – GVP – CRT n. 01/2022 volta a vigorar a partir de 03 de março de 2022, e dá outras providências.</text:p>
      <text:p text:style-name="P17"/>
      <text:p text:style-name="P11"><text:span text:style-name="T5">A DESEMBARGADORA PRESIDENTE, O DESEMBARGADOR CORREGEDOR e VICE-PRESIDENTE EM EXERCÍCIO DO TRIBUNAL REGIONAL DO TRABALHO DA 6ª REGIÃO</text:span><text:span text:style-name="T7">, no uso de suas atribuições legais e regimentais,</text:span></text:p>
      <text:p text:style-name="P11"><text:span text:style-name="T5">CONSIDERANDO</text:span><text:span text:style-name="T7"> os termos da Resolução n.º 322, de 1º de junho de 2020, do Conselho Nacional de Justiça – CNJ;</text:span></text:p>
      <text:p text:style-name="P11"><text:span text:style-name="T5">CONSIDERANDO </text:span><text:span text:style-name="T7">a Resolução n. 88, de 08 de setembro de 2009, do Conselho Nacional de Justiça, com as alterações advindas do julgamento do Ato Normativo n. 0004050-98.2020.2.00.0000;</text:span></text:p>
      <text:p text:style-name="P11"><text:span text:style-name="T5">CONSIDERANDO </text:span><text:span text:style-name="T7">o Ofício Circular CSJT. GP. SG n.º 26/2020, de 14 de julho de 2020, ratificando a autonomia dos Tribunais quanto à disciplina dos procedimentos de retomada das atividades presenciais;</text:span></text:p>
      <text:p text:style-name="P11"><text:span text:style-name="T5">CONSIDERANDO</text:span><text:span text:style-name="T7"> a Recomendação n.º 101, de 12 de julho de 2021, do Conselho Nacional de Justiça, que trata sobre a necessidade de se garantir o acesso à justiça aos excluídos digitais;</text:span></text:p>
      <text:p text:style-name="P11"><text:span text:style-name="T5">CONSIDERANDO</text:span><text:span text:style-name="T7"> o avanço da vacinação no Estado de Pernambuco, inclusive com aplicação de doses de reforço, e já atingindo as crianças a partir de 5(cinco) anos de idade;</text:span></text:p>
      <text:p text:style-name="P11"><text:span text:style-name="T5">CONSIDERANDO</text:span><text:span text:style-name="T7"> que desde o Decreto n. 51.749, de 29 de outubro de 2021, do governo do Estado de Pernambuco, foi autorizado o atendimento ao público e funcionamento de atividades sociais, esportivas, econômicas, assim como a </text:span><text:soft-page-break/><text:span text:style-name="T7">realização de eventos culturais, shows e bailes (com ou sem comercialização de ingressos), em ambientes fechados ou abertos, inclusive em clubes sociais, hotéis, bares e restaurantes, em qualquer dia da semana e sem restrição de horário, exigindo-se, apenas, a comprovação do esquema vacinal e o uso de máscara;</text:span></text:p>
      <text:p text:style-name="P11"><text:span text:style-name="T5">CONSIDERANDO</text:span><text:span text:style-name="T7"> que o Decreto n. 52.249, de 08 de fevereiro de 2022, manteve autorizada </text:span><text:span text:style-name="T8">“em todos os municípios do Estado a realização de eventos culturais, shows e bailes, com ou sem comercialização de ingressos, em ambientes fechados ou abertos, inclusive em clubes sociais, hotéis, bares e restaurantes, sem restrição de horário”, </text:span><text:span text:style-name="T7">tendo realizado limitação de público de 300/500 pessoas ou 50% da capacidade até 01 de março de 2022;</text:span></text:p>
      <text:p text:style-name="P11"><text:span text:style-name="T4">CONSIDERANDO </text:span><text:span text:style-name="T7">que não haverá expediente forense de 26 de fevereiro a 02 de março de 2022 (sábado, domingo e feriados regimentais, conforme Lei n. 5.010/66 e Ordem de Serviço TRT6 – GP n. 115/2021);</text:span></text:p>
      <text:p text:style-name="P11"><text:span text:style-name="T10"><text:s/></text:span><text:span text:style-name="T5">RESOLVEM,</text:span><text:span text:style-name="T9"> </text:span><text:span text:style-name="T7">com aprovação do Tribunal Pleno, na sessão administrativa de 21 de fevereiro de 2022:</text:span></text:p>
      <text:p text:style-name="P11"><text:span text:style-name="T4">Art.1º.<text:tab/><text:tab/></text:span><text:span text:style-name="T7">O Ato Conjunto TRT6 – GP – GVP – CRT n. 03/2022 vigorará até 25 de fevereiro de 2022.</text:span></text:p>
      <text:p text:style-name="P11"><text:span text:style-name="T4">Art.2º.<text:tab/><text:tab/></text:span><text:span text:style-name="T7">A partir de 03 de março de 2022, inclusive, voltam a vigorar as regras estabelecidas no Ato Conjunto TRT6 GP – GVP – CRT n. 01/2022.</text:span></text:p>
      <text:p text:style-name="P11"><text:span text:style-name="T4">Art.3º.<text:tab/><text:tab/></text:span><text:span text:style-name="T7">Determinar a observância por todas as unidades (judiciárias e administrativas) do Tribunal Regional do Trabalho da 6ª Região, do Ato Conjunto TRT6 – GP – GVP – CRT n. 17/2021, que trata do comparecimento de até 100% (cem por cento) do quadro de pessoal, de cada unidade, que não integra o grupo de risco, e que fez cessar o revezamento entre as 23 Varas do Trabalho do Recife. </text:span></text:p>
      <text:p text:style-name="P11"><text:span text:style-name="T4">Art.4º.<text:tab/><text:tab/></text:span><text:span text:style-name="T7">Este ato entra em vigor a partir de sua publicação, ficando revogadas as disposições contrárias e incompatíveis.</text:span></text:p>
      <text:p text:style-name="P8"><text:soft-page-break/>Publique-se.</text:p>
      <text:p text:style-name="P8">Cumpra-se.</text:p>
      <text:p text:style-name="P8">Recife, 22 de fevereiro de 2022.</text:p>
      <text:p text:style-name="P8"/>
      <text:p text:style-name="P9">MARIA CLARA SABOYA ALBUQUERQUE BERNARDINO</text:p>
      <text:p text:style-name="P9">Desembargadora Presidente do TRT da 6ª Região</text:p>
      <text:p text:style-name="P10"/>
      <text:p text:style-name="P9"/>
      <text:p text:style-name="P12"><text:span text:style-name="T6"><text:s/></text:span><text:span text:style-name="T4">RUY SALATHIEL DE ALBUQUERQUE E MELLO VENTURA</text:span></text:p>
      <text:p text:style-name="P9">Desembargador Corregedor e Vice-Presidente em exercício </text:p>
      <text:p text:style-name="P9">do TRT da 6ª Região <text:s/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nte_20_parág._20_padrão" style:display-name="Fonte parág. padrão" style:family="text"/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8.5pt" style:font-size-asian="8.5pt" style:font-name-complex="Verdana1" style:font-size-complex="8.5pt"/>
    </style:style>
    <style:style style:name="MP5" style:family="paragraph" style:parent-style-name="Header">
      <style:text-properties style:font-name="Verdana1" fo:font-size="8.5pt" style:font-size-asian="8.5pt" style:font-name-complex="Verdana1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Verdana1" style:font-size-complex="10pt"/>
    </style:style>
    <style:style style:name="MT3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59cm" svg:height="1.612cm" draw:z-index="2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Figura2" text:anchor-type="as-char" svg:width="2.805cm" svg:height="1.826cm" draw:z-index="5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º 04/2022</dc:title>
    <meta:initial-creator>Ana Catarina Araujo</meta:initial-creator>
    <meta:creation-date>2022-02-22T13:55:00</meta:creation-date>
    <dc:date>2022-03-21T12:33:07.598000000</dc:date>
    <meta:print-date>2022-02-22T13:09:00</meta:print-date>
    <meta:editing-cycles>3</meta:editing-cycles>
    <meta:generator>LibreOffice/7.2.2.2$Windows_X86_64 LibreOffice_project/02b2acce88a210515b4a5bb2e46cbfb63fe97d56</meta:generator>
    <meta:editing-duration>PT51S</meta:editing-duration>
    <meta:document-statistic meta:table-count="0" meta:image-count="2" meta:object-count="0" meta:page-count="3" meta:paragraph-count="31" meta:word-count="612" meta:character-count="3802" meta:non-whitespace-character-count="3158"/>
  </office:meta>
</office:document-meta>
</file>