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7.251cm" fo:margin-right="-0.169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color="#000000" style:font-name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color="#000000" style:font-name="Arial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Arial Black" fo:font-size="8pt" fo:font-weight="bold" style:font-size-asian="8pt" style:font-weight-asian="bold" style:font-name-complex="Arial Black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-0.501cm" style:auto-text-indent="false" style:text-autospace="none"/>
    </style:style>
    <style:style style:name="P17" style:family="paragraph" style:parent-style-name="Legenda1">
      <style:paragraph-properties fo:margin-left="0cm" fo:margin-right="0.33cm" fo:text-indent="0cm" style:auto-text-indent="false"/>
      <style:text-properties style:font-name="Arial Black" fo:font-size="8pt" style:font-size-asian="8pt" style:font-name-complex="Arial Black"/>
    </style:style>
    <style:style style:name="P18" style:family="paragraph" style:parent-style-name="Header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 Black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complex="Arial" style:font-weight-complex="bold"/>
    </style:style>
    <style:style style:name="T7" style:family="text">
      <style:text-properties fo:color="#000000"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weight-complex="bold"/>
    </style:style>
    <style:style style:name="T10" style:family="text">
      <style:text-properties style:font-name="Arial Black" fo:font-size="8pt" style:font-size-asian="8pt" style:font-name-complex="Arial Black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4">ATO CONJUNTO GP-CRT/TRT Nº 04/2019</text:span></text:p>
      <text:p text:style-name="P6"/>
      <text:p text:style-name="P6"/>
      <text:p text:style-name="P7"><text:span text:style-name="T7">O DESEMBARGADOR PRESIDENTE e a DESEMBARGADORA CORREGEDORA DO TRIBUNAL REGIONAL DO TRABALHO DA 6ª REGIÃO</text:span><text:span text:style-name="T6">,</text:span><text:span text:style-name="T5"> no uso de suas atribuições legais e regimentais,</text:span></text:p>
      <text:p text:style-name="P7"/>
      <text:p text:style-name="P7"><text:span text:style-name="T1">CONSIDERANDO </text:span><text:span text:style-name="T3">o disposto nos artigos 24, item 1, inciso XVI, e 27, IV, do Regimento Interno desta Corte;</text:span></text:p>
      <text:p text:style-name="P9"/>
      <text:p text:style-name="P7"><text:span text:style-name="T1">CONSIDERANDO</text:span><text:span text:style-name="T3"> o disposto no artigo 4º, § 2º, do Provimento Conjunto GP-CRT/TRT Nº 01/2019, que prevê diligências por parte da Presidência do Tribunal e da Corregedoria Regional para análise dos depósitos que apresentarem inconsistência nos dados necessários para garantir a correta destinação dos valores por meio do Sistema de Controle de Depósitos Judiciais – SISCONDJ;</text:span></text:p>
      <text:p text:style-name="P10"/>
      <text:p text:style-name="P7"><text:span text:style-name="T7">RESOLVEM:</text:span></text:p>
      <text:p text:style-name="P12"/>
      <text:p text:style-name="P7"><text:span text:style-name="T6">Habilitar, também, para atuarem na transferência de depósitos judiciais que apresentam inconsistências, de que trata o artigo 4º, § 2º, do </text:span><text:span text:style-name="T3">Provimento Conjunto GP-CRT/TRT Nº 01/2019, de 19 de junho de 2019, a Vice-Presidente, Desembargadora Dione Nunes Furtado da Silva, e os Juízes do Trabalho </text:span><text:span text:style-name="T6">Saulo Bosco Souza de Medeiros, titular da 1ª Vara do Trabalho de Jaboatão dos Guararapes/PE, Juiz Auxiliar da Presidência, e Ana Catarina Cisneiros Barbosa de Araújo, titular da Vara do Trabalho de Vitória de Santo Antão/PE, Juíza Auxiliar da Corregedoria Regional, no período de 10 de outubro de 2019 a 06 de fevereiro de 2021.</text:span></text:p>
      <text:p text:style-name="P11"/>
      <text:p text:style-name="P8">Publique-se.</text:p>
      <text:p text:style-name="P12"/>
      <text:p text:style-name="P7"><text:span text:style-name="T5">Recife, 10 </text:span><text:span text:style-name="T3">de outubro de 2019.</text:span></text:p>
      <text:p text:style-name="P8"/>
      <text:p text:style-name="P8"/>
      <text:p text:style-name="P5">VAldir josé silva de carvalho</text:p>
      <text:p text:style-name="P3">Desembargador Presidente do TRT da Sexta Região</text:p>
      <text:p text:style-name="P2"/>
      <text:p text:style-name="P2"/>
      <text:p text:style-name="P2"/>
      <text:p text:style-name="P4">DIONE NUNES FURTADO DA SILVA</text:p>
      <text:p text:style-name="P16"><text:span text:style-name="T8">Desembargadora Vice-Presidente, no exercício da Corregedoria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u-paragraph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Arial Black" fo:font-size="8pt" style:font-size-asian="8pt" style:font-name-complex="Arial Black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Arial Black" fo:font-size="8pt" fo:font-weight="bold" style:font-size-asian="8pt" style:font-weight-asian="bold" style:font-name-complex="Arial Black"/>
    </style:style>
    <style:style style:name="MP4" style:family="paragraph" style:parent-style-name="Header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 Black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25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 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GP-CRT/TRT n</dc:title>
    <meta:initial-creator>accba</meta:initial-creator>
    <meta:creation-date>2019-10-11T11:04:00</meta:creation-date>
    <dc:creator>Marilia Lacerda</dc:creator>
    <dc:date>2019-10-11T11:04:00</dc:date>
    <meta:print-date>2019-10-10T15:27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49" meta:character-count="1603" meta:non-whitespace-character-count="1366"/>
    <meta:generator>LibreOffice/5.0.1.2$Windows_X86_64 LibreOffice_project/81898c9f5c0d43f3473ba111d7b351050be20261</meta:generator>
  </office:meta>
</office:document-meta>
</file>