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B6526E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left="0cm" fo:margin-right="0cm" fo:text-indent="2.223cm" style:auto-text-indent="false"/>
    </style:style>
    <style:style style:name="P8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2" style:family="paragraph" style:parent-style-name="No_20_Spacing">
      <style:paragraph-properties fo:text-align="center" style:justify-single-word="false"/>
      <style:text-properties style:language-asian="pt" style:country-asian="BR"/>
    </style:style>
    <style:style style:name="P13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Bookman Old Style" style:font-weight-complex="bold"/>
    </style:style>
    <style:style style:name="T5" style:family="text">
      <style:text-properties style:font-name="Times New Roman" fo:font-weight="bold" style:font-weight-asian="bold" style:font-name-complex="Courier New"/>
    </style:style>
    <style:style style:name="T6" style:family="text">
      <style:text-properties style:font-name="Times New Roman" fo:font-weight="bold" style:font-weight-asian="bold" style:font-name-complex="Courier New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Bookman Old Style" style:font-weight-complex="bold"/>
    </style:style>
    <style:style style:name="T9" style:family="text">
      <style:text-properties style:font-name="Times New Roman" style:font-name-complex="Courier New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ATO CONJUNTO TRTGP-CRT N º 04/2018</text:p>
      <text:p text:style-name="P2"/>
      <text:p text:style-name="P7"><text:span text:style-name="T3">O DESEMBARGADOR PRESIDENTE E A DESEMBARGADORA CORREGEDORA DO TRIBUNAL REGIONAL DO TRABALHO DA 6ª REGIÃO</text:span><text:span text:style-name="T7">, no uso de suas atribuições legais e regimentais,</text:span></text:p>
      <text:p text:style-name="P8"/>
      <text:p text:style-name="P7"><text:span text:style-name="T2">CONSIDERANDO</text:span><text:span text:style-name="T7"> as informações divulgadas nos grandes veículos de <text:s/>imprensa, no sentido de que o movimento paredista decretado pelos caminhoneiros vem sendo atenuado;</text:span></text:p>
      <text:p text:style-name="P4"/>
      <text:p text:style-name="P7"><text:span text:style-name="T3">CONSIDERANDO</text:span><text:span text:style-name="T7"> que a superação dos transtornos resultantes do desabastecimento de combustíveis e outros insumos, além do bloqueio de vias de acesso é paulatina e demanda o transcurso de período razoável de tempo até o pleno retorno à normalidade;</text:span></text:p>
      <text:p text:style-name="P8"/>
      <text:p text:style-name="P7"><text:span text:style-name="T3">CONSIDERANDO</text:span><text:span text:style-name="T7"> a necessidade de evitar maiores prejuízos aos jurisdicionados com o retardamento da prática dos atos processuais e adiamento de audiências e sessões, </text:span></text:p>
      <text:p text:style-name="P4"/>
      <text:p text:style-name="P9">RESOLVEM:</text:p>
      <text:p text:style-name="P4"/>
      <text:p text:style-name="P10"><text:span text:style-name="T3">Art. <text:s text:c="2"/>1º</text:span><text:span text:style-name="T7"> </text:span><text:span text:style-name="T4">PRORROGAR</text:span><text:span text:style-name="T8">, em relação aos processos que tramitam em todas as unidades judiciárias de primeiro e segundo grau do Tribunal Regional do Trabalho da 6ª Região, </text:span><text:span text:style-name="T9">os prazos processuais</text:span><text:span text:style-name="T5"> </text:span><text:span text:style-name="T9">que teriam início ou vencimento</text:span><text:span text:style-name="T5"> </text:span><text:span text:style-name="T9">nos dias</text:span><text:span text:style-name="T5"> 29 e 30 de maio de 2018, </text:span><text:span text:style-name="T9">com fundamento</text:span><text:span text:style-name="T5"> </text:span><text:span text:style-name="T9">no § 1º do art. 224 do Código de Processo Civil.</text:span></text:p>
      <text:p text:style-name="P10"><text:span text:style-name="T6">Art. 2º</text:span><text:span text:style-name="T9"> </text:span><text:span text:style-name="T6">RECOMENDAR</text:span><text:span text:style-name="T9"> aos magistrados que, nas datas acima especificadas, não apliquem quaisquer penalidades em caso de não comparecimento das partes, e que, em caso de adiamento, seja observada a regra do art. 3º, § 2º, do Provimento TRT-CRT nº 03/2015.</text:span></text:p>
      <text:p text:style-name="P10"><text:span text:style-name="T3">Art. <text:s text:c="2"/>3º</text:span><text:span text:style-name="T7"> Este Ato entra em vigor na data de sua publicação.</text:span></text:p>
      <text:p text:style-name="P9">Publique-se.</text:p>
      <text:p text:style-name="P8"/>
      <text:p text:style-name="P8">Recife, 28 de maio de 2018.</text:p>
      <text:p text:style-name="P2"/>
      <text:p text:style-name="P2"/>
      <text:p text:style-name="P3">IVAN DE SOUZA VALENCA ALVES</text:p>
      <text:p text:style-name="P6">Desembargador Presidente do TRT da Sexta Região</text:p>
      <text:p text:style-name="P5"/>
      <text:p text:style-name="P5"/>
      <text:p text:style-name="P3">DIONE NUNES FURTADO DA SILVA</text:p>
      <text:p text:style-name="P6">Desembargadora Corregedora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em_20_Espaçamento_20_Char" style:display-name="Sem Espaçamento Char" style:family="text" style:parent-style-name="Fonte_20_parág._20_padrão1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23cm" svg:height="2.051cm" draw:z-index="0"><draw:image xlink:href="Pictures/10000000000000E1000000EBB6526E4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>Gabinete da Presidênci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CONJUNTO TRT-CRT GP N º XX/2018</dc:title>
    <meta:initial-creator>wmf</meta:initial-creator>
    <meta:creation-date>2018-04-19T10:21:00</meta:creation-date>
    <dc:creator>gerci</dc:creator>
    <dc:date>2018-05-28T11:53:00</dc:date>
    <meta:print-date>2018-05-28T10:35:00</meta:print-date>
    <meta:editing-cycles>3</meta:editing-cycles>
    <meta:editing-duration>PT9M</meta:editing-duration>
    <meta:document-statistic meta:table-count="0" meta:image-count="1" meta:object-count="0" meta:page-count="1" meta:paragraph-count="20" meta:word-count="269" meta:character-count="1685" meta:non-whitespace-character-count="1428"/>
    <meta:generator>LibreOffice/4.0.1.2$Windows_x86 LibreOffice_project/84102822e3d61eb989ddd325abf1ac077904985</meta:generator>
  </office:meta>
</office:document-meta>
</file>