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Verdana, sans-serif" svg:font-family="Verdan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text-align="center" fo:margin-top="0in" fo:margin-right="0in" fo:text-indent="-0.4in"/>
    </style:style>
    <style:style style:name="T11" style:parent-style-name="Fonteparág.padrão" style:family="text">
      <style:text-properties style:font-name-asian="Courier New" style:font-name-complex="Courier New" fo:font-size="12pt" style:font-size-asian="12pt"/>
    </style:style>
    <style:style style:name="T12" style:parent-style-name="Fonteparág.padrão" style:family="text">
      <style:text-properties style:font-name-asian="Courier New" style:font-name-complex="Courier New" fo:font-size="12pt" style:font-size-asian="12pt"/>
    </style:style>
    <style:style style:name="T13" style:parent-style-name="Fonteparág.padrão" style:family="text">
      <style:text-properties style:font-name-asian="Courier New" style:font-name-complex="Courier New" fo:font-weight="normal" style:font-weight-asian="normal" fo:font-size="12pt" style:font-size-asian="12pt"/>
    </style:style>
    <style:style style:name="P14" style:parent-style-name="Standard" style:family="paragraph">
      <style:paragraph-properties fo:text-align="justify" fo:margin-left="2.3625in">
        <style:tab-stops/>
      </style:paragraph-properties>
      <style:text-properties style:font-name-asian="Courier New" style:font-name-complex="Courier New" fo:font-style="italic" style:font-style-asian="italic" style:font-style-complex="italic" style:language-asian="ar" style:country-asian="SA"/>
    </style:style>
    <style:style style:name="P15" style:parent-style-name="Standard" style:family="paragraph">
      <style:paragraph-properties fo:text-align="justify" fo:text-indent="0.984in"/>
    </style:style>
    <style:style style:name="P16" style:parent-style-name="Standard" style:family="paragraph">
      <style:paragraph-properties fo:text-align="justify" fo:text-indent="0.984in"/>
    </style:style>
    <style:style style:name="P17" style:parent-style-name="Standard" style:family="paragraph">
      <style:paragraph-properties fo:text-align="justify" fo:text-indent="0.984in"/>
    </style:style>
    <style:style style:name="T18" style:parent-style-name="Fonteparág.padrão" style:family="text">
      <style:text-properties style:font-name-asian="Courier New" style:font-name-complex="Courier New" fo:font-weight="bold" style:font-weight-asian="bold" style:language-asian="ar" style:country-asian="SA"/>
    </style:style>
    <style:style style:name="T19" style:parent-style-name="Fonteparág.padrão" style:family="text">
      <style:text-properties style:font-name-asian="Courier New" style:font-name-complex="Courier New" fo:font-weight="bold" style:font-weight-asian="bold" style:language-asian="ar" style:country-asian="SA"/>
    </style:style>
    <style:style style:name="T20" style:parent-style-name="Fonteparág.padrão" style:family="text">
      <style:text-properties style:font-name-asian="Courier New" style:font-name-complex="Courier New" style:language-asian="ar" style:country-asian="SA"/>
    </style:style>
    <style:style style:name="T21" style:parent-style-name="Fonteparág.padrão" style:family="text">
      <style:text-properties style:font-name-asian="Courier New" style:font-name-complex="Courier New" style:language-asian="ar" style:country-asian="SA"/>
    </style:style>
    <style:style style:name="P22" style:parent-style-name="Textbody" style:family="paragraph">
      <style:paragraph-properties fo:text-align="justify" fo:margin-top="0.1944in" fo:margin-bottom="0in" fo:text-indent="0.984in"/>
    </style:style>
    <style:style style:name="T23" style:parent-style-name="Fonteparág.padrão" style:family="text">
      <style:text-properties style:font-name="Verdana, sans-serif" style:font-name-asian="Courier New" style:font-name-complex="Courier New" fo:font-weight="bold" style:font-weight-asian="bold" fo:font-size="10pt" style:font-size-asian="10pt"/>
    </style:style>
    <style:style style:name="T24" style:parent-style-name="Fonteparág.padrão" style:family="text">
      <style:text-properties style:font-name-asian="Courier New" style:font-name-complex="Courier New"/>
    </style:style>
    <style:style style:name="T25" style:parent-style-name="Fonteparág.padrão" style:family="text">
      <style:text-properties style:font-name="Verdana, sans-serif" style:font-name-asian="Courier New" style:font-name-complex="Courier New" fo:font-size="10pt" style:font-size-asian="10pt"/>
    </style:style>
    <style:style style:name="T26" style:parent-style-name="Fonteparág.padrão" style:family="text">
      <style:text-properties style:font-name="Verdana, sans-serif" style:font-name-asian="Courier New" style:font-name-complex="Courier New" fo:font-size="10pt" style:font-size-asian="10pt"/>
    </style:style>
    <style:style style:name="P27" style:parent-style-name="Textbody" style:family="paragraph">
      <style:paragraph-properties fo:text-align="justify" fo:margin-bottom="0in" fo:line-height="120%" fo:text-indent="0.984in"/>
    </style:style>
    <style:style style:name="T28" style:parent-style-name="Fonteparág.padrão" style:family="text">
      <style:text-properties style:font-name="Verdana, sans-serif" fo:font-weight="bold" style:font-weight-asian="bold" fo:font-size="10pt" style:font-size-asian="10pt"/>
    </style:style>
    <style:style style:name="T29" style:parent-style-name="Fonteparág.padrão" style:family="text">
      <style:text-properties style:font-name="Verdana, sans-serif" fo:font-size="10pt" style:font-size-asian="10pt"/>
    </style:style>
    <style:style style:name="P30" style:parent-style-name="Textbody" style:family="paragraph">
      <style:paragraph-properties fo:text-align="justify" fo:margin-bottom="0in" fo:line-height="120%" fo:text-indent="0.984in"/>
    </style:style>
    <style:style style:name="T31" style:parent-style-name="Fonteparág.padrão" style:family="text">
      <style:text-properties style:font-name="Verdana, sans-serif" fo:font-weight="bold" style:font-weight-asian="bold" fo:font-size="10pt" style:font-size-asian="10pt"/>
    </style:style>
    <style:style style:name="T32" style:parent-style-name="Fonteparág.padrão" style:family="text">
      <style:text-properties style:font-name="Verdana, sans-serif" fo:font-size="10pt" style:font-size-asian="10pt"/>
    </style:style>
    <style:style style:name="T33" style:parent-style-name="Fonteparág.padrão" style:family="text">
      <style:text-properties style:font-name="Verdana, sans-serif" fo:font-size="10pt" style:font-size-asian="10pt"/>
    </style:style>
    <style:style style:name="T34" style:parent-style-name="Fonteparág.padrão" style:family="text">
      <style:text-properties style:font-name="Verdana, sans-serif" fo:font-size="10pt" style:font-size-asian="10pt"/>
    </style:style>
    <style:style style:name="P35" style:parent-style-name="Textbody" style:family="paragraph">
      <style:paragraph-properties fo:text-align="justify" fo:text-indent="0.984in"/>
    </style:style>
    <style:style style:name="T36" style:parent-style-name="Fonteparág.padrão" style:family="text">
      <style:text-properties style:font-name="Verdana, sans-serif" fo:font-weight="bold" style:font-weight-asian="bold" fo:font-size="10pt" style:font-size-asian="10pt"/>
    </style:style>
    <style:style style:name="T37" style:parent-style-name="Fonteparág.padrão" style:family="text">
      <style:text-properties style:font-name="Verdana, sans-serif" fo:font-size="10pt" style:font-size-asian="10pt"/>
    </style:style>
    <style:style style:name="T38" style:parent-style-name="Fonteparág.padrão" style:family="text">
      <style:text-properties style:font-name="Verdana, sans-serif" fo:font-size="10pt" style:font-size-asian="10pt"/>
    </style:style>
    <style:style style:name="P39" style:parent-style-name="NormalWeb" style:family="paragraph">
      <style:paragraph-properties fo:text-align="justify" fo:margin-bottom="0in" fo:text-indent="1.0437in"/>
      <style:text-properties style:font-name-asian="Courier New" style:font-name-complex="Courier New"/>
    </style:style>
    <style:style style:name="P40" style:parent-style-name="NormalWeb" style:family="paragraph">
      <style:paragraph-properties fo:margin-top="0in" fo:margin-bottom="0in" style:line-height-at-least="0.2208in" fo:text-indent="0.9847in"/>
      <style:text-properties style:font-name-asian="Courier New" style:font-name-complex="Courier New" fo:font-weight="bold" style:font-weight-asian="bold"/>
    </style:style>
    <style:style style:name="P41" style:parent-style-name="NormalWeb" style:family="paragraph">
      <style:text-properties style:font-name-asian="Times New Roman"/>
    </style:style>
    <style:style style:name="P42" style:parent-style-name="NormalWeb" style:family="paragraph">
      <style:text-properties style:font-name-asian="Times New Roman"/>
    </style:style>
    <style:style style:name="P43" style:parent-style-name="NormalWeb" style:family="paragraph">
      <style:paragraph-properties fo:text-align="center" fo:margin-top="0in" fo:margin-bottom="0in" style:line-height-at-least="0.2208in" fo:text-indent="0.9847in"/>
      <style:text-properties style:font-name-asian="Courier New" style:font-name-complex="Courier New" fo:font-weight="bold" style:font-weight-asian="bold" style:font-weight-complex="bold"/>
    </style:style>
    <style:style style:name="P44" style:parent-style-name="NormalWeb" style:family="paragraph">
      <style:paragraph-properties fo:text-align="center" fo:margin-top="0in" fo:margin-bottom="0in" style:line-height-at-least="0.2208in" fo:text-indent="0.9847in"/>
      <style:text-properties style:font-name-asian="Courier New" style:font-name-complex="Courier New" fo:font-weight="bold" style:font-weight-asian="bold" style:font-weight-complex="bold"/>
    </style:style>
    <style:style style:name="P45" style:parent-style-name="NormalWeb" style:family="paragraph">
      <style:paragraph-properties fo:text-align="justify" fo:margin-top="0in" fo:margin-bottom="0in" style:line-height-at-least="0.2208in" fo:text-indent="0.9847in"/>
    </style:style>
    <style:style style:name="P46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47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48" style:parent-style-name="Fonteparág.padrão" style:family="text">
      <style:text-properties style:font-name-asian="Courier New" style:font-name-complex="Courier New"/>
    </style:style>
    <style:style style:name="T49" style:parent-style-name="Fonteparág.padrão" style:family="text">
      <style:text-properties style:font-name-asian="Courier New" style:font-name-complex="Courier New"/>
    </style:style>
    <style:style style:name="T50" style:parent-style-name="Fonteparág.padrão" style:family="text">
      <style:text-properties style:font-name-asian="Courier New" style:font-name-complex="Courier New"/>
    </style:style>
    <style:style style:name="P51" style:parent-style-name="NormalWeb" style:family="paragraph">
      <style:paragraph-properties fo:text-align="justify" fo:margin-top="0in" fo:margin-bottom="0in" style:line-height-at-least="0.2208in" fo:text-indent="0.9847in"/>
    </style:style>
    <style:style style:name="P52" style:parent-style-name="NormalWeb" style:family="paragraph">
      <style:paragraph-properties fo:text-align="center" fo:margin-top="0in" fo:margin-bottom="0in" style:line-height-at-least="0.2208in" fo:text-indent="0.9847in"/>
      <style:text-properties style:font-name-asian="Courier New" style:font-name-complex="Courier New" fo:font-weight="bold" style:font-weight-asian="bold" style:font-weight-complex="bold"/>
    </style:style>
    <style:style style:name="P53" style:parent-style-name="NormalWeb" style:family="paragraph">
      <style:paragraph-properties fo:text-align="center" fo:margin-top="0in" fo:margin-bottom="0in" style:line-height-at-least="0.2208in" fo:text-indent="0.9847in"/>
      <style:text-properties style:font-name-asian="Courier New" style:font-name-complex="Courier New" fo:font-weight="bold" style:font-weight-asian="bold" style:font-weight-complex="bold"/>
    </style:style>
    <style:style style:name="P54" style:parent-style-name="NormalWeb" style:family="paragraph">
      <style:paragraph-properties fo:text-align="justify" fo:margin-top="0in" fo:margin-bottom="0in" style:line-height-at-least="0.2208in" fo:text-indent="0.9847in"/>
    </style:style>
    <style:style style:name="P55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56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57" style:parent-style-name="Fonteparág.padrão" style:family="text">
      <style:text-properties style:font-name-asian="Courier New" style:font-name-complex="Courier New"/>
    </style:style>
    <style:style style:name="P58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59" style:parent-style-name="Fonteparág.padrão" style:family="text">
      <style:text-properties style:font-name-asian="Courier New" style:font-name-complex="Courier New"/>
    </style:style>
    <style:style style:name="T60" style:parent-style-name="Fonteparág.padrão" style:family="text">
      <style:text-properties style:font-name-asian="Courier New" style:font-name-complex="Courier New"/>
    </style:style>
    <style:style style:name="P61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62" style:parent-style-name="Fonteparág.padrão" style:family="text">
      <style:text-properties style:font-name-asian="Courier New" style:font-name-complex="Courier New"/>
    </style:style>
    <style:style style:name="P63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64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65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66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67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68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69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70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71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72" style:parent-style-name="NormalWeb" style:family="paragraph">
      <style:paragraph-properties fo:text-align="justify" fo:margin-top="0in" fo:margin-bottom="0in" style:line-height-at-least="0.2208in" fo:text-indent="0.9847in"/>
    </style:style>
    <style:style style:name="P73" style:parent-style-name="NormalWeb" style:family="paragraph">
      <style:paragraph-properties fo:text-align="center" fo:margin-top="0in" fo:margin-bottom="0in" style:line-height-at-least="0.2208in" fo:text-indent="0.9847in"/>
      <style:text-properties style:font-name-asian="Courier New" style:font-name-complex="Courier New" fo:font-weight="bold" style:font-weight-asian="bold" style:font-weight-complex="bold"/>
    </style:style>
    <style:style style:name="P74" style:parent-style-name="NormalWeb" style:family="paragraph">
      <style:paragraph-properties fo:text-align="center" fo:margin-top="0in" fo:margin-bottom="0in" style:line-height-at-least="0.2208in" fo:text-indent="0.9847in"/>
      <style:text-properties style:font-name-asian="Courier New" style:font-name-complex="Courier New" fo:font-weight="bold" style:font-weight-asian="bold" style:font-weight-complex="bold"/>
    </style:style>
    <style:style style:name="P75" style:parent-style-name="NormalWeb" style:family="paragraph">
      <style:paragraph-properties fo:text-align="justify" fo:margin-top="0in" fo:margin-bottom="0in" style:line-height-at-least="0.2208in" fo:text-indent="0.9847in"/>
    </style:style>
    <style:style style:name="P76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77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78" style:parent-style-name="Fonteparág.padrão" style:family="text">
      <style:text-properties style:font-name-asian="Courier New" style:font-name-complex="Courier New"/>
    </style:style>
    <style:style style:name="P79" style:parent-style-name="NormalWeb" style:family="paragraph">
      <style:paragraph-properties fo:text-align="justify" fo:margin-top="0in" fo:margin-bottom="0in" style:line-height-at-least="0.2208in" fo:text-indent="0.9847in"/>
    </style:style>
    <style:style style:name="P80" style:parent-style-name="NormalWeb" style:family="paragraph">
      <style:paragraph-properties fo:text-align="center" fo:margin-top="0in" fo:margin-bottom="0in" style:line-height-at-least="0.2208in" fo:text-indent="0.9847in"/>
      <style:text-properties style:font-name-asian="Courier New" style:font-name-complex="Courier New" fo:font-weight="bold" style:font-weight-asian="bold" style:font-weight-complex="bold"/>
    </style:style>
    <style:style style:name="P81" style:parent-style-name="NormalWeb" style:family="paragraph">
      <style:paragraph-properties fo:text-align="center" fo:margin-top="0in" fo:margin-bottom="0in" style:line-height-at-least="0.2208in" fo:text-indent="0.9847in"/>
      <style:text-properties style:font-name-asian="Courier New" style:font-name-complex="Courier New" fo:font-weight="bold" style:font-weight-asian="bold" style:font-weight-complex="bold"/>
    </style:style>
    <style:style style:name="P82" style:parent-style-name="NormalWeb" style:family="paragraph">
      <style:paragraph-properties fo:text-align="justify" fo:margin-top="0in" fo:margin-bottom="0in" style:line-height-at-least="0.2208in" fo:text-indent="0.9847in"/>
    </style:style>
    <style:style style:name="P83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84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85" style:parent-style-name="Fonteparág.padrão" style:family="text">
      <style:text-properties style:font-name-asian="Courier New" style:font-name-complex="Courier New"/>
    </style:style>
    <style:style style:name="T86" style:parent-style-name="Fonteparág.padrão" style:family="text">
      <style:text-properties style:font-name-asian="Courier New" style:font-name-complex="Courier New"/>
    </style:style>
    <style:style style:name="T87" style:parent-style-name="Fonteparág.padrão" style:family="text">
      <style:text-properties style:font-name-asian="Courier New" style:font-name-complex="Courier New"/>
    </style:style>
    <style:style style:name="P88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89" style:parent-style-name="Fonteparág.padrão" style:family="text">
      <style:text-properties style:font-name-asian="Courier New" style:font-name-complex="Courier New"/>
    </style:style>
    <style:style style:name="T90" style:parent-style-name="Fonteparág.padrão" style:family="text">
      <style:text-properties style:font-name-asian="Courier New" style:font-name-complex="Courier New"/>
    </style:style>
    <style:style style:name="P91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92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93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94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95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96" style:parent-style-name="Fonteparág.padrão" style:family="text">
      <style:text-properties style:font-name-asian="Courier New" style:font-name-complex="Courier New"/>
    </style:style>
    <style:style style:name="T97" style:parent-style-name="Fonteparág.padrão" style:family="text">
      <style:text-properties style:font-name-asian="Courier New" style:font-name-complex="Courier New"/>
    </style:style>
    <style:style style:name="T98" style:parent-style-name="Fonteparág.padrão" style:family="text">
      <style:text-properties style:font-name-asian="Courier New" style:font-name-complex="Courier New" fo:font-style="italic" style:font-style-asian="italic" style:font-style-complex="italic"/>
    </style:style>
    <style:style style:name="T99" style:parent-style-name="Fonteparág.padrão" style:family="text">
      <style:text-properties style:font-name-asian="Courier New" style:font-name-complex="Courier New"/>
    </style:style>
    <style:style style:name="P100" style:parent-style-name="NormalWeb" style:family="paragraph">
      <style:paragraph-properties fo:text-align="justify" fo:margin-top="0in" fo:margin-bottom="0in" style:line-height-at-least="0.2208in" fo:text-indent="0.9847in"/>
    </style:style>
    <style:style style:name="P101" style:parent-style-name="NormalWeb" style:family="paragraph">
      <style:paragraph-properties fo:text-align="center" fo:margin-top="0in" fo:margin-bottom="0in" style:line-height-at-least="0.2208in" fo:text-indent="0.9847in"/>
      <style:text-properties style:font-name-asian="Courier New" style:font-name-complex="Courier New" fo:font-weight="bold" style:font-weight-asian="bold" style:font-weight-complex="bold"/>
    </style:style>
    <style:style style:name="P102" style:parent-style-name="NormalWeb" style:family="paragraph">
      <style:paragraph-properties fo:text-align="center" fo:margin-top="0in" fo:margin-bottom="0in" style:line-height-at-least="0.2208in" fo:text-indent="0.9847in"/>
      <style:text-properties fo:font-weight="bold" style:font-weight-asian="bold" style:font-weight-complex="bold"/>
    </style:style>
    <style:style style:name="P103" style:parent-style-name="NormalWeb" style:family="paragraph">
      <style:paragraph-properties fo:text-align="center" fo:margin-top="0in" fo:margin-bottom="0in" style:line-height-at-least="0.2208in" fo:text-indent="0.9847in"/>
      <style:text-properties style:font-name-asian="Courier New" style:font-name-complex="Courier New" fo:font-weight="bold" style:font-weight-asian="bold" style:font-weight-complex="bold"/>
    </style:style>
    <style:style style:name="P104" style:parent-style-name="NormalWeb" style:family="paragraph">
      <style:paragraph-properties fo:text-align="justify" fo:margin-top="0in" fo:margin-bottom="0in" style:line-height-at-least="0.2208in" fo:text-indent="0.9847in"/>
    </style:style>
    <style:style style:name="P105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106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107" style:parent-style-name="Fonteparág.padrão" style:family="text">
      <style:text-properties style:font-name-asian="Courier New" style:font-name-complex="Courier New"/>
    </style:style>
    <style:style style:name="T108" style:parent-style-name="Fonteparág.padrão" style:family="text">
      <style:text-properties style:font-name-asian="Courier New" style:font-name-complex="Courier New"/>
    </style:style>
    <style:style style:name="P109" style:parent-style-name="NormalWeb" style:family="paragraph">
      <style:paragraph-properties fo:text-align="justify" fo:margin-top="0in" fo:margin-bottom="0in" style:line-height-at-least="0.2208in" fo:text-indent="0.9847in"/>
    </style:style>
    <style:style style:name="P110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111" style:parent-style-name="Fonteparág.padrão" style:family="text">
      <style:text-properties style:font-name-asian="Courier New" style:font-name-complex="Courier New"/>
    </style:style>
    <style:style style:name="P112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113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114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115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116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117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118" style:parent-style-name="Fonteparág.padrão" style:family="text">
      <style:text-properties style:font-name-asian="Courier New" style:font-name-complex="Courier New"/>
    </style:style>
    <style:style style:name="T119" style:parent-style-name="Fonteparág.padrão" style:family="text">
      <style:text-properties style:font-name-asian="Courier New" style:font-name-complex="Courier New"/>
    </style:style>
    <style:style style:name="P120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121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122" style:parent-style-name="NormalWeb" style:family="paragraph">
      <style:paragraph-properties fo:text-align="justify" fo:margin-top="0in" fo:margin-bottom="0in" style:line-height-at-least="0.2208in" fo:text-indent="0.9847in"/>
    </style:style>
    <style:style style:name="P123" style:parent-style-name="NormalWeb" style:family="paragraph">
      <style:paragraph-properties fo:text-align="center" fo:margin-top="0in" fo:margin-bottom="0in" style:line-height-at-least="0.2208in" fo:text-indent="0.9847in"/>
      <style:text-properties fo:font-weight="bold" style:font-weight-asian="bold" style:font-weight-complex="bold"/>
    </style:style>
    <style:style style:name="P124" style:parent-style-name="NormalWeb" style:family="paragraph">
      <style:paragraph-properties fo:text-align="center" fo:margin-top="0in" fo:margin-bottom="0in" style:line-height-at-least="0.2208in" fo:text-indent="0.9847in"/>
      <style:text-properties style:font-name-asian="Courier New" style:font-name-complex="Courier New" fo:font-weight="bold" style:font-weight-asian="bold" style:font-weight-complex="bold"/>
    </style:style>
    <style:style style:name="P125" style:parent-style-name="NormalWeb" style:family="paragraph">
      <style:paragraph-properties fo:text-align="center" fo:margin-top="0in" fo:margin-bottom="0in" style:line-height-at-least="0.2208in" fo:text-indent="0.9847in"/>
      <style:text-properties fo:font-weight="bold" style:font-weight-asian="bold" style:font-weight-complex="bold"/>
    </style:style>
    <style:style style:name="P126" style:parent-style-name="NormalWeb" style:family="paragraph">
      <style:paragraph-properties fo:text-align="center" fo:margin-top="0in" fo:margin-bottom="0in" style:line-height-at-least="0.2208in" fo:text-indent="0.9847in"/>
      <style:text-properties style:font-name-asian="Courier New" style:font-name-complex="Courier New" fo:font-weight="bold" style:font-weight-asian="bold" style:font-weight-complex="bold"/>
    </style:style>
    <style:style style:name="P127" style:parent-style-name="NormalWeb" style:family="paragraph">
      <style:paragraph-properties fo:text-align="justify" fo:margin-top="0in" fo:margin-bottom="0in" style:line-height-at-least="0.2208in" fo:text-indent="0.9847in"/>
    </style:style>
    <style:style style:name="P128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129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130" style:parent-style-name="Fonteparág.padrão" style:family="text">
      <style:text-properties style:font-name-asian="Courier New" style:font-name-complex="Courier New"/>
    </style:style>
    <style:style style:name="T131" style:parent-style-name="Fonteparág.padrão" style:family="text">
      <style:text-properties style:font-name-asian="Courier New" style:font-name-complex="Courier New"/>
    </style:style>
    <style:style style:name="P132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133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134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135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136" style:parent-style-name="NormalWeb" style:family="paragraph">
      <style:paragraph-properties fo:text-align="justify" fo:margin-top="0in" fo:margin-bottom="0in" style:line-height-at-least="0.2208in" fo:text-indent="0.9847in"/>
    </style:style>
    <style:style style:name="P137" style:parent-style-name="NormalWeb" style:family="paragraph">
      <style:paragraph-properties fo:text-align="justify" fo:margin-top="0in" fo:margin-bottom="0in" style:line-height-at-least="0.2208in" fo:text-indent="0.9847in"/>
    </style:style>
    <style:style style:name="P138" style:parent-style-name="NormalWeb" style:family="paragraph">
      <style:paragraph-properties fo:text-align="center" fo:margin-top="0in" fo:margin-bottom="0in" style:line-height-at-least="0.2208in" fo:text-indent="0.9847in"/>
      <style:text-properties style:font-name-asian="Courier New" style:font-name-complex="Courier New" fo:font-weight="bold" style:font-weight-asian="bold" style:font-weight-complex="bold"/>
    </style:style>
    <style:style style:name="P139" style:parent-style-name="NormalWeb" style:family="paragraph">
      <style:paragraph-properties fo:text-align="center" fo:margin-top="0in" fo:margin-bottom="0in" style:line-height-at-least="0.2208in" fo:text-indent="0.9847in"/>
      <style:text-properties fo:font-weight="bold" style:font-weight-asian="bold" style:font-weight-complex="bold"/>
    </style:style>
    <style:style style:name="P140" style:parent-style-name="NormalWeb" style:family="paragraph">
      <style:paragraph-properties fo:text-align="center" fo:margin-top="0in" fo:margin-bottom="0in" style:line-height-at-least="0.2208in" fo:text-indent="0.9847in"/>
      <style:text-properties style:font-name-asian="Courier New" style:font-name-complex="Courier New" fo:font-weight="bold" style:font-weight-asian="bold" style:font-weight-complex="bold"/>
    </style:style>
    <style:style style:name="P141" style:parent-style-name="NormalWeb" style:family="paragraph">
      <style:paragraph-properties fo:text-align="justify" fo:margin-top="0in" fo:margin-bottom="0in" style:line-height-at-least="0.2208in" fo:text-indent="0.9847in"/>
    </style:style>
    <style:style style:name="P142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143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144" style:parent-style-name="Fonteparág.padrão" style:family="text">
      <style:text-properties style:font-name-asian="Courier New" style:font-name-complex="Courier New"/>
    </style:style>
    <style:style style:name="P145" style:parent-style-name="NormalWeb" style:family="paragraph">
      <style:paragraph-properties fo:text-align="justify" fo:margin-top="0in" fo:margin-bottom="0in" style:line-height-at-least="0.2208in" fo:text-indent="0.9847in"/>
    </style:style>
    <style:style style:name="P146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147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148" style:parent-style-name="Fonteparág.padrão" style:family="text">
      <style:text-properties style:font-name-asian="Courier New" style:font-name-complex="Courier New"/>
    </style:style>
    <style:style style:name="P149" style:parent-style-name="NormalWeb" style:family="paragraph">
      <style:paragraph-properties fo:text-align="justify" fo:margin-top="0in" fo:margin-bottom="0in" style:line-height-at-least="0.2208in" fo:text-indent="0.9847in"/>
    </style:style>
    <style:style style:name="P150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151" style:parent-style-name="Fonteparág.padrão" style:family="text">
      <style:text-properties style:font-name-asian="Courier New" style:font-name-complex="Courier New"/>
    </style:style>
    <style:style style:name="P152" style:parent-style-name="NormalWeb" style:family="paragraph">
      <style:paragraph-properties fo:text-align="justify" fo:margin-top="0in" fo:margin-bottom="0in" style:line-height-at-least="0.2208in" fo:text-indent="0.9847in"/>
    </style:style>
    <style:style style:name="P153" style:parent-style-name="NormalWeb" style:family="paragraph">
      <style:paragraph-properties fo:text-align="center" fo:margin-top="0in" fo:margin-bottom="0in" style:line-height-at-least="0.2208in" fo:text-indent="0.9847in"/>
      <style:text-properties style:font-name-asian="Courier New" style:font-name-complex="Courier New" fo:font-weight="bold" style:font-weight-asian="bold" style:font-weight-complex="bold"/>
    </style:style>
    <style:style style:name="P154" style:parent-style-name="NormalWeb" style:family="paragraph">
      <style:paragraph-properties fo:text-align="center" fo:margin-top="0in" fo:margin-bottom="0in" style:line-height-at-least="0.2208in" fo:text-indent="0.9847in"/>
      <style:text-properties fo:font-weight="bold" style:font-weight-asian="bold" style:font-weight-complex="bold"/>
    </style:style>
    <style:style style:name="P155" style:parent-style-name="NormalWeb" style:family="paragraph">
      <style:paragraph-properties fo:text-align="center" fo:margin-top="0in" fo:margin-bottom="0in" style:line-height-at-least="0.2208in" fo:text-indent="0.9847in"/>
      <style:text-properties style:font-name-asian="Courier New" style:font-name-complex="Courier New" fo:font-weight="bold" style:font-weight-asian="bold" style:font-weight-complex="bold"/>
    </style:style>
    <style:style style:name="P156" style:parent-style-name="NormalWeb" style:family="paragraph">
      <style:paragraph-properties fo:text-align="justify" fo:margin-top="0in" fo:margin-bottom="0in" style:line-height-at-least="0.2208in" fo:text-indent="0.9847in"/>
    </style:style>
    <style:style style:name="P157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158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159" style:parent-style-name="Fonteparág.padrão" style:family="text">
      <style:text-properties style:font-name-asian="Courier New" style:font-name-complex="Courier New"/>
    </style:style>
    <style:style style:name="T160" style:parent-style-name="Fonteparág.padrão" style:family="text">
      <style:text-properties style:font-name-asian="Courier New" style:font-name-complex="Courier New"/>
    </style:style>
    <style:style style:name="P161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162" style:parent-style-name="Fonteparág.padrão" style:family="text">
      <style:text-properties style:font-name-asian="Courier New" style:font-name-complex="Courier New"/>
    </style:style>
    <style:style style:name="T163" style:parent-style-name="Fonteparág.padrão" style:family="text">
      <style:text-properties style:font-name-asian="Courier New" style:font-name-complex="Courier New"/>
    </style:style>
    <style:style style:name="P164" style:parent-style-name="NormalWeb" style:family="paragraph">
      <style:paragraph-properties fo:text-align="justify" fo:margin-top="0in" fo:margin-bottom="0in" style:line-height-at-least="0.2208in" fo:text-indent="0.9847in"/>
    </style:style>
    <style:style style:name="P165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166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167" style:parent-style-name="Fonteparág.padrão" style:family="text">
      <style:text-properties style:font-name-asian="Courier New" style:font-name-complex="Courier New"/>
    </style:style>
    <style:style style:name="P168" style:parent-style-name="NormalWeb" style:family="paragraph">
      <style:paragraph-properties fo:text-align="justify" fo:margin-top="0in" fo:margin-bottom="0in" style:line-height-at-least="0.2208in" fo:text-indent="0.9847in"/>
    </style:style>
    <style:style style:name="P169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170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171" style:parent-style-name="Fonteparág.padrão" style:family="text">
      <style:text-properties style:font-name-asian="Courier New" style:font-name-complex="Courier New"/>
    </style:style>
    <style:style style:name="T172" style:parent-style-name="Fonteparág.padrão" style:family="text">
      <style:text-properties style:font-name-asian="Courier New" style:font-name-complex="Courier New"/>
    </style:style>
    <style:style style:name="P173" style:parent-style-name="western" style:family="paragraph">
      <style:paragraph-properties fo:margin-top="0in" fo:margin-bottom="0in" style:line-height-at-least="0.2208in" fo:text-indent="0.9847in"/>
      <style:text-properties style:font-name="Times New Roman" style:font-name-asian="Courier New" style:font-name-complex="Courier New" fo:font-weight="bold" style:font-weight-asian="bold" fo:font-size="12pt" style:font-size-asian="12pt"/>
    </style:style>
    <style:style style:name="P174" style:parent-style-name="Standard" style:family="paragraph">
      <style:paragraph-properties fo:text-align="justify" fo:text-indent="0.9847in"/>
      <style:text-properties style:font-name-asian="Courier New" style:font-name-complex="Courier New" fo:font-weight="bold" style:font-weight-asian="bold" style:language-asian="ar" style:country-asian="SA"/>
    </style:style>
    <style:style style:name="P175" style:parent-style-name="Standard" style:family="paragraph">
      <style:paragraph-properties fo:text-align="justify" fo:text-indent="0.9847in"/>
      <style:text-properties style:font-name-asian="Times New Roman" style:language-asian="ar" style:country-asian="SA"/>
    </style:style>
    <style:style style:name="P176" style:parent-style-name="Standard" style:family="paragraph">
      <style:paragraph-properties fo:text-align="justify" fo:text-indent="0.9847in"/>
      <style:text-properties style:font-name-asian="Courier New" style:font-name-complex="Courier New" style:language-asian="ar" style:country-asian="SA"/>
    </style:style>
    <style:style style:name="P177" style:parent-style-name="Standard" style:family="paragraph">
      <style:paragraph-properties fo:text-align="justify" fo:margin-left="0.625in" fo:text-indent="0.5555in">
        <style:tab-stops/>
      </style:paragraph-properties>
      <style:text-properties style:font-name-asian="Times New Roman" style:language-asian="ar" style:country-asian="SA"/>
    </style:style>
    <style:style style:name="P178" style:parent-style-name="Standard" style:family="paragraph">
      <style:text-properties style:font-name-asian="Times New Roman" style:language-asian="ar" style:country-asian="SA"/>
    </style:style>
    <style:style style:name="P179" style:parent-style-name="Standard" style:family="paragraph">
      <style:paragraph-properties fo:text-align="center" fo:line-height="115%"/>
      <style:text-properties style:font-name-asian="Courier New" style:font-name-complex="Courier New" fo:font-weight="bold" style:font-weight-asian="bold" style:language-asian="ar" style:country-asian="SA"/>
    </style:style>
    <style:style style:name="P180" style:parent-style-name="Standard" style:family="paragraph">
      <style:paragraph-properties fo:text-align="center"/>
      <style:text-properties style:font-name-asian="Courier New" style:font-name-complex="Courier New" style:language-asian="ar" style:country-asian="SA"/>
    </style:style>
    <style:style style:name="P181" style:parent-style-name="Standard" style:family="paragraph">
      <style:paragraph-properties fo:text-align="center"/>
      <style:text-properties style:font-name-asian="Courier New" style:font-name-complex="Courier New" style:language-asian="ar" style:country-asian="SA"/>
    </style:style>
    <style:style style:name="P182" style:parent-style-name="Standard" style:family="paragraph">
      <style:paragraph-properties fo:text-align="center"/>
      <style:text-properties style:font-name-asian="Courier New" style:font-name-complex="Courier New" fo:font-weight="bold" style:font-weight-asian="bold" style:font-weight-complex="bold" style:language-asian="ar" style:country-asian="SA"/>
    </style:style>
    <style:style style:name="P183" style:parent-style-name="Standard" style:family="paragraph">
      <style:paragraph-properties fo:text-align="center"/>
    </style:style>
    <style:style style:name="T184" style:parent-style-name="Fonteparág.padrão" style:family="text">
      <style:text-properties style:font-name-asian="Courier New" style:font-name-complex="Courier New" style:language-asian="ar" style:country-asian="SA"/>
    </style:style>
  </office:automatic-styles>
  <office:body>
    <office:text text:use-soft-page-breaks="true">
      <text:h text:style-name="P1" text:outline-level="2"><text:span text:style-name="T11">ATO CONJUNTO TRT6-GP-CRT</text:span><text:span text:style-name="T12"><text:s/>Nº 003/2025</text:span><text:span text:style-name="T13">.</text:span></text:h>
      <text:p text:style-name="P14">Institui Grupo de Trabalho para realizar estudos e apresentar propostas para a equalização da distribuição da força e carga de trabalho em 1º e 2º<text:s/>graus, conforme previsão das Resoluções do CNJ n. 553 de 11 de abril de 2024, do artigo 12 da Resolução CNJ n.219/2016, e da Recomendação CNJ 149 de 30 de abril de 2024.</text:p>
      <text:p text:style-name="P15"/>
      <text:p text:style-name="P16"/>
      <text:p text:style-name="P17"><text:span text:style-name="T18">O DESEMBARGADOR PRESIDENTE DO TRIBUNAL REGIONAL DO TRABALHO DA SEXTA REGIÃO<text:s/></text:span><text:bookmark-start text:name="docs-internal-guid-67d4b098-7fff-eef4-dd"/><text:bookmark-end text:name="docs-internal-guid-67d4b098-7fff-eef4-dd"/><text:span text:style-name="T19">E O DESEMBARGADOR CORREGEDOR REGIONAL DO TRIBUNAL REGIONAL DO TRABALHO DA SEXTA REGIÃO</text:span><text:span text:style-name="T20">, no uso de suas<text:s/></text:span><text:span text:style-name="T21">atribuições legais e regimentais,</text:span></text:p>
      <text:p text:style-name="P22"><text:bookmark-start text:name="docs-internal-guid-2ec16102-7fff-2a24-89"/><text:bookmark-end text:name="docs-internal-guid-2ec16102-7fff-2a24-89"/><text:span text:style-name="T23">CONSIDERANDO</text:span><text:span text:style-name="T24"><text:s/></text:span><text:span text:style-name="T25">as disposições da Resolução CNJ n.º 219/2016, que dispõe sobre a distribuição de servidores, de cargos em comissão e de funções de confiança nos órgãos do Poder Judiciário de primeiro e segundo graus e dá<text:s/></text:span><text:span text:style-name="T26">outras providências;</text:span></text:p>
      <text:p text:style-name="Textbody"/>
      <text:p text:style-name="P27"><text:span text:style-name="T28">CONSIDERANDO</text:span><text:s/><text:span text:style-name="T29">o disposto na Resolução CNJ n.º 553, de 11 de abril de 2024, que altera a Resolução CNJ nº 219/2016;</text:span></text:p>
      <text:p text:style-name="Textbody"/>
      <text:p text:style-name="P30"><text:span text:style-name="T31">CONSIDERANDO</text:span><text:s/><text:span text:style-name="T32">a Resolução CNJ n.º 194, de 26 de maio de 2014, que institui a Política Nacional de Atenção Prioritária ao</text:span><text:span text:style-name="T33"><text:s/>Primeiro Grau de Jurisdição e a Recomendação CNJ n.º 149, de 30 de abril de 2024, que recomenda a adoção de mecanismos que assegurem a equivalência de carga de trabalho dos(as) magistrados(as) do primeiro grau de jurisdição, tanto em aspectos quantitativo</text:span><text:span text:style-name="T34">s quanto qualitativos;</text:span></text:p>
      <text:p text:style-name="P35"><text:line-break/><text:tab/><text:tab/><text:span text:style-name="T36">CONSIDERANDO</text:span><text:s/><text:span text:style-name="T37">a recomendação conjunta ao Tribunal e à Presidência, contida no item 11 do relatório apresentado durante a Correição Ordinária realizada no Tribunal Regional do Trabalho da 6ª</text:span><text:span text:style-name="T38"><text:s/>Região no período de 4 a 8 de novembro de 2024,</text:span></text:p>
      <text:p text:style-name="P39"/>
      <text:p text:style-name="P40">RESOLVEM:</text:p>
      <text:p text:style-name="P41"/>
      <text:p text:style-name="P42"/>
      <text:p text:style-name="P43">CAPÍTULO I</text:p>
      <text:p text:style-name="P44">DO OBJETO</text:p>
      <text:p text:style-name="P45"/>
      <text:soft-page-break/>
      <text:p text:style-name="P46"><text:span text:style-name="T47">Art. 1º<text:s/></text:span><text:span text:style-name="T48">Instituir o Grupo de Trabalho para realizar estudos e apresentar propostas visando à</text:span><text:span text:style-name="T49"><text:s/>implementação e à efetivação dos normativos superiores que aludem à equalização da força e carga de trabalho, nos 1º e 2º graus, conforme previsão da Resolução do CNJ n.º 553, de 11 de abril de 2024, artigo 12, da Resolução CNJ n.º 219/2016 e da Recomenda</text:span><text:span text:style-name="T50">ção CNJ n.º 149, de 30 de abril de 2024, no âmbito das unidades administrativas e judiciais do Tribunal Regional do Trabalho da 6ª Região.</text:span></text:p>
      <text:p text:style-name="P51"/>
      <text:p text:style-name="P52">CAPÍTULO II</text:p>
      <text:p text:style-name="P53">DA COMPOSIÇÃO</text:p>
      <text:p text:style-name="P54"/>
      <text:p text:style-name="P55"><text:span text:style-name="T56">Art. 2º</text:span><text:span text:style-name="T57"><text:s/>O Grupo de Trabalho terá a seguinte composição:</text:span></text:p>
      <text:p text:style-name="P58"><text:span text:style-name="T59">I - Juiz Auxiliar da Presidência,</text:span><text:span text:style-name="T60"><text:s/>que atuará como Coordenador;</text:span></text:p>
      <text:p text:style-name="P61"><text:span text:style-name="T62">II - Juiz Auxiliar da Corregedoria, que atuará como Vice-Coordenador;</text:span></text:p>
      <text:p text:style-name="P63">III - Um Juiz(a) indicado pelo Presidente, oriundo da Comissão de Atenção Prioritária ao Primeiro Grau;</text:p>
      <text:p text:style-name="P64">IV - Secretária-Geral da Presidência;</text:p>
      <text:p text:style-name="P65">V - Secretária-Geral Judiciária;</text:p>
      <text:p text:style-name="P66">VI - Secretária-Geral da Corregedoria;</text:p>
      <text:p text:style-name="P67">VII - Diretor-Geral de Secretaria;</text:p>
      <text:p text:style-name="P68">VIII - Diretora da Secretaria de Gestão de Pessoas;</text:p>
      <text:p text:style-name="P69">IX - Um representante da área de Tecnologia da Informação e Comunicação;</text:p>
      <text:p text:style-name="P70">X - Um representante da área de<text:s/>Estatística.</text:p>
      <text:p text:style-name="P71">Parágrafo único. Os(as) suplentes serão designados(as) nos autos do processo administrativo que formalizar os trabalhos do referido Grupo de Trabalho e terão direito a voto quando do não comparecimento do(a) membro(a) titular.</text:p>
      <text:p text:style-name="P72"/>
      <text:p text:style-name="P73">CAPÍTULO III</text:p>
      <text:p text:style-name="P74">DA<text:s/>VIGÊNCIA</text:p>
      <text:p text:style-name="P75"/>
      <text:p text:style-name="P76"><text:span text:style-name="T77">Art. 3º</text:span><text:span text:style-name="T78"><text:s/>O prazo para a conclusão dos trabalhos e para a apresentação de proposta à Presidência do Tribunal é de 120 (cento e vinte) dias, podendo ser prorrogado a critério da Presidência.</text:span></text:p>
      <text:p text:style-name="P79"/>
      <text:p text:style-name="P80">CAPÍTULO IV</text:p>
      <text:p text:style-name="P81">DAS ATRIBUIÇÕES</text:p>
      <text:p text:style-name="P82"/>
      <text:p text:style-name="P83"><text:span text:style-name="T84">Art. 4º</text:span><text:span text:style-name="T85"><text:s/>São atribuições do<text:s/></text:span><text:span text:style-name="T86">Grupo de Trabalho, entre outras no escopo de<text:s/></text:span><text:soft-page-break/><text:span text:style-name="T87">sua atuação:</text:span></text:p>
      <text:p text:style-name="P88"><text:span text:style-name="T89">I - realizar estudos de viabilidade e apresentar propostas para a equalização da força e carga de trabalho conforme previsão das Resoluções CNJ n.º 553, de 11 de abril de 2024, artigo 12, da Resoluç</text:span><text:span text:style-name="T90">ão CNJ n.º 219/2016 e da Recomendação CNJ n.º 149, de 30 de abril de 2024;</text:span></text:p>
      <text:p text:style-name="P91">II - realizar o levantamento e análise do quadro de pessoal, cargos (CJ) e funções (FC) das áreas administrativa e judiciária;</text:p>
      <text:p text:style-name="P92">III - realizar o levantamento e análise dos dados estatísticos da movimentação processual, em especial quanto ao volume total de processos novos distribuídos no Tribunal;</text:p>
      <text:p text:style-name="P93">IV - realizar estudos de viabilidade e apresentar propostas para o aperfeiçoamento do apoio ao 2º grau de jurisdição, inclusive quanto à convocação extraordinária de Juízes para auxiliarem nos gabinetes de Desembargadores(as);</text:p>
      <text:p text:style-name="P94">V - propor critérios objetivos, quantitativos e qualitativos, para avaliação da carga de trabalho de magistrados e servidores;</text:p>
      <text:p text:style-name="P95"><text:span text:style-name="T96">VI - definir a metodologia de trabalho e<text:s/></text:span><text:span text:style-name="T97">de pesquisa, podendo realizar<text:s/></text:span><text:span text:style-name="T98">benchmarking</text:span><text:span text:style-name="T99"><text:s/>com outros Tribunais Regionais do Trabalho e levantamento de dados estatísticos.</text:span></text:p>
      <text:p text:style-name="P100"/>
      <text:p text:style-name="P101">CAPÍTULO V</text:p>
      <text:p text:style-name="P102"/>
      <text:p text:style-name="P103">DO APOIO EXECUTIVO</text:p>
      <text:p text:style-name="P104"/>
      <text:p text:style-name="P105"><text:span text:style-name="T106">Art. 5º<text:s/></text:span><text:span text:style-name="T107">A Secretaria-Geral da Corregedoria será a Unidade de Apoio Executivo (UAE) do Grupo de Trab</text:span><text:span text:style-name="T108">alho.</text:span></text:p>
      <text:p text:style-name="P109"/>
      <text:p text:style-name="P110"><text:span text:style-name="T111">§ 1º Cabe à UAE:</text:span></text:p>
      <text:p text:style-name="P112">I – receber, organizar e registrar em pauta os assuntos a serem debatidos nas reuniões;</text:p>
      <text:p text:style-name="P113">II – enviar aos membros do Grupo de Trabalho as pautas e demais documentos necessários para a realização da reunião;</text:p>
      <text:p text:style-name="P114">III – convidar os membros<text:s/>para as reuniões convocadas pelo(a) coordenador(a) ou por 1/3 (um terço) dos membros do colegiado;</text:p>
      <text:p text:style-name="P115">IV – providenciar os recursos físicos e tecnológicos para as reuniões;</text:p>
      <text:p text:style-name="P116">V – redigir as atas das reuniões e colher a assinatura do(a) coordenador(a) e demais membros do colegiado;</text:p>
      <text:p text:style-name="P117"><text:span text:style-name="T118">VI – fazer publicar as atas das reuniões e demais documentos, exceto quando contiverem informação total ou parcialmente sigilosa, hipótese em que se<text:s/></text:span><text:soft-page-break/><text:span text:style-name="T119">publicará certidão, extrato ou cópia com ocultação da parte sob sigilo;</text:span></text:p>
      <text:p text:style-name="P120">VII –<text:s/>monitorar o conteúdo e a vigência dos atos normativos referentes ao Grupo de Trabalho;</text:p>
      <text:p text:style-name="P121">VIII – providenciar e fornecer informações a respeito do Grupo de Trabalho, quando requeridas por parte interessada.</text:p>
      <text:p text:style-name="P122"/>
      <text:p text:style-name="P123"/>
      <text:p text:style-name="P124">CAPÍTULO VI</text:p>
      <text:p text:style-name="P125"/>
      <text:p text:style-name="P126">DAS REUNIÕES</text:p>
      <text:p text:style-name="P127"/>
      <text:p text:style-name="P128"><text:span text:style-name="T129">Art. 6º</text:span><text:span text:style-name="T130"><text:s/>O Grupo de Trab</text:span><text:span text:style-name="T131">alho fixará o seu calendário de reuniões ordinárias no primeiro encontro de sua composição, podendo ser alterado por deliberação da maioria de seus integrantes.</text:span></text:p>
      <text:p text:style-name="P132">§ 1º O Grupo de Trabalho reunir-se-á, ordinariamente, a cada 30 (trinta) dias e, extraordinariamente, quando necessário.</text:p>
      <text:p text:style-name="P133">§ 2º A convocação para as reuniões se dará por qualquer meio, dispensada a antecedência mínima no caso de reunião extraordinária.</text:p>
      <text:p text:style-name="P134">§ 3º O Grupo de Trabalho poderá convidar, para participar como colaboradores, Magistrados, servidores e representantes de outras instituições ligadas a campo de conhecimento afim.</text:p>
      <text:p text:style-name="P135">§ 4º O Grupo de Trabalho poderá realizar consultas às Unidades Judiciárias e administrativas do Tribunal, quando necessário.</text:p>
      <text:p text:style-name="P136"/>
      <text:p text:style-name="P137"/>
      <text:p text:style-name="P138">CAPÍTULO VII</text:p>
      <text:p text:style-name="P139"/>
      <text:p text:style-name="P140">DO QUÓRUM DE REUNIÃO E DO QUÓRUM DE<text:s/>VOTAÇÃO</text:p>
      <text:p text:style-name="P141"/>
      <text:p text:style-name="P142"><text:span text:style-name="T143">Art. 7º</text:span><text:span text:style-name="T144"><text:s/>Para instalar-se a reunião do Grupo de Trabalho será exigido o quórum de, no mínimo, metade dos membros, presente o(a) coordenador(a) ou o(a) vice-coordenador(a).</text:span></text:p>
      <text:p text:style-name="P145"/>
      <text:p text:style-name="P146"><text:span text:style-name="T147">Art. 8º</text:span><text:span text:style-name="T148"><text:s/>As deliberações do colegiado serão tomadas por maioria simples, considerando o número de membros presentes na reunião.</text:span></text:p>
      <text:p text:style-name="P149"/>
      <text:p text:style-name="P150"><text:span text:style-name="T151">Parágrafo único. Cabe ao(à) Coordenador(a), em caso de empate, o voto de qualidade.</text:span></text:p>
      <text:p text:style-name="P152"/>
      <text:p text:style-name="P153">CAPÍTULO VIII</text:p>
      <text:p text:style-name="P154"/>
      <text:p text:style-name="P155">DAS DISPOSIÇÕES FINAIS</text:p>
      <text:p text:style-name="P156"/>
      <text:p text:style-name="P157"><text:span text:style-name="T158">Art. 9º</text:span><text:span text:style-name="T159"><text:s/>O G</text:span><text:span text:style-name="T160">rupo de Trabalho deverá apresentar relatório de conclusão das atividades, acompanhado de minuta dos atos que reputem necessário à implementação das soluções indicadas.</text:span></text:p>
      <text:p text:style-name="P161"><text:span text:style-name="T162">Parágrafo único. O Grupo de Trabalho definirá seus entregáveis específicos, como diagnós</text:span><text:span text:style-name="T163">tico, plano de implementação e propostas normativas, em sua primeira reunião, submetendo este plano de trabalho à aprovação da Presidência e da Corregedoria.</text:span></text:p>
      <text:p text:style-name="P164"/>
      <text:p text:style-name="P165"><text:span text:style-name="T166">Art. 10.</text:span><text:span text:style-name="T167"><text:s/>Os casos omissos serão analisados pela Presidência.</text:span></text:p>
      <text:p text:style-name="P168"/>
      <text:p text:style-name="P169"><text:span text:style-name="T170">Art. 11.</text:span><text:span text:style-name="T171"><text:s/>Esta Portaria entra em vig</text:span><text:span text:style-name="T172">or na data de sua publicação.</text:span></text:p>
      <text:p text:style-name="P173"/>
      <text:p text:style-name="P174">Publique-se e cumpra-se.</text:p>
      <text:p text:style-name="P175"/>
      <text:p text:style-name="P176">Recife,<text:s/>26 de fevereiro de 2025.</text:p>
      <text:p text:style-name="P177"/>
      <text:p text:style-name="P178"/>
      <text:p text:style-name="P179">RUY SALATHIEL DE ALBUQUERQUE E MELLO VENTURA</text:p>
      <text:p text:style-name="P180">Desembargador Presidente do TRT da 6ª Região</text:p>
      <text:p text:style-name="P181"/>
      <text:p text:style-name="P182">PAULO ALCANTARA</text:p>
      <text:p text:style-name="P183"><text:span text:style-name="T184">Desembargador Corregedor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Verdana, sans-serif" svg:font-family="Verdan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text-align="center"/>
      <style:text-properties fo:font-weight="bold" style:font-weight-asian="bold" fo:font-size="36.5pt" style:font-size-asian="36.5pt" fo:hyphenate="false"/>
    </style:style>
    <style:style style:name="Título2" style:display-name="Título 2" style:family="paragraph" style:parent-style-name="Standard" style:default-outline-level="2">
      <style:paragraph-properties fo:keep-with-next="always" fo:text-align="justify" fo:margin-top="0.1944in" fo:margin-bottom="0.1944in" fo:margin-right="-0.0277in"/>
      <style:text-properties fo:font-weight="bold" style:font-weight-asian="bold" fo:font-size="18pt" style:font-size-asian="18pt" style:language-asian="ar" style:country-asian="SA" fo:hyphenate="false"/>
    </style:style>
    <style:style style:name="Título3" style:display-name="Título 3" style:family="paragraph" style:parent-style-name="Heading" style:default-outline-level="3">
      <style:paragraph-properties fo:text-align="center" fo:margin-top="0.0972in"/>
      <style:text-properties fo:font-weight="bold" style:font-weight-asian="bold" fo:font-size="28.5pt" style:font-size-asian="28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auto"/>
      <style:text-properties style:font-name="Times New Roman" style:font-name-asian="Liberation Serif" style:font-name-complex="Liberation Serif" fo:color="#000000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/>
      <style:text-properties style:language-asian="ar" style:country-asian="SA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text-properties style:language-asian="ar" style:country-asian="SA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4%"/>
      <style:text-properties style:font-name="Times New Roman" style:font-name-asian="Liberation Serif" style:font-name-complex="Liberation Serif" fo:color="#000000" fo:font-size="11pt" style:font-size-asian="11pt" style:language-asian="hi" style:country-asian="IN" fo:hyphenate="false"/>
    </style:style>
    <style:style style:name="Título" style:display-name="Título" style:family="paragraph" style:parent-style-name="Standard">
      <style:paragraph-properties fo:keep-with-next="always" fo:text-align="center" fo:margin-top="0.1666in" fo:margin-bottom="0.0833in"/>
      <style:text-properties style:font-name="Arial" fo:font-weight="bold" style:font-weight-asian="bold" fo:font-size="14pt" style:font-size-asian="14pt" style:language-asian="ar" style:country-asian="SA" fo:hyphenate="false"/>
    </style:style>
    <style:style style:name="Subtítulo" style:display-name="Subtítulo" style:family="paragraph" style:parent-style-name="Heading">
      <style:paragraph-properties fo:text-align="center" fo:margin-top="0.0416in"/>
      <style:text-properties fo:font-weight="bold" style:font-weight-asian="bold" fo:font-size="18pt" style:font-size-asian="18pt" fo:hyphenate="false"/>
    </style:style>
    <style:style style:name="Título20" style:display-name="Título2" style:family="paragraph" style:parent-style-name="Standard">
      <style:paragraph-properties fo:text-align="center"/>
      <style:text-properties fo:font-weight="bold" style:font-weight-asian="bold" fo:font-size="28pt" style:font-size-asian="28pt" style:language-asian="ar" style:country-asian="SA"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language-asian="ar" style:country-asian="SA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Verdana" fo:font-size="10pt" style:font-size-asian="10pt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fo:hyphenate="false"/>
    </style:style>
    <style:style style:name="Título10" style:display-name="Título1" style:family="paragraph" style:parent-style-name="Standard">
      <style:paragraph-properties fo:text-align="center"/>
      <style:text-properties style:font-name="Arial" fo:font-weight="bold" style:font-weight-asian="bold" fo:text-shadow="0.0138in 0.0138in 0in #000000" style:language-asian="ar" style:country-asian="SA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language-asian="ar" style:country-asian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style:language-asian="ar" style:country-asian="SA" fo:hyphenate="false"/>
    </style:style>
    <style:style style:name="Título1Char" style:display-name="Título 1 Char" style:family="text" style:parent-style-name="Fonteparág.padrão">
      <style:text-properties style:font-name="Calibri Light" style:font-name-asian="Calibri Light" fo:font-weight="bold" style:font-weight-asian="bold" style:letter-kerning="true" fo:font-size="16pt" style:font-size-asian="16pt" fo:language="pt" fo:country="BR" style:language-asian="zh" style:country-asian="CN"/>
    </style:style>
    <style:style style:name="Título2Char" style:display-name="Título 2 Char" style:family="text" style:parent-style-name="Fonteparág.padrão">
      <style:text-properties style:font-name="Calibri Light" style:font-name-asian="Calibri Light" fo:font-weight="bold" style:font-weight-asian="bold" fo:font-style="italic" style:font-style-asian="italic" fo:font-size="14pt" style:font-size-asian="14pt" fo:language="pt" fo:country="BR" style:language-asian="zh" style:country-asian="CN"/>
    </style:style>
    <style:style style:name="Título3Char" style:display-name="Título 3 Char" style:family="text" style:parent-style-name="Fonteparág.padrão">
      <style:text-properties style:font-name="Calibri Light" style:font-name-asian="Calibri Light" fo:font-weight="bold" style:font-weight-asian="bold" fo:font-size="13pt" style:font-size-asian="13pt" fo:language="pt" fo:country="BR" style:language-asian="zh" style:country-asian="CN"/>
    </style:style>
    <style:style style:name="TítuloChar" style:display-name="Título Char" style:family="text" style:parent-style-name="Fonteparág.padrão">
      <style:text-properties style:font-name="Calibri Light" style:font-name-asian="Calibri Light" fo:font-weight="bold" style:font-weight-asian="bold" style:letter-kerning="true" fo:font-size="16pt" style:font-size-asian="16pt" fo:language="pt" fo:country="BR" style:language-asian="zh" style:country-asian="CN"/>
    </style:style>
    <style:style style:name="CorpodetextoChar" style:display-name="Corpo de texto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SubtítuloChar" style:display-name="Subtítulo Char" style:family="text" style:parent-style-name="Fonteparág.padrão">
      <style:text-properties style:font-name="Calibri Light" style:font-name-asian="Calibri Light" fo:font-size="12pt" style:font-size-asian="12pt" fo:language="pt" fo:country="BR" style:language-asian="zh" style:country-asian="CN"/>
    </style:style>
    <style:style style:name="CabeçalhoChar" style:display-name="Cabeçalho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RodapéChar" style:display-name="Rodapé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Segoe UI" style:font-name-asian="Segoe UI" fo:font-size="9pt" style:font-size-asian="9pt" fo:language="pt" fo:country="BR" style:language-asian="zh" style:country-asian="CN"/>
    </style:style>
    <style:style style:name="WW8Num1z0" style:display-name="WW8Num1z0" style:family="text">
      <style:text-properties style:font-name-asian="SimSun" style:language-asian="pt" style:country-asian="BR"/>
    </style:style>
    <style:style style:name="WW8Num1z1" style:display-name="WW8Num1z1" style:family="text">
      <style:text-properties style:font-name-asian="SimSun" style:language-asian="pt" style:country-asian="BR"/>
    </style:style>
    <style:style style:name="WW8Num1z2" style:display-name="WW8Num1z2" style:family="text">
      <style:text-properties style:font-name-asian="SimSun" style:language-asian="pt" style:country-asian="BR"/>
    </style:style>
    <style:style style:name="WW8Num1z3" style:display-name="WW8Num1z3" style:family="text">
      <style:text-properties style:font-name-asian="SimSun" style:language-asian="pt" style:country-asian="BR"/>
    </style:style>
    <style:style style:name="WW8Num1z4" style:display-name="WW8Num1z4" style:family="text">
      <style:text-properties style:font-name-asian="SimSun" style:language-asian="pt" style:country-asian="BR"/>
    </style:style>
    <style:style style:name="WW8Num1z5" style:display-name="WW8Num1z5" style:family="text">
      <style:text-properties style:font-name-asian="SimSun" style:language-asian="pt" style:country-asian="BR"/>
    </style:style>
    <style:style style:name="WW8Num1z6" style:display-name="WW8Num1z6" style:family="text">
      <style:text-properties style:font-name-asian="SimSun" style:language-asian="pt" style:country-asian="BR"/>
    </style:style>
    <style:style style:name="WW8Num1z7" style:display-name="WW8Num1z7" style:family="text">
      <style:text-properties style:font-name-asian="SimSun" style:language-asian="pt" style:country-asian="BR"/>
    </style:style>
    <style:style style:name="WW8Num1z8" style:display-name="WW8Num1z8" style:family="text">
      <style:text-properties style:font-name-asian="SimSun" style:language-asian="pt" style:country-asian="BR"/>
    </style:style>
    <style:style style:name="Fonteparág.padrão1" style:display-name="Fonte parág. padrão1" style:family="text">
      <style:text-properties style:font-name-asian="SimSun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562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 fo:margin-left="2.4611in">
        <style:tab-stops/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-asian="Times New Roman" style:language-asian="pt" style:country-asian="BR"/>
    </style:style>
    <style:style style:name="T5" style:parent-style-name="Fonteparág.padrão" style:family="text">
      <style:text-properties style:font-name-asian="Times New Roman" style:language-asian="pt" style:country-asian="BR" style:language-complex="ar" style:country-complex="SA"/>
    </style:style>
    <style:style style:name="T6" style:parent-style-name="Fonteparág.padrão" style:family="text">
      <style:text-properties style:font-name-asian="Times New Roman" style:language-asian="pt" style:country-asian="BR"/>
    </style:style>
    <style:style style:name="P7" style:parent-style-name="Standard" style:family="paragraph">
      <style:paragraph-properties fo:text-align="center"/>
      <style:text-properties style:language-asian="ar" style:country-asian="SA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2.png" text:anchor-type="as-char" svg:x="0in" svg:y="0in" svg:width="0.82283in" svg:height="0.82283in" style:rel-width="scale" style:rel-height="scale"><draw:image xlink:href="media/image1.png" xlink:type="simple" xlink:show="embed" xlink:actuate="onLoad"/><svg:title/><svg:desc/></draw:frame></text:span><text:span text:style-name="T4"><text:s text:c="19"/></text:span><text:span text:style-name="T5"><draw:frame draw:style-name="a1" draw:name="image1.jpg" text:anchor-type="as-char" svg:x="0in" svg:y="0in" svg:width="1.4374in" svg:height="0.79173in" style:rel-width="scale" style:rel-height="scale"><draw:image xlink:href="media/image2.jpg" xlink:type="simple" xlink:show="embed" xlink:actuate="onLoad"/><svg:title/><svg:desc/></draw:frame></text:span><text:span text:style-name="T6"><text:s text:c="5"/></text:span></text:p>
        <text:p text:style-name="P7"/>
        <text:p text:style-name="P8">PODER JUDICIÁRIO</text:p>
        <text:p text:style-name="P9">TRIBUNAL REGIONAL DO TRABALHO DA 6ª REGIÃO</text:p>
        <text:p text:style-name="P10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TRT-GP nº      /2019</dc:title>
    <meta:initial-creator>laal</meta:initial-creator>
    <dc:creator>Luciane Angelim Alves Lustosa</dc:creator>
    <meta:creation-date>2023-02-07T10:52:00Z</meta:creation-date>
    <dc:date>2025-02-27T18:47:00Z</dc:date>
    <meta:print-date>2021-02-05T19:19:00Z</meta:print-date>
    <meta:template xlink:href="Normal.dotm" xlink:type="simple"/>
    <meta:editing-cycles>1</meta:editing-cycles>
    <meta:editing-duration>PT6780S</meta:editing-duration>
    <meta:user-defined meta:name="Company">TRT6</meta:user-defined>
    <meta:user-defined meta:name="Operator">Ceres Rabelo</meta:user-defined>
    <meta:document-statistic meta:page-count="5" meta:paragraph-count="14" meta:word-count="1169" meta:character-count="7470" meta:row-count="52" meta:non-whitespace-character-count="6315"/>
  </office:meta>
</office:document-meta>
</file>