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4.982cm" fo:margin-left="-0.191cm" fo:margin-top="0cm" fo:margin-bottom="0cm" table:align="left" style:writing-mode="lr-tb"/>
    </style:style>
    <style:style style:name="Tabela1.A" style:family="table-column">
      <style:table-column-properties style:column-width="10.993cm"/>
    </style:style>
    <style:style style:name="Tabela1.B" style:family="table-column">
      <style:table-column-properties style:column-width="3.98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cm" fo:margin-right="0cm" fo:text-align="justify" style:justify-single-word="false" fo:text-indent="2.501cm" style:auto-text-indent="false"/>
    </style:style>
    <style:style style:name="P2" style:family="paragraph" style:parent-style-name="List_20_Paragraph" style:list-style-name="WWNum16">
      <style:paragraph-properties fo:margin-left="0cm" fo:margin-right="0cm" fo:text-align="justify" style:justify-single-word="false" fo:text-indent="2.501cm" style:auto-text-indent="false"/>
    </style:style>
    <style:style style:name="P3" style:family="paragraph" style:parent-style-name="List_20_Paragraph">
      <style:paragraph-properties fo:margin-left="0cm" fo:margin-right="0cm" fo:text-align="justify" style:justify-single-word="false" fo:text-indent="2.501cm" style:auto-text-indent="false"/>
      <style:text-properties fo:color="#0070c0" loext:opacity="100%" style:font-name="Times New Roman" style:font-name-complex="Times New Roman1" style:font-size-complex="12pt"/>
    </style:style>
    <style:style style:name="P4" style:family="paragraph" style:parent-style-name="List_20_Paragraph">
      <style:paragraph-properties fo:margin-left="1.27cm" fo:margin-right="0cm" fo:text-indent="2.501cm" style:auto-text-indent="false"/>
      <style:text-properties fo:color="#0070c0" loext:opacity="100%" style:font-name="Times New Roman" style:font-name-asian="Times New Roman1" style:font-name-complex="Times New Roman1" style:font-size-complex="12pt" style:language-complex="ar" style:country-complex="SA"/>
    </style:style>
    <style:style style:name="P5" style:family="paragraph" style:parent-style-name="List_20_Paragraph">
      <style:paragraph-properties fo:margin-left="1.501cm" fo:margin-right="0cm" fo:text-align="justify" style:justify-single-word="false" fo:text-indent="2.501cm" style:auto-text-indent="false"/>
      <style:text-properties style:font-name="Times New Roman" style:font-name-complex="Times New Roman1" style:font-size-complex="12pt"/>
    </style:style>
    <style:style style:name="P6" style:family="paragraph" style:parent-style-name="List_20_Paragraph">
      <style:paragraph-properties fo:margin-left="1.27cm" fo:margin-right="0cm" fo:text-indent="2.501cm" style:auto-text-indent="false"/>
      <style:text-properties style:font-name="Times New Roman" style:font-name-asian="Times New Roman1" style:font-name-complex="Times New Roman1" style:font-size-complex="12pt" style:language-complex="ar" style:country-complex="SA"/>
    </style:style>
    <style:style style:name="P7" style:family="paragraph" style:parent-style-name="Padrão">
      <style:text-properties fo:color="#0070c0" loext:opacity="100%" fo:font-weight="bold" style:font-weight-asian="bold"/>
    </style:style>
    <style:style style:name="P8" style:family="paragraph" style:parent-style-name="Padrão">
      <style:paragraph-properties fo:text-align="center" style:justify-single-word="false"/>
      <style:text-properties fo:color="#0070c0" loext:opacity="100%"/>
    </style:style>
    <style:style style:name="P9" style:family="paragraph" style:parent-style-name="Padrão">
      <style:text-properties fo:color="#0070c0" loext:opacity="100%"/>
    </style:style>
    <style:style style:name="P10" style:family="paragraph" style:parent-style-name="Padrão">
      <style:paragraph-properties fo:text-align="center" style:justify-single-word="false"/>
    </style:style>
    <style:style style:name="P11" style:family="paragraph" style:parent-style-name="Padrão">
      <style:paragraph-properties fo:text-align="justify" style:justify-single-word="false"/>
    </style:style>
    <style:style style:name="P12" style:family="paragraph" style:parent-style-name="Padrão">
      <style:paragraph-properties fo:margin-top="0cm" fo:margin-bottom="0cm" style:contextual-spacing="false" fo:text-align="center" style:justify-single-word="false" fo:orphans="2" fo:widows="2"/>
      <style:text-properties fo:language="pt" fo:country="BR" style:language-complex="ar" style:country-complex="SA"/>
    </style:style>
    <style:style style:name="P13" style:family="paragraph" style:parent-style-name="Padrão">
      <style:paragraph-properties fo:margin-top="0cm" fo:margin-bottom="0cm" style:contextual-spacing="false" fo:text-align="justify" style:justify-single-word="false" fo:orphans="2" fo:widows="2"/>
      <style:text-properties fo:language="pt" fo:country="BR" style:language-complex="ar" style:country-complex="SA"/>
    </style:style>
    <style:style style:name="P14" style:family="paragraph" style:parent-style-name="Padrão">
      <style:paragraph-properties fo:margin-top="0cm" fo:margin-bottom="0cm" style:contextual-spacing="false" fo:text-align="end" style:justify-single-word="false" fo:orphans="2" fo:widows="2"/>
      <style:text-properties fo:language="pt" fo:country="BR" style:language-complex="ar" style:country-complex="SA"/>
    </style:style>
    <style:style style:name="P15" style:family="paragraph" style:parent-style-name="Standard">
      <style:text-properties style:font-name="Times New Roman" style:font-name-complex="Times New Roman1"/>
    </style:style>
    <style:style style:name="P16" style:family="paragraph" style:parent-style-name="Standard">
      <style:paragraph-properties fo:text-align="justify" style:justify-single-word="false"/>
      <style:text-properties style:font-name="Times New Roman" style:font-name-complex="Times New Roman1"/>
    </style:style>
    <style:style style:name="P17" style:family="paragraph" style:parent-style-name="Standard">
      <style:paragraph-properties fo:margin-left="0cm" fo:margin-right="0cm" fo:text-align="justify" style:justify-single-word="false" fo:orphans="2" fo:widows="2" fo:hyphenation-ladder-count="no-limit" fo:text-indent="2.501cm" style:auto-text-indent="false" style:vertical-align="auto"/>
      <style:text-properties style:font-name="Times New Roman" style:font-name-complex="Times New Roman1" fo:hyphenate="true" fo:hyphenation-remain-char-count="2" fo:hyphenation-push-char-count="2" loext:hyphenation-no-caps="false"/>
    </style:style>
    <style:style style:name="P18" style:family="paragraph" style:parent-style-name="Standard">
      <style:paragraph-properties fo:text-align="justify" style:justify-single-word="false" fo:orphans="2" fo:widows="2" fo:hyphenation-ladder-count="no-limit" style:vertical-align="auto"/>
      <style:text-properties style:font-name="Times New Roman" style:font-name-complex="Times New Roman1" fo:hyphenate="true" fo:hyphenation-remain-char-count="2" fo:hyphenation-push-char-count="2" loext:hyphenation-no-caps="false"/>
    </style:style>
    <style:style style:name="P19" style:family="paragraph" style:parent-style-name="Standard">
      <style:paragraph-properties fo:margin-left="7.502cm" fo:margin-right="0cm" fo:text-indent="0cm" style:auto-text-indent="false"/>
      <style:text-properties style:font-name="Times New Roman" fo:font-style="italic" style:font-style-asian="italic" style:font-name-complex="Times New Roman1"/>
    </style:style>
    <style:style style:name="P20"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21" style:family="paragraph" style:parent-style-name="Standard">
      <style:paragraph-properties fo:margin-left="0cm" fo:margin-right="0cm" fo:text-align="justify" style:justify-single-word="false" fo:text-indent="2.54cm" style:auto-text-indent="false"/>
      <style:text-properties style:font-name="Times New Roman" fo:font-weight="bold" style:font-weight-asian="bold" style:font-name-complex="Times New Roman1" style:font-weight-complex="bold"/>
    </style:style>
    <style:style style:name="P22" style:family="paragraph" style:parent-style-name="Standard">
      <style:paragraph-properties fo:text-align="center" style:justify-single-word="false" fo:orphans="2" fo:widows="2" fo:hyphenation-ladder-count="no-limit" style:vertical-align="auto"/>
      <style:text-properties style:font-name="Times New Roman" fo:font-weight="bold" style:letter-kerning="false" style:font-name-asian="Calibri1" style:language-asian="en" style:country-asian="US" style:font-weight-asian="bold" style:font-name-complex="Times New Roman1" style:language-complex="ar" style:country-complex="SA" style:font-weight-complex="bold" fo:hyphenate="tru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orphans="2" fo:widows="2" fo:hyphenation-ladder-count="no-limit" fo:text-indent="2.501cm" style:auto-text-indent="false" style:vertical-align="auto"/>
      <style:text-properties style:font-name="Times New Roman" fo:font-weight="bold" style:letter-kerning="false" style:font-name-asian="Calibri1" style:language-asian="en" style:country-asian="US" style:font-weight-asian="bold" style:font-name-complex="Times New Roman1" style:language-complex="ar" style:country-complex="SA" style:font-weight-complex="bold" fo:hyphenate="true" fo:hyphenation-remain-char-count="2" fo:hyphenation-push-char-count="2" loext:hyphenation-no-caps="false"/>
    </style:style>
    <style:style style:name="P24" style:family="paragraph" style:parent-style-name="Standard">
      <style:paragraph-properties fo:text-align="justify" style:justify-single-word="false" fo:orphans="2" fo:widows="2" fo:hyphenation-ladder-count="no-limit" style:vertical-align="auto"/>
      <style:text-properties style:font-name="Times New Roman" style:letter-kerning="false" style:font-name-asian="Calibri1" style:language-asian="en" style:country-asian="US" style:font-name-complex="Times New Roman1" style:language-complex="ar" style:country-complex="SA" fo:hyphenate="tru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orphans="2" fo:widows="2" fo:hyphenation-ladder-count="no-limit" fo:text-indent="2.501cm" style:auto-text-indent="false" style:vertical-align="auto"/>
      <style:text-properties style:font-name="Times New Roman" style:letter-kerning="false" style:font-name-asian="Calibri1" style:language-asian="en" style:country-asian="US" style:font-name-complex="Times New Roman1" style:language-complex="ar" style:country-complex="SA" fo:hyphenate="tru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orphans="2" fo:widows="2" fo:hyphenation-ladder-count="no-limit" fo:text-indent="2.752cm" style:auto-text-indent="false" style:vertical-align="auto"/>
      <style:text-properties style:font-name="Times New Roman" style:letter-kerning="false" style:font-name-asian="Calibri1" style:language-asian="en" style:country-asian="US" style:font-name-complex="Times New Roman1" style:language-complex="ar" style:country-complex="SA" fo:hyphenate="true" fo:hyphenation-remain-char-count="2" fo:hyphenation-push-char-count="2" loext:hyphenation-no-caps="false"/>
    </style:style>
    <style:style style:name="P27" style:family="paragraph" style:parent-style-name="Standard">
      <style:paragraph-properties fo:margin-left="2.752cm" fo:margin-right="0cm" fo:text-align="justify" style:justify-single-word="false" fo:orphans="2" fo:widows="2" fo:hyphenation-ladder-count="no-limit" fo:text-indent="0cm" style:auto-text-indent="false" style:vertical-align="auto"/>
      <style:text-properties style:font-name="Times New Roman" style:letter-kerning="false" style:font-name-asian="Calibri1" style:language-asian="en" style:country-asian="US" style:font-name-complex="Times New Roman1" style:language-complex="ar" style:country-complex="SA" fo:hyphenate="true" fo:hyphenation-remain-char-count="2" fo:hyphenation-push-char-count="2" loext:hyphenation-no-caps="false"/>
    </style:style>
    <style:style style:name="P28" style:family="paragraph" style:parent-style-name="Standard">
      <style:paragraph-properties fo:margin-left="7.502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orphans="2" fo:widows="2" fo:hyphenation-ladder-count="no-limit" fo:text-indent="2.501cm" style:auto-text-indent="false" style:vertical-align="auto"/>
      <style:text-properties fo:hyphenate="true" fo:hyphenation-remain-char-count="2" fo:hyphenation-push-char-count="2" loext:hyphenation-no-caps="false"/>
    </style:style>
    <style:style style:name="P30" style:family="paragraph" style:parent-style-name="Standard">
      <style:paragraph-properties fo:margin-left="2.501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orphans="2" fo:widows="2" fo:hyphenation-ladder-count="no-limit" fo:text-indent="2.752cm" style:auto-text-indent="false" style:vertical-align="auto"/>
      <style:text-properties fo:hyphenate="true" fo:hyphenation-remain-char-count="2" fo:hyphenation-push-char-count="2" loext:hyphenation-no-caps="false"/>
    </style:style>
    <style:style style:name="P32"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loext:hyphenation-no-caps="false"/>
    </style:style>
    <style:style style:name="P33" style:family="paragraph" style:parent-style-name="Standard">
      <style:paragraph-properties fo:margin-left="2.752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text-indent="2.501cm" style:auto-text-indent="false"/>
    </style:style>
    <style:style style:name="P35" style:family="paragraph" style:parent-style-name="Standard">
      <style:paragraph-properties fo:margin-left="0cm" fo:margin-right="0cm" fo:text-align="justify" style:justify-single-word="false" fo:text-indent="2.54cm" style:auto-text-indent="false"/>
    </style:style>
    <style:style style:name="P36" style:family="paragraph" style:parent-style-name="Standard">
      <style:paragraph-properties fo:margin-left="0cm" fo:margin-right="0cm" fo:text-align="justify" style:justify-single-word="false" fo:text-indent="2.501cm" style:auto-text-indent="false"/>
      <style:text-properties fo:color="#0070c0" loext:opacity="100%" style:font-name="Times New Roman" fo:font-weight="bold" style:font-weight-asian="bold" style:font-name-complex="Times New Roman1" style:font-weight-complex="bold"/>
    </style:style>
    <style:style style:name="P37" style:family="paragraph" style:parent-style-name="Standard">
      <style:paragraph-properties fo:margin-left="0cm" fo:margin-right="0cm" fo:text-align="justify" style:justify-single-word="false" fo:orphans="2" fo:widows="2" fo:hyphenation-ladder-count="no-limit" fo:text-indent="2.501cm" style:auto-text-indent="false" style:vertical-align="auto"/>
      <style:text-properties fo:color="#0070c0" loext:opacity="100%" style:font-name="Times New Roman" style:font-name-asian="Times New Roman1" style:font-name-complex="Times New Roman1" style:language-complex="ar" style:country-complex="SA" fo:hyphenate="true" fo:hyphenation-remain-char-count="2" fo:hyphenation-push-char-count="2" loext:hyphenation-no-caps="false"/>
    </style:style>
    <style:style style:name="P38"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41" style:family="paragraph" style:parent-style-name="Standard">
      <style:paragraph-properties fo:text-align="justify" style:justify-single-word="false" fo:orphans="2" fo:widows="2" fo:hyphenation-ladder-count="no-limit" style:vertical-align="auto"/>
      <style:text-properties fo:color="#00b050" loext:opacity="100%" style:font-name="Times New Roman" fo:font-weight="bold" style:letter-kerning="false" style:font-name-asian="Calibri1" style:language-asian="en" style:country-asian="US" style:font-weight-asian="bold" style:font-name-complex="Times New Roman1" style:language-complex="ar" style:country-complex="SA" style:font-weight-complex="bold" fo:hyphenate="true" fo:hyphenation-remain-char-count="2" fo:hyphenation-push-char-count="2" loext:hyphenation-no-caps="false"/>
    </style:style>
    <style:style style:name="P42" style:family="paragraph" style:parent-style-name="Standard">
      <style:paragraph-properties fo:text-align="center" style:justify-single-word="false" fo:orphans="2" fo:widows="2" fo:hyphenation-ladder-count="no-limit" style:vertical-align="auto"/>
      <style:text-properties fo:color="#00b050" loext:opacity="100%" style:font-name="Times New Roman" fo:font-weight="bold" style:letter-kerning="false" style:font-name-asian="Calibri1" style:language-asian="en" style:country-asian="US" style:font-weight-asian="bold" style:font-name-complex="Times New Roman1" style:language-complex="ar" style:country-complex="SA" style:font-weight-complex="bold" fo:hyphenate="true" fo:hyphenation-remain-char-count="2" fo:hyphenation-push-char-count="2" loext:hyphenation-no-caps="false"/>
    </style:style>
    <style:style style:name="P43" style:family="paragraph" style:parent-style-name="Standard">
      <style:paragraph-properties fo:text-align="justify" style:justify-single-word="false" fo:orphans="2" fo:widows="2" fo:hyphenation-ladder-count="no-limit" style:vertical-align="auto"/>
      <style:text-properties fo:color="#00b050" loext:opacity="100%" style:font-name="Times New Roman" style:letter-kerning="false" style:font-name-asian="Calibri1" style:language-asian="en" style:country-asian="US" style:font-name-complex="Times New Roman1" style:language-complex="ar" style:country-complex="SA" fo:hyphenate="true" fo:hyphenation-remain-char-count="2" fo:hyphenation-push-char-count="2" loext:hyphenation-no-caps="false"/>
    </style:style>
    <style:style style:name="P44" style:family="paragraph" style:parent-style-name="Standard">
      <style:paragraph-properties fo:margin-left="2.501cm" fo:margin-right="0cm" fo:text-align="justify" style:justify-single-word="false" fo:orphans="2" fo:widows="2" fo:hyphenation-ladder-count="no-limit" fo:text-indent="0cm" style:auto-text-indent="false" style:vertical-align="auto"/>
      <style:text-properties fo:color="#00b050" loext:opacity="100%" style:font-name="Times New Roman" style:letter-kerning="false" style:font-name-asian="Calibri1" style:language-asian="en" style:country-asian="US" style:font-name-complex="Times New Roman1" style:language-complex="ar" style:country-complex="SA" fo:hyphenate="true" fo:hyphenation-remain-char-count="2" fo:hyphenation-push-char-count="2" loext:hyphenation-no-caps="false"/>
    </style:style>
    <style:style style:name="P45" style:family="paragraph" style:parent-style-name="Standard">
      <style:paragraph-properties fo:margin-left="0cm" fo:margin-right="0cm" fo:text-align="justify" style:justify-single-word="false" fo:orphans="2" fo:widows="2" fo:hyphenation-ladder-count="no-limit" fo:text-indent="2.501cm" style:auto-text-indent="false" style:vertical-align="auto"/>
      <style:text-properties fo:color="#00b050" loext:opacity="100%" style:font-name="Times New Roman" style:letter-kerning="false" style:font-name-asian="Calibri1" style:language-asian="en" style:country-asian="US" style:font-name-complex="Times New Roman1" style:language-complex="ar" style:country-complex="SA" fo:hyphenate="true" fo:hyphenation-remain-char-count="2" fo:hyphenation-push-char-count="2" loext:hyphenation-no-caps="false"/>
    </style:style>
    <style:style style:name="P46" style:family="paragraph" style:parent-style-name="Standard">
      <style:paragraph-properties fo:margin-left="4.995cm" fo:margin-right="0cm" fo:text-indent="0cm" style:auto-text-indent="false"/>
    </style:style>
    <style:style style:name="P47" style:family="paragraph" style:parent-style-name="Standard_20__28_user_29_">
      <style:paragraph-properties fo:margin-left="0cm" fo:margin-right="-0.071cm" fo:hyphenation-ladder-count="no-limit" fo:text-indent="0cm" style:auto-text-indent="false" fo:keep-with-next="always"/>
      <style:text-properties style:text-underline-style="solid" style:text-underline-width="auto" style:text-underline-color="font-color" fo:font-weight="bold" style:language-asian="pt" style:country-asian="BR" style:font-weight-asian="bold" style:font-weight-complex="bold" fo:hyphenate="true" fo:hyphenation-remain-char-count="2" fo:hyphenation-push-char-count="2" loext:hyphenation-no-caps="false"/>
    </style:style>
    <style:style style:name="P48" style:family="paragraph" style:parent-style-name="Standard_20__28_user_29_">
      <style:paragraph-properties fo:margin-left="0cm" fo:margin-right="-0.071cm" fo:text-align="center" style:justify-single-word="false" fo:hyphenation-ladder-count="no-limit" fo:text-indent="0cm" style:auto-text-indent="false" fo:keep-with-next="always"/>
      <style:text-properties fo:hyphenate="true" fo:hyphenation-remain-char-count="2" fo:hyphenation-push-char-count="2" loext:hyphenation-no-caps="false"/>
    </style:style>
    <style:style style:name="P49" style:family="paragraph" style:parent-style-name="Standard_20__28_user_29_">
      <style:paragraph-properties fo:margin-left="0cm" fo:margin-right="0cm" fo:text-align="center" style:justify-single-word="false" fo:hyphenation-ladder-count="no-limit" fo:text-indent="1.501cm" style:auto-text-indent="false"/>
      <style:text-properties fo:hyphenate="true" fo:hyphenation-remain-char-count="2" fo:hyphenation-push-char-count="2" loext:hyphenation-no-caps="false"/>
    </style:style>
    <style:style style:name="P50" style:family="paragraph" style:parent-style-name="Standard_20__28_user_29_">
      <style:paragraph-properties fo:margin-left="8.255cm" fo:margin-right="0cm" fo:text-align="justify" style:justify-single-word="false" fo:text-indent="0cm" style:auto-text-indent="false"/>
      <style:text-properties style:letter-kerning="false" style:font-name-asian="Calibri1" style:language-asian="en" style:country-asian="US"/>
    </style:style>
    <style:style style:name="P51" style:family="paragraph" style:parent-style-name="Standard_20__28_user_29_">
      <style:paragraph-properties fo:margin-left="0cm" fo:margin-right="0cm" fo:text-align="justify" style:justify-single-word="false" fo:text-indent="2.501cm" style:auto-text-indent="false">
        <style:tab-stops>
          <style:tab-stop style:position="3.251cm"/>
        </style:tab-stops>
      </style:paragraph-properties>
      <style:text-properties style:letter-kerning="false" style:font-name-asian="Calibri1" style:language-asian="en" style:country-asian="US"/>
    </style:style>
    <style:style style:name="P52" style:family="paragraph" style:parent-style-name="Standard_20__28_user_29_">
      <style:paragraph-properties fo:text-align="justify" style:justify-single-word="false">
        <style:tab-stops>
          <style:tab-stop style:position="3.251cm"/>
        </style:tab-stops>
      </style:paragraph-properties>
      <style:text-properties style:letter-kerning="false" style:font-name-asian="Calibri1" style:language-asian="en" style:country-asian="US"/>
    </style:style>
    <style:style style:name="P53" style:family="paragraph" style:parent-style-name="Standard_20__28_user_29_">
      <style:paragraph-properties fo:margin-left="0cm" fo:margin-right="0cm" fo:text-align="justify" style:justify-single-word="false" fo:text-indent="2.501cm" style:auto-text-indent="false"/>
      <style:text-properties style:letter-kerning="false" style:font-name-asian="Calibri1" style:language-asian="en" style:country-asian="US"/>
    </style:style>
    <style:style style:name="P54" style:family="paragraph" style:parent-style-name="Standard_20__28_user_29_">
      <style:paragraph-properties fo:text-align="justify" style:justify-single-word="false" fo:hyphenation-ladder-count="no-limit"/>
      <style:text-properties fo:font-weight="bold" style:language-asian="pt" style:country-asian="BR" style:font-weight-asian="bold" style:font-weight-complex="bold" fo:hyphenate="true" fo:hyphenation-remain-char-count="2" fo:hyphenation-push-char-count="2" loext:hyphenation-no-caps="false"/>
    </style:style>
    <style:style style:name="P55" style:family="paragraph" style:parent-style-name="Standard_20__28_user_29_">
      <style:paragraph-properties fo:margin-left="0cm" fo:margin-right="0cm" fo:text-align="justify" style:justify-single-word="false" fo:text-indent="2.501cm" style:auto-text-indent="false"/>
      <style:text-properties fo:font-weight="bold" style:font-weight-asian="bold"/>
    </style:style>
    <style:style style:name="P56" style:family="paragraph" style:parent-style-name="Standard_20__28_user_29_">
      <style:paragraph-properties fo:margin-left="0cm" fo:margin-right="0cm" fo:text-align="justify" style:justify-single-word="false" fo:hyphenation-ladder-count="no-limit" fo:text-indent="2.501cm" style:auto-text-indent="false"/>
      <style:text-properties fo:hyphenate="true" fo:hyphenation-remain-char-count="2" fo:hyphenation-push-char-count="2" loext:hyphenation-no-caps="false"/>
    </style:style>
    <style:style style:name="P57" style:family="paragraph" style:parent-style-name="Standard_20__28_user_29_">
      <style:paragraph-properties fo:margin-left="0cm" fo:margin-right="0cm" fo:text-align="justify" style:justify-single-word="false" fo:text-indent="2.501cm" style:auto-text-indent="false"/>
    </style:style>
    <style:style style:name="P58" style:family="paragraph" style:parent-style-name="Standard_20__28_user_29_">
      <style:paragraph-properties fo:margin-left="0cm" fo:margin-right="0cm" fo:text-align="justify" style:justify-single-word="false" fo:text-indent="2.501cm" style:auto-text-indent="false">
        <style:tab-stops>
          <style:tab-stop style:position="3.251cm"/>
        </style:tab-stops>
      </style:paragraph-properties>
    </style:style>
    <style:style style:name="P59" style:family="paragraph" style:parent-style-name="Standard_20__28_user_29_">
      <style:paragraph-properties fo:text-align="justify" style:justify-single-word="false"/>
      <style:text-properties fo:color="#0070c0" loext:opacity="100%" fo:font-weight="bold" style:font-weight-asian="bold" style:font-weight-complex="bold"/>
    </style:style>
    <style:style style:name="P60" style:family="paragraph" style:parent-style-name="Standard_20__28_user_29_">
      <style:paragraph-properties fo:margin-left="0cm" fo:margin-right="0cm" fo:text-align="justify" style:justify-single-word="false" fo:text-indent="2.501cm" style:auto-text-indent="false">
        <style:tab-stops>
          <style:tab-stop style:position="3.251cm"/>
        </style:tab-stops>
      </style:paragraph-properties>
      <style:text-properties fo:color="#0070c0" loext:opacity="100%" fo:font-weight="bold" style:font-weight-asian="bold" style:font-weight-complex="bold"/>
    </style:style>
    <style:style style:name="P61" style:family="paragraph" style:parent-style-name="Standard_20__28_user_29_">
      <style:paragraph-properties fo:margin-left="0cm" fo:margin-right="0cm" fo:text-align="justify" style:justify-single-word="false" fo:text-indent="2.501cm" style:auto-text-indent="false"/>
      <style:text-properties fo:color="#0070c0" loext:opacity="100%"/>
    </style:style>
    <style:style style:name="P62" style:family="paragraph" style:parent-style-name="Standard_20__28_user_29_">
      <style:paragraph-properties fo:text-align="justify" style:justify-single-word="false">
        <style:tab-stops>
          <style:tab-stop style:position="3.251cm"/>
        </style:tab-stops>
      </style:paragraph-properties>
      <style:text-properties fo:color="#0070c0" loext:opacity="100%"/>
    </style:style>
    <style:style style:name="P63" style:family="paragraph" style:parent-style-name="Standard_20__28_user_29_">
      <style:paragraph-properties fo:margin-left="0cm" fo:margin-right="0cm" fo:text-align="justify" style:justify-single-word="false" fo:text-indent="1.501cm" style:auto-text-indent="false">
        <style:tab-stops>
          <style:tab-stop style:position="3.251cm"/>
        </style:tab-stops>
      </style:paragraph-properties>
      <style:text-properties fo:color="#0070c0" loext:opacity="100%"/>
    </style:style>
    <style:style style:name="P64" style:family="paragraph" style:parent-style-name="Standard_20__28_user_29_">
      <style:paragraph-properties fo:margin-left="0cm" fo:margin-right="0cm" fo:text-align="justify" style:justify-single-word="false" fo:text-indent="2.501cm" style:auto-text-indent="false">
        <style:tab-stops>
          <style:tab-stop style:position="3.251cm"/>
        </style:tab-stops>
      </style:paragraph-properties>
      <style:text-properties fo:color="#0070c0" loext:opacity="100%"/>
    </style:style>
    <style:style style:name="P65" style:family="paragraph" style:parent-style-name="Standard_20__28_user_29_">
      <style:paragraph-properties fo:text-align="justify" style:justify-single-word="false">
        <style:tab-stops>
          <style:tab-stop style:position="1.501cm"/>
        </style:tab-stops>
      </style:paragraph-properties>
      <style:text-properties fo:color="#0070c0" loext:opacity="100%"/>
    </style:style>
    <style:style style:name="P66" style:family="paragraph" style:parent-style-name="Standard_20__28_user_29_">
      <style:paragraph-properties fo:margin-left="0cm" fo:margin-right="0cm" fo:text-align="justify" style:justify-single-word="false" fo:hyphenation-ladder-count="no-limit" fo:text-indent="1.501cm" style:auto-text-indent="false"/>
      <style:text-properties fo:color="#0070c0" loext:opacity="100%" style:language-asian="pt" style:country-asian="BR" fo:hyphenate="true" fo:hyphenation-remain-char-count="2" fo:hyphenation-push-char-count="2" loext:hyphenation-no-caps="false"/>
    </style:style>
    <style:style style:name="P67" style:family="paragraph" style:parent-style-name="Standard_20__28_user_29_">
      <style:paragraph-properties fo:margin-left="0cm" fo:margin-right="0cm" fo:margin-top="0.494cm" fo:margin-bottom="0cm" style:contextual-spacing="false" fo:text-align="center" style:justify-single-word="false" fo:hyphenation-ladder-count="no-limit" fo:text-indent="1.501cm" style:auto-text-indent="false"/>
      <style:text-properties style:language-asian="pt" style:country-asian="BR" fo:hyphenate="true" fo:hyphenation-remain-char-count="2" fo:hyphenation-push-char-count="2" loext:hyphenation-no-caps="false"/>
    </style:style>
    <style:style style:name="P68" style:family="paragraph" style:parent-style-name="Text_20_body">
      <style:paragraph-properties fo:margin-left="0.176cm" fo:margin-right="0.206cm" fo:text-align="justify" style:justify-single-word="false" fo:text-indent="2.501cm" style:auto-text-indent="false"/>
    </style:style>
    <style:style style:name="P69" style:family="paragraph" style:parent-style-name="Text_20_body">
      <style:paragraph-properties fo:margin-left="0.176cm" fo:margin-right="0.206cm" fo:text-align="justify" style:justify-single-word="false" fo:text-indent="2.501cm" style:auto-text-indent="false"/>
      <style:text-properties style:font-name="Times New Roman" style:font-name-complex="Times New Roman1"/>
    </style:style>
    <style:style style:name="T1" style:family="text">
      <style:text-properties style:text-underline-style="solid" style:text-underline-width="auto" style:text-underline-color="font-color" fo:font-weight="bold" style:language-asian="pt" style:country-asian="BR" style:font-weight-asian="bold" style:font-weight-complex="bold"/>
    </style:style>
    <style:style style:name="T2" style:family="text">
      <style:text-properties style:font-name="Times New Roman" fo:font-style="italic" style:letter-kerning="false" style:font-name-asian="Calibri1" style:language-asian="en" style:country-asian="US" style:font-style-asian="italic" style:font-name-complex="Times New Roman1" style:language-complex="ar" style:country-complex="SA"/>
    </style:style>
    <style:style style:name="T3" style:family="text">
      <style:text-properties style:font-name="Times New Roman" fo:font-style="italic" style:letter-kerning="false" style:font-name-asian="Calibri1" style:language-asian="en" style:country-asian="US" style:font-style-asian="italic" style:font-name-complex="Times New Roman1" style:language-complex="ar" style:country-complex="SA" style:font-style-complex="italic"/>
    </style:style>
    <style:style style:name="T4" style:family="text">
      <style:text-properties style:font-name="Times New Roman" fo:font-style="italic" style:letter-kerning="false" style:font-name-asian="Calibri1" style:language-asian="en" style:country-asian="US" style:font-style-asian="italic" style:font-name-complex="Times New Roman1"/>
    </style:style>
    <style:style style:name="T5" style:family="text">
      <style:text-properties style:font-name="Times New Roman" fo:font-style="italic" style:font-name-asian="Times New Roman1" style:font-style-asian="italic" style:font-name-complex="Times New Roman1" style:language-complex="ar" style:country-complex="SA" style:font-style-complex="italic"/>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weight="bold" style:letter-kerning="false" style:font-name-asian="Calibri1" style:language-asian="en" style:country-asian="US" style:font-weight-asian="bold" style:font-name-complex="Times New Roman1" style:language-complex="ar" style:country-complex="SA" style:font-weight-complex="bold"/>
    </style:style>
    <style:style style:name="T9" style:family="text">
      <style:text-properties style:font-name="Times New Roman" style:font-name-asian="Times New Roman1" style:font-name-complex="Times New Roman1" style:language-complex="ar" style:country-complex="SA"/>
    </style:style>
    <style:style style:name="T10" style:family="text">
      <style:text-properties style:font-name="Times New Roman" style:font-name-asian="Times New Roman1" style:font-name-complex="Times New Roman1" style:font-size-complex="12pt" style:language-complex="ar" style:country-complex="SA"/>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tyle-complex="italic"/>
    </style:style>
    <style:style style:name="T13" style:family="text">
      <style:text-properties style:font-name="Times New Roman" style:font-name-complex="Times New Roman1" style:font-weight-complex="bold"/>
    </style:style>
    <style:style style:name="T14" style:family="text">
      <style:text-properties style:font-name="Times New Roman" style:font-name-complex="Times New Roman1" style:font-size-complex="12pt"/>
    </style:style>
    <style:style style:name="T15" style:family="text">
      <style:text-properties style:font-name="Times New Roman" style:letter-kerning="false" style:font-name-asian="Calibri1" style:language-asian="en" style:country-asian="US" style:font-name-complex="Times New Roman1" style:language-complex="ar" style:country-complex="SA"/>
    </style:style>
    <style:style style:name="T16" style:family="text">
      <style:text-properties style:font-name="Times New Roman" style:letter-kerning="false" style:font-name-asian="Calibri1" style:language-asian="en" style:country-asian="US" style:font-name-complex="Times New Roman1"/>
    </style:style>
    <style:style style:name="T17" style:family="text">
      <style:text-properties style:font-name="Times New Roman" style:font-name-asian="Calibri1" style:font-name-complex="Times New Roman1"/>
    </style:style>
    <style:style style:name="T18" style:family="text">
      <style:text-properties fo:font-weight="bold" style:language-asian="pt" style:country-asian="BR" style:font-weight-asian="bold" style:font-weight-complex="bold"/>
    </style:style>
    <style:style style:name="T19" style:family="text">
      <style:text-properties fo:font-weight="bold" style:font-weight-asian="bold"/>
    </style:style>
    <style:style style:name="T20" style:family="text">
      <style:text-properties style:language-asian="pt" style:country-asian="BR"/>
    </style:style>
    <style:style style:name="T21" style:family="text">
      <style:text-properties fo:color="#00b050" loext:opacity="100%" style:font-name="Times New Roman" style:letter-kerning="false" style:font-name-asian="Calibri1" style:language-asian="en" style:country-asian="US" style:font-name-complex="Times New Roman1" style:language-complex="ar" style:country-complex="SA"/>
    </style:style>
    <style:style style:name="T22" style:family="text">
      <style:text-properties style:letter-kerning="false" style:font-name-asian="Calibri1" style:language-asian="en" style:country-asian="US"/>
    </style:style>
    <style:style style:name="T23" style:family="text">
      <style:text-properties fo:font-style="italic" style:letter-kerning="false" style:font-name-asian="Calibri1" style:language-asian="en" style:country-asian="US" style:font-style-asian="italic"/>
    </style:style>
    <style:style style:name="T24" style:family="text">
      <style:text-properties fo:color="#0070c0" loext:opacity="100%"/>
    </style:style>
    <style:style style:name="T25" style:family="text">
      <style:text-properties style:font-name="Verdana" fo:font-size="10pt" fo:font-weight="bold" style:font-size-asian="10pt" style:font-weight-asian="bold" style:font-name-complex="Arial" style:font-size-complex="10pt" style:font-weight-complex="bold"/>
    </style:style>
    <style:style style:name="T26" style:family="text">
      <style:text-properties style:font-name="Verdana" fo:font-size="10pt" fo:font-weight="bold" style:font-name-asian="Times New Roman1" style:font-size-asian="10pt" style:font-weight-asian="bold" style:font-name-complex="Verdana1" style:font-size-complex="10pt" style:font-weight-complex="bold"/>
    </style:style>
    <style:style style:name="T27" style:family="text">
      <style:text-properties style:font-name="Verdana" fo:font-size="10pt" style:font-size-asian="10pt" style:font-name-complex="Verdana1" style:font-size-complex="10pt" style:font-weight-complex="bold"/>
    </style:style>
    <style:style style:name="T28" style:family="text">
      <style:text-properties style:font-name="Verdana" fo:font-size="10pt" style:font-size-asian="10pt" style:font-name-complex="Arial" style:font-size-complex="10pt"/>
    </style:style>
    <style:style style:name="T29" style:family="text">
      <style:text-properties style:font-name-complex="Liberation Serif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_GoBack"/></text:p>
      <text:p text:style-name="P48"><text:span text:style-name="T1">ATO CONJUNTO TRT6–GP-CRT nº 03/2023</text:span></text:p>
      <text:p text:style-name="P15"/>
      <text:p text:style-name="P19"/>
      <text:p text:style-name="P28"><text:span text:style-name="T2">Disciplina, no âmbito do Tribunal Regional do Trabalho da 6ª Região, o Sistema Eletrônico de Assistência Judiciária -Sistema AJ/JT, destinado ao cadastro e ao gerenciamento de peritos, órgãos técnicos ou científicos, tradutores e intérpretes, e ao pagamento desses profissionais nas situações em que prestarem a assistência à custa do orçamento da União, e dá outras </text:span><text:span text:style-name="T4">providências.</text:span></text:p>
      <text:p text:style-name="P50"/>
      <text:p text:style-name="P54"/>
      <text:p text:style-name="P56"><text:span text:style-name="T18">A DESEMBARGADORA PRESIDENTE E O DESEMBARGADOR CORREGEDOR DO TRIBUNAL REGIONAL DO TRABALHO DA 6ª REGIÃO</text:span><text:span text:style-name="T20">, no uso de suas atribuições legais e regimentais,</text:span></text:p>
      <text:p text:style-name="P20"/>
      <text:p text:style-name="P34"><text:span text:style-name="T7">CONSIDERANDO </text:span><text:span text:style-name="T9">a Resolução do Conselho Superior da Justiça do Trabalho (CSJT) nº 247, de 25 de outubro de 2019, que instituiu, no âmbito da Justiça do Trabalho, </text:span><text:span text:style-name="T5">“o Sistema Eletrônico de Assistência Judiciária - Sistema AJ/JT, destinado ao cadastro e gerenciamento de peritos, órgãos técnicos ou científicos, tradutores e intérpretes, e ao pagamento desses profissionais nas situações em que prestarem a assistência à custa do orçamento da União”, </text:span><text:span text:style-name="T9">bem como as respectivas alterações normativas; </text:span></text:p>
      <text:p text:style-name="P59"/>
      <text:p text:style-name="P34"><text:span text:style-name="T7">CONSIDERANDO </text:span><text:span text:style-name="T11">o disposto no Ato TRT6-CRT nº 5, de 18 de dezembro de 2020, que “</text:span><text:span text:style-name="T6">Dispõe sobre a adoção do Sistema Eletrônico de Assistência Judiciária - Sistema AJ/JT, no âmbito do Tribunal Regional do Trabalho da 6ª Região, e dá outras providências”;</text:span></text:p>
      <text:p text:style-name="P36"/>
      <text:p text:style-name="P29"><text:span text:style-name="T7">CONSIDERANDO </text:span><text:span text:style-name="T9">a necessidade de atualização normativa, inclusive para fins de definir as atribuições das áreas responsáveis para atuar no Sistema Eletrônico de Assistência Judiciária AJ/JT (</text:span><text:span text:style-name="T12">Sistema AJ/JT)</text:span><text:span text:style-name="T11"> no âmbito do Tribunal Regional do Trabalho da 6ª Região,</text:span></text:p>
      <text:p text:style-name="P29"><text:span text:style-name="T11"><text:s text:c="6"/></text:span></text:p>
      <text:p text:style-name="P61"/>
      <text:p text:style-name="P57"><text:span text:style-name="T19">RESOLVEM:</text:span></text:p>
      <text:p text:style-name="P55"/>
      <text:p text:style-name="P55"/>
      <text:p text:style-name="P38"><text:span text:style-name="T8">CAPÍTULO I</text:span></text:p>
      <text:p text:style-name="P22"/>
      <text:p text:style-name="P38"><text:span text:style-name="T8">DO SISTEMA ELETRÔNICO DE ASSISTÊNCIA JUDICIÁRIA - AJ/JT</text:span></text:p>
      <text:p text:style-name="P38"><text:span text:style-name="T8">DO CADASTRO DE PERITOS, ÓRGÃOS TÉCNICOS OU CIENTÍFICOS,</text:span></text:p>
      <text:p text:style-name="P38"><text:span text:style-name="T8">TRADUTORES E INTÉRPRETES</text:span></text:p>
      <text:p text:style-name="P22"><text:soft-page-break/></text:p>
      <text:p text:style-name="P22"/>
      <text:p text:style-name="P35"><text:span text:style-name="T13">Art. 1º</text:span><text:span text:style-name="T11"> O Sistema Eletrônico de Assistência Judiciária - AJ/JT, no âmbito do Tribunal Regional do Trabalho da 6ª Região, conterá o Cadastro Eletrônico de Peritos, Órgãos técnicos ou Científicos, Tradutores e Intérpretes, formado por interessados em prestar serviços de perícia, de exame técnico, de tradução e de interpretação nos processos judiciais, inclusive aqueles que envolvam assistência judiciária gratuita.</text:span></text:p>
      <text:p text:style-name="P16"/>
      <text:p text:style-name="P29"><text:span text:style-name="T15">§ 1° O Cadastro Eletrônico de Peritos, Órgãos Técnicos ou Científicos, Tradutores e Intérpretes conterá os dados de todos os profissionais aptos a serem nomeados para prestar serviços de perícia, de exame técnico, de tradução e de interpretação nos processos judiciais, inclusive aqueles que envolvam assistência judiciária gratuita.</text:span></text:p>
      <text:p text:style-name="P21"/>
      <text:p text:style-name="P21"/>
      <text:p text:style-name="P35"><text:span text:style-name="T13">§ 2º</text:span><text:span text:style-name="T11"> O cadastro e gerenciamento de peritos, órgãos técnicos ou científicos, tradutores e intérpretes, bem como o pagamento desses profissionais nas situações em que prestarem a assistência à custa do orçamento da União, devem observar as leis vigentes, as normas sobre a matéria expedidas pelo Conselho Nacional de Justiça, pelo Conselho Superior da Justiça do Trabalho e por este Tribunal Regional do Trabalho da 6ª Região, e os termos e condições estabelecidos no Edital de Credenciamento de Peritos, Tradutores e Intérpretes publicado no âmbito desta Corte.</text:span></text:p>
      <text:p text:style-name="P16"/>
      <text:p text:style-name="P29"><text:span text:style-name="T13">§ 3º</text:span><text:span text:style-name="T11"> O cadastro e o pagamento daqueles que atuaram em favor da parte beneficiária da assistência prestada à custa da União serão feitos exclusivamente por meio do Sistema AJ/JT. </text:span></text:p>
      <text:p text:style-name="P17"/>
      <text:p text:style-name="P29"><text:span text:style-name="T11">§ 4º O registro de Órgãos Técnicos ou Científicos destina-se aos interessados em prestar serviços de perícia ou exame técnico nos termos do § 1º do art. 156 da Lei nº 13.105, de 16 de março de 2015, Código de Processo Civil - CPC.</text:span></text:p>
      <text:p text:style-name="P41"/>
      <text:p text:style-name="P18"/>
      <text:p text:style-name="P29"><text:span text:style-name="T11">Art. 2º O Tribunal Regional do Trabalho da 6ª Região manterá disponível, em seus sítios eletrônicos, a lista contendo o nome dos profissionais e órgãos cujos cadastros tenham sido validados.</text:span></text:p>
      <text:p text:style-name="P43"/>
      <text:p text:style-name="P29"><text:span text:style-name="T11">Parágrafo único. As informações pessoais e o currículo dos profissionais de que trata esta Resolução serão disponibilizados por meio do Sistema AJ/JT apenas aos magistrados e servidores da Justiça do Trabalho. </text:span></text:p>
      <text:p text:style-name="P17"/>
      <text:p text:style-name="P29"><text:span text:style-name="T11">Art. 3º O cadastramento no Sistema AJ/JT ou a efetiva atuação do profissional, nos termos deste Ato e das demais normas vigentes, não gera vínculo empregatício ou estatutário, nem obrigação de natureza previdenciária (benefício).</text:span></text:p>
      <text:p text:style-name="P17"/>
      <text:p text:style-name="P29"><text:span text:style-name="T15">Art. 4º </text:span><text:span text:style-name="T11">O Tribunal Regional do Trabalho da 6ª Região</text:span><text:span text:style-name="T15"> </text:span><text:span text:style-name="T11">poderá suspender ou excluir o interessado a ele vinculado, do respectivo Cadastro Eletrônico</text:span><text:span text:style-name="T15"> de Peritos, </text:span><text:soft-page-break/><text:span text:style-name="T15">Órgãos Técnicos ou Científicos, Tradutores e Intérpretes, por até 5 (cinco) anos, nas seguintes hipóteses:</text:span></text:p>
      <text:p text:style-name="P24"/>
      <text:p text:style-name="P30"><text:span text:style-name="T15">I - a pedido;</text:span></text:p>
      <text:p text:style-name="P30"><text:span text:style-name="T15">II - por representação do magistrado no caso de descumprimento de dispositivos de atos normativos do CNJ, do CSJT ou deste Tribunal, ou do respectivo Edital de Credenciamento ou, ainda, por outro motivo relevante;</text:span></text:p>
      <text:p text:style-name="P30"><text:span text:style-name="T15">III - quando, por dolo ou culpa, prestar informações inverídicas, agir com</text:span></text:p>
      <text:p text:style-name="P30"><text:span text:style-name="T15">negligência ou desídia;</text:span></text:p>
      <text:p text:style-name="P30"><text:span text:style-name="T15">IV - por meio de comunicação de suspensão ou de exclusão pelo órgão de classe a este Tribunal.</text:span></text:p>
      <text:p text:style-name="P44"/>
      <text:p text:style-name="P29"><text:span text:style-name="T15">§ 1° A suspensão ou a exclusão a que se refere o </text:span><text:span text:style-name="T3">caput </text:span><text:span text:style-name="T15">deste artigo não desonera o profissional ou o órgão de seus deveres nos processos ou procedimentos para os quais tenha sido nomeado, salvo determinação expressa do juiz da causa.</text:span></text:p>
      <text:p text:style-name="P43"/>
      <text:p text:style-name="P29"><text:span text:style-name="T15">§ 2º </text:span><text:span text:style-name="T16">O prazo limite de 5 (cinco) anos previsto no </text:span><text:span text:style-name="T4">caput</text:span><text:span text:style-name="T16"> deste artigo</text:span><text:span text:style-name="T15"> não se aplica quando o pedido de exclusão ou suspensão se fundamentar na impossibilidade legal, permanente ou temporária, de o profissional prosseguir no desempenho das atividades para qual fora designado.</text:span></text:p>
      <text:p text:style-name="P43"/>
      <text:p text:style-name="P29"><text:span text:style-name="T15">§ 3º As hipóteses previstas nos incisos II, III e IV do </text:span><text:span text:style-name="T3">caput </text:span><text:span text:style-name="T15">deste artigo </text:span><text:span text:style-name="T16">tramitarão mediante o Sistema <text:s/>PJeCor</text:span><text:span text:style-name="T15"> e serão</text:span><text:span text:style-name="T16"> </text:span><text:span text:style-name="T15">apuradas nos termos das normas vigentes, garantindo-se o contraditório e a ampla defesa.</text:span></text:p>
      <text:p text:style-name="P43"/>
      <text:p text:style-name="P29"><text:span text:style-name="T15">Art. 5º A permanência do profissional ou do órgão interessado no Cadastro Eletrônico de Peritos, Órgãos Técnicos ou Científicos, Tradutores e Intérpretes fica condicionada à ausência de impedimentos ou restrições ao exercício profissional.</text:span></text:p>
      <text:p text:style-name="P43"/>
      <text:p text:style-name="P29"><text:span text:style-name="T15">Art. 6º As informações comunicadas pelos magistrados acerca do desempenho dos profissionais e órgãos credenciados serão anotadas no Cadastro Eletrônico de Peritos, Órgãos Técnicos ou Científicos, Tradutores e Intérpretes, em havendo essa funcionalidade no respectivo sistema. </text:span></text:p>
      <text:p text:style-name="P43"/>
      <text:p text:style-name="P29"><text:span text:style-name="T15">Art. 7º Para inscrição e atualização do cadastro, os peritos, órgãos técnicos ou científicos, tradutores e intérpretes deverão informar, em havendo funcionalidade no sistema disponível para tanto, a ocorrência de prestação de serviços na condição de assistente técnico, apontando sua especialidade, a unidade jurisdicional em que tenha atuado, o número do processo, o período de trabalho e o nome do contratante.</text:span></text:p>
      <text:p text:style-name="P18"/>
      <text:p text:style-name="P18"/>
      <text:p text:style-name="P38"><text:span text:style-name="T8">CAPÍTULO II</text:span></text:p>
      <text:p text:style-name="P38"><text:span text:style-name="T8">DAS NOMEAÇÕES</text:span></text:p>
      <text:p text:style-name="P18"/>
      <text:p text:style-name="P29"><text:soft-page-break/><text:span text:style-name="T11">Art. 8º Caberá ao magistrado, nos feitos de sua competência, escolher, por meio do Sistema Pje, profissional ou órgão regularmente cadastrado e habilitado nos termos deste Ato e das demais normas vigentes, promovendo sua regular nomeação.</text:span></text:p>
      <text:p text:style-name="P18"/>
      <text:p text:style-name="P29"><text:span text:style-name="T15">§ 1º A nomeação a que se refere o </text:span><text:span text:style-name="T3">caput </text:span><text:span text:style-name="T15">deste artigo será realizada, equitativamente, de forma direta ou mediante sorteio, observada a necessidade do juízo, a impessoalidade, a capacidade técnica do profissional ou do órgão técnico ou científico e a sua participação em trabalhos anteriores.</text:span></text:p>
      <text:p text:style-name="P17"/>
      <text:p text:style-name="P29"><text:span text:style-name="T11"><text:s text:c="2"/>§2º </text:span><text:span text:style-name="T15">A nomeação do perito será sempre efetivada no Sistema PJe e comunicada ao Sistema AJ/JT.</text:span></text:p>
      <text:p text:style-name="P25"/>
      <text:p text:style-name="P29"><text:span text:style-name="T21"><text:s text:c="3"/></text:span><text:span text:style-name="T11">§3º É vedada a nomeação de profissional ou de órgão que não esteja regularmente cadastrado no Sistema AJ/JT.</text:span></text:p>
      <text:p text:style-name="P24"/>
      <text:p text:style-name="P29"><text:span text:style-name="T21"><text:s text:c="2"/></text:span><text:span text:style-name="T15">§4º Na hipótese de não existir profissional ou órgão da especialidade desejada no Sistema AJ/JT, o magistrado poderá designar profissional não cadastrado para prestar o serviço necessário ao andamento do processo. Nesse caso, o profissional ou órgão será, no mesmo ato que lhe der ciência da nomeação, notificado para proceder ao seu cadastro no Sistema AJ/JT, conforme disposto nas normas vigentes, no prazo de 30 (trinta) dias contados do recebimento da notificação, sob pena de não processamento do pagamento pelos serviços prestados.</text:span></text:p>
      <text:p text:style-name="P25"/>
      <text:p text:style-name="P31"><text:span text:style-name="T15">§ 5º O </text:span><text:span text:style-name="T11">Tribunal Regional do Trabalho da 6ª Região publicará </text:span><text:span text:style-name="T15">lista dos peritos/órgãos nomeados em cada unidade jurisdicional, com a identificação dos processos em que ela ocorreu, a data correspondente e o valor fixado de honorários profissionais.</text:span></text:p>
      <text:p text:style-name="P24"/>
      <text:p text:style-name="P29"><text:span text:style-name="T11">Art. 9º O cadastramento do profissional ou órgão técnico no Sistema AJ/JT não assegura direito subjetivo à nomeação para efetiva atuação.</text:span></text:p>
      <text:p text:style-name="P43"/>
      <text:p text:style-name="P29"><text:span text:style-name="T11">Art. 10. </text:span><text:span text:style-name="T15">O perito consensual, indicado pelas partes, na forma do art. 471 do CPC, fica sujeito às mesmas normas e deve reunir as mesmas qualificações exigidas do perito judicial.</text:span></text:p>
      <text:p text:style-name="P25"/>
      <text:p text:style-name="P29"><text:span text:style-name="T15">Art. 11. O magistrado poderá substituir o perito, o órgão técnico ou científico, o tradutor ou intérprete, no curso do processo, mediante decisão fundamentada.</text:span></text:p>
      <text:p text:style-name="P25"/>
      <text:p text:style-name="P25"/>
      <text:p text:style-name="P38"><text:span text:style-name="T8">CAPÍTULO III</text:span></text:p>
      <text:p text:style-name="P38"><text:span text:style-name="T8">DAS VEDAÇÕES AO EXERCÍCIO DO ENCARGO PERICIAL, DE</text:span></text:p>
      <text:p text:style-name="P38"><text:span text:style-name="T8">TRADUÇÃO E DE INTERPRETAÇÃO</text:span></text:p>
      <text:p text:style-name="P22"/>
      <text:p text:style-name="P29"><text:span text:style-name="T15">Art. 12. <text:s/>É vedado o exercício do encargo de perito, tradutor ou intérprete ao profissional ou órgão:</text:span></text:p>
      <text:p text:style-name="P25"/>
      <text:p text:style-name="P29"><text:soft-page-break/><text:span text:style-name="T15">I - que incida nas hipóteses legais de impedimento ou de suspeição previstas no Capítulo II do Título IV do Livro III da Parte Geral do CPC; </text:span></text:p>
      <text:p text:style-name="P29"><text:span text:style-name="T15">II - que tenha servido como assistente técnico de qualquer das partes, nos 3 (três) anos anteriores;</text:span></text:p>
      <text:p text:style-name="P29"><text:span text:style-name="T15">III - que seja (ou tenha dirigente que seja) cônjuge, companheiro ou parente, em linha reta, colateral ou por afinidade, até o terceiro grau, de advogado ou magistrado, com atuação no processo ou de servidor do juízo em que tramita a causa, devendo declarar, se for o caso, o seu impedimento ou a sua suspeição; </text:span></text:p>
      <text:p text:style-name="P29"><text:span text:style-name="T15">IV – que seja detentor de cargo público no âmbito do Poder Judiciário, exceto nas hipóteses do inciso I do § 3º do art. 95 do CPC. </text:span></text:p>
      <text:p text:style-name="P25"/>
      <text:p text:style-name="P29"><text:span text:style-name="T15">Art. 13. É vedado o exercício do encargo de tradutor ou intérprete ao profissional ou órgão:</text:span></text:p>
      <text:p text:style-name="P25"/>
      <text:p text:style-name="P29"><text:span text:style-name="T15">I - que não tiver a livre administração de seus bens;</text:span></text:p>
      <text:p text:style-name="P29"><text:span text:style-name="T15">II - que for arrolado como testemunha ou atuar como perito no processo no qual tenha sido nomeado;</text:span></text:p>
      <text:p text:style-name="P29"><text:span text:style-name="T15">III - que estiver inabilitado para o exercício da profissão por sentença penal condenatória, enquanto durarem seus efeitos.</text:span></text:p>
      <text:p text:style-name="P22"/>
      <text:p text:style-name="P38"><text:span text:style-name="T8">CAPÍTULO IV</text:span></text:p>
      <text:p text:style-name="P38"><text:span text:style-name="T8">DAS VEDAÇÕES AO EXERCÍCIO DO ENCARGO PERICIAL, </text:span></text:p>
      <text:p text:style-name="P38"><text:span text:style-name="T8">DE TRADUÇÃO E DE INTERPRETAÇÃO</text:span></text:p>
      <text:p text:style-name="P25"/>
      <text:p text:style-name="P29"><text:span text:style-name="T15">Art. 14. São deveres dos profissionais e dos órgãos cadastrados nos termos </text:span><text:span text:style-name="T11">deste Ato e demais normas vigentes</text:span><text:span text:style-name="T15">:</text:span></text:p>
      <text:p text:style-name="P25"/>
      <text:p text:style-name="P29"><text:span text:style-name="T15">I – atuar com diligência;</text:span></text:p>
      <text:p text:style-name="P29"><text:span text:style-name="T15">II – cumprir os deveres previstos em lei;</text:span></text:p>
      <text:p text:style-name="P29"><text:span text:style-name="T15">III – observar o sigilo devido nos processos em segredo de justiça;</text:span></text:p>
      <text:p text:style-name="P29"><text:span text:style-name="T15">IV – observar, rigorosamente, a data e os horários designados para a realização das perícias e dos atos técnicos ou científicos;</text:span></text:p>
      <text:p text:style-name="P29"><text:span text:style-name="T15">V – apresentar os laudos periciais e/ou complementares no prazo legal ou em outro fixado pelo magistrado;</text:span></text:p>
      <text:p text:style-name="P29"><text:span text:style-name="T15">VI – manter seus dados cadastrais e informações correlatas atualizados;</text:span></text:p>
      <text:p text:style-name="P29"><text:span text:style-name="T15">VII – providenciar a imediata devolução dos autos judiciais quando determinado pelo magistrado;</text:span></text:p>
      <text:p text:style-name="P29"><text:span text:style-name="T15">VIII – cumprir as determinações do magistrado quanto ao trabalho a ser desenvolvido;</text:span></text:p>
      <text:p text:style-name="P29"><text:span text:style-name="T15">IX – nas perícias:</text:span></text:p>
      <text:p text:style-name="P23"/>
      <text:p text:style-name="P29"><text:span text:style-name="T15">a) responder fielmente aos quesitos, bem como prestar esclarecimentos complementares que se fizerem necessários;</text:span></text:p>
      <text:p text:style-name="P29"><text:span text:style-name="T15">b) identificar-se ao periciando ou à pessoa que acompanhará a perícia, informando os procedimentos técnicos que serão adotados na atividade pericial;</text:span></text:p>
      <text:p text:style-name="P29"><text:span text:style-name="T15">c) devolver ao periciando ou à pessoa que acompanhará a perícia toda a documentação utilizada.</text:span></text:p>
      <text:p text:style-name="P43"><text:soft-page-break/></text:p>
      <text:p text:style-name="P29"><text:span text:style-name="T15">Art. 15. Os profissionais ou os órgãos nomeados nos termos deste Ato e demais normas vigentes deverão dar cumprimento aos encargos que lhes forem atribuídos, salvo justo motivo previsto em lei ou no caso de força maior, justificado pelo perito, a critério do magistrado, sob pena de sanção, nos termos da lei e dos regulamentos próprios. </text:span></text:p>
      <text:p text:style-name="P25"/>
      <text:p text:style-name="P24"/>
      <text:p text:style-name="P25"/>
      <text:p text:style-name="P38"><text:span text:style-name="T8">CAPÍTULO V</text:span></text:p>
      <text:p text:style-name="P38"><text:span text:style-name="T8">DA FIXAÇÃO, DA SOLICITAÇÃO E DO PAGAMENTO DE VALORES COM</text:span></text:p>
      <text:p text:style-name="P38"><text:span text:style-name="T8">RECURSOS VINCULADOS AO CUSTEIO DA GRATUIDADE DA JUSTIÇA</text:span></text:p>
      <text:p text:style-name="P42"/>
      <text:p text:style-name="P29"><text:span text:style-name="T15">Art. 16. Em caso de pagamento com recursos vinculados à gratuidade judiciária, o valor dos honorários periciais, observado o limite máximo de R$ 1.000,00 (um mil reais), será fixado pelo juiz, atendidos:</text:span></text:p>
      <text:p text:style-name="P25"/>
      <text:p text:style-name="P29"><text:span text:style-name="T15">I - a complexidade da matéria;</text:span></text:p>
      <text:p text:style-name="P29"><text:span text:style-name="T15">II – o nível de especialização e o grau de zelo profissional ou do órgão;</text:span></text:p>
      <text:p text:style-name="P29"><text:span text:style-name="T15">III – o lugar e o tempo exigidos para prestação do serviço;</text:span></text:p>
      <text:p text:style-name="P29"><text:span text:style-name="T15">IV – as peculiaridades regionais.</text:span></text:p>
      <text:p text:style-name="P43"/>
      <text:p text:style-name="P29"><text:span text:style-name="T15">Parágrafo único. Os limites estabelecidos neste capítulo não se aplicam às perícias, traduções e interpretações custeadas pelas partes, nas quais os honorários serão arbitrados e pagos nos termos da legislação vigente e em consonância com os critérios avaliados pelo magistrado responsável. Essa hipótese não isenta o profissional de proceder ao regular cadastro no Sistema AJ/JT.</text:span></text:p>
      <text:p text:style-name="P25"/>
      <text:p text:style-name="P29"><text:span text:style-name="T15">Art. 17. A solicitação de valores vinculados ao custeio da gratuidade da</text:span></text:p>
      <text:p text:style-name="P32"><text:span text:style-name="T15">justiça dar-se-á quando ocorrerem, cumulativamente, os seguintes requisitos:</text:span></text:p>
      <text:p text:style-name="P43"/>
      <text:p text:style-name="P30"><text:span text:style-name="T15">I - concessão do benefício da justiça gratuita;</text:span></text:p>
      <text:p text:style-name="P30"><text:span text:style-name="T15">II - fixação judicial de honorários;</text:span></text:p>
      <text:p text:style-name="P30"><text:span text:style-name="T15">III - sucumbência da parte beneficiária na pretensão objeto da perícia;</text:span></text:p>
      <text:p text:style-name="P30"><text:span text:style-name="T15">IV - trânsito em julgado da decisão que arbitrar os honorários.</text:span></text:p>
      <text:p text:style-name="P43"/>
      <text:p text:style-name="P29"><text:span text:style-name="T15">Art. 18. A solicitação de pagamento dos valores devidos aos tradutores e intérpretes a serem pagos com recursos vinculados ao custeio da gratuidade da justiça somente poderá ser realizada após atestada a prestação dos serviços pelo juízo processante, de acordo com a Tabela constante do Anexo único.</text:span></text:p>
      <text:p text:style-name="P43"/>
      <text:p text:style-name="P29"><text:span text:style-name="T15">Parágrafo único. O juiz poderá ultrapassar em até 3 (três) vezes os valores fixados na tabela constante do Anexo I, observados o grau de especialização do tradutor ou intérprete e a complexidade do trabalho, comunicando-se à Presidência do Tribunal Regional do Trabalho da 6ª Região, para análise e autorização. </text:span></text:p>
      <text:p text:style-name="P43"/>
      <text:p text:style-name="P29"><text:soft-page-break/><text:span text:style-name="T15">Art. 19. O pagamento dos valores a que se refere este Capítulo efetuar-se-á mediante determinação da Presidência do Tribunal Regional do Trabalho da 6ª Região, após requisição expedida pelo juiz do feito, observando-se, rigorosamente, a ordem cronológica de apresentação no Sistema AJ/JT, apurada a partir da data em que o magistrado competente lançar sua assinatura eletrônica.</text:span></text:p>
      <text:p text:style-name="P25"/>
      <text:p text:style-name="P29"><text:span text:style-name="T15">§ 1º O valor dos honorários será atualizado pelo IPCA-E ou outro índice que o substitua, a partir da data da decisão de arbitramento até o seu efetivo pagamento.</text:span></text:p>
      <text:p text:style-name="P43"/>
      <text:p text:style-name="P29"><text:span text:style-name="T15">§ 2º A quantia devida, após a retenção e recolhimento dos tributos, será depositada em conta indicada pelo perito, órgão técnico ou científico, tradutor ou intérprete ou, na sua impossibilidade, mediante depósito judicial vinculado ao processo no qual ocorreu a prestação de serviços.</text:span></text:p>
      <text:p text:style-name="P25"/>
      <text:p text:style-name="P29"><text:span text:style-name="T15">§ 3º Os pagamentos de intérpretes e tradutores de Libras serão custeados pelo orçamento da União por intermédio de ação orçamentária diversa da destinada à assistência judiciária aos que comprovarem insuficiência de recursos e controlados em fila separada, também obedecida a ordem cronológica, independentemente de a parte, pessoa surda ou com deficiência auditiva, estar amparada pelos benefícios da justiça gratuita.</text:span></text:p>
      <text:p text:style-name="P43"/>
      <text:p text:style-name="P29"><text:span text:style-name="T15">Art. 20. O pagamento de honorários com recursos vinculados ao custeio da gratuidade da justiça, nos casos de processos extintos com resolução de mérito por conciliação, só poderá ocorrer mediante justificativa do magistrado responsável ao (à) Presidente Tribunal Regional do Trabalho da 6ª Região, a quem caberá analisar e autorizar a respectiva quitação.</text:span></text:p>
      <text:p text:style-name="P43"/>
      <text:p text:style-name="P29"><text:span text:style-name="T15">Art. 21. As solicitações de pagamento com recursos vinculados ao custeio da gratuidade da justiça que estiverem em desacordo com as normas ou valores nas normas vigentes, bem assim aquelas não autorizadas pela Presidência do Tribunal Regional do Trabalho da 6ª Região, nos casos previstos nos artigos 16 e 20, serão devolvidas ao juiz responsável para adequação.</text:span></text:p>
      <text:p text:style-name="P43"/>
      <text:p text:style-name="P29"><text:span text:style-name="T15">Parágrafo único. A requisição ajustada retornará ao </text:span><text:span text:style-name="T3">status quo ante </text:span><text:span text:style-name="T15">na ordem cronológica.</text:span></text:p>
      <text:p text:style-name="P25"/>
      <text:p text:style-name="P38"><text:span text:style-name="T8">CAPÍTULO VI</text:span></text:p>
      <text:p text:style-name="P38"><text:span text:style-name="T8">DAS REGRAS ORÇAMENTÁRIAS, FINANCEIRAS E TRIBUTÁRIAS</text:span></text:p>
      <text:p text:style-name="P42"/>
      <text:p text:style-name="P29"><text:span text:style-name="T15">Art. 22. Os recursos vinculados ao custeio da assistência judiciária gratuita destinam-se exclusivamente ao pagamento de honorários de peritos, órgãos técnicos ou científicos, tradutores e intérpretes e aos encargos incidentes, bem como ao ressarcimento de valores antecipados pela parte vitoriosa na pretensão da perícia, tradução ou interpretação cuja nomeação tenha ocorrido antes da vigência da Resolução n.º 247/2019 do CSJT.</text:span></text:p>
      <text:p text:style-name="P43"/>
      <text:p text:style-name="P29"><text:soft-page-break/><text:span text:style-name="T15">Art. 23. É vedada a liberação de recursos orçamentários e financeiros para pagamento de honorários, a título de assistência judiciária gratuita, a profissionais e órgãos cujas nomeações e solicitações de pagamentos não estejam registradas no Sistema AJ/JT.</text:span></text:p>
      <text:p text:style-name="P43"/>
      <text:p text:style-name="P29"><text:span text:style-name="T15">Art. 24. Para fins de classificação da competência da despesa, o ato de liquidação, de que trata o art. 63 da Lei nº 4.320/1964, dar-se-á no momento da validação da solicitação de pagamento pelo juiz competente.</text:span></text:p>
      <text:p text:style-name="P45"/>
      <text:p text:style-name="P29"><text:span text:style-name="T15">Art. 25. Para fins de retenção de tributos federais e de substituição tributária relativa ao imposto sobre serviços de qualquer natureza, consideram-se ocorridos os fatos geradores no momento do efetivo pagamento dos honorários.</text:span></text:p>
      <text:p text:style-name="P43"/>
      <text:p text:style-name="P29"><text:span text:style-name="T15">Parágrafo único. A substituição tributária referida no </text:span><text:span text:style-name="T3">caput</text:span><text:span text:style-name="T15">, se prevista em lei municipal, pressupõe a coincidência do domicílio tributário do contribuinte com a sede de uma das Varas do Tribunal.</text:span></text:p>
      <text:p text:style-name="P43"/>
      <text:p text:style-name="P29"><text:span text:style-name="T15">Art. 26. O pagamento dos honorários está condicionado à disponibilidade orçamentária, transferindo-se para o exercício financeiro subsequente as solicitações não atendidas.</text:span></text:p>
      <text:p text:style-name="P24"/>
      <text:p text:style-name="P29"><text:span text:style-name="T15">Art. 27. Havendo disponibilidade orçamentária, eventuais reajustes dos valores previstos nesta norma observarão os índices e os parâmetros estabelecidos pelo Conselho Superior da Justiça do Trabalho.</text:span></text:p>
      <text:p text:style-name="P25"/>
      <text:p text:style-name="P38"><text:span text:style-name="T8">CAPÍTULO VII</text:span></text:p>
      <text:p text:style-name="P38"><text:span text:style-name="T8">DAS ATRIBUIÇÕES</text:span></text:p>
      <text:p text:style-name="P22"/>
      <text:p text:style-name="P22"/>
      <text:p text:style-name="P58"><text:span text:style-name="T22">Art. 28. São atribuições da Corregedoria Regional do Tribunal Regional do Trabalho da 6ª Região, quanto ao disposto nesta norma:</text:span></text:p>
      <text:p text:style-name="P62"/>
      <text:p text:style-name="P58"><text:span text:style-name="T22">I – conferir e validar a documentação e o cadastro apresentados pelos profissionais interessados em integrar cadastro Eletrônico de Peritos, Órgãos Técnicos ou Científicos, Tradutores e Intérpretes constante no Sistema AJ/JT, relativos aos dados cadastrais pessoais e profissionais;</text:span></text:p>
      <text:p text:style-name="P51"/>
      <text:p text:style-name="P58"><text:span text:style-name="T22">II - rejeitar os cadastros incompletos ou em desconformidade com as normas vigentes;</text:span></text:p>
      <text:p text:style-name="P51"/>
      <text:p text:style-name="P58"><text:span text:style-name="T22">III - apurar, apreciar e decidir quanto às hipóteses de exclusão ou suspensão por até 5 (cinco) anos, <text:s/>previstas nos incisos do </text:span><text:span text:style-name="T23">caput</text:span><text:span text:style-name="T22"> do artigo 4º deste Ato, dos profissionais cadastrados no Sistema AJ-JT vinculados a este Tribunal;</text:span></text:p>
      <text:p text:style-name="P51"/>
      <text:p text:style-name="P58"><text:span text:style-name="T22">IV - auxiliar os profissionais peritos, tradutores e intérpretes e as Varas do Trabalho deste Regional nas dúvidas e questionamentos relativos ao Sistema AJ-JT, ressalvadas as questões de ordem técnica, cujas dúvidas e questionamentos compete à </text:span><text:soft-page-break/><text:span text:style-name="T22">Secretaria de Tecnologia da Informação e Comunicação dirimir, em conformidade com o artigo 38 deste Ato;</text:span></text:p>
      <text:p text:style-name="P51"/>
      <text:p text:style-name="P58"><text:span text:style-name="T22">V - fazer publicar lista com o nome dos profissionais e órgãos cujos cadastros tenham sido validados;</text:span></text:p>
      <text:p text:style-name="P51"/>
      <text:p text:style-name="P58"><text:span text:style-name="T22">VI – fazer publicar lista dos peritos/órgãos nomeados em cada unidade jurisdicional, com a identificação dos processos em que ela ocorreu, a data correspondente e o valor fixado de honorários profissionais;</text:span></text:p>
      <text:p text:style-name="P51"/>
      <text:p text:style-name="P58"><text:span text:style-name="T22">VII - realizar avaliações e reavaliações periódicas para a manutenção do cadastro, referentes à formação profissional, ao conhecimento, à experiência e à atuação dos peritos, tradutores e intérpretes e órgãos cadastrados no âmbito do Tribunal, a cada 2 (dois) anos, a partir da publicação deste Ato;</text:span></text:p>
      <text:p text:style-name="P51"/>
      <text:p text:style-name="P58"><text:span text:style-name="T22">VIII - atuar, </text:span><text:span text:style-name="T23">ex officio</text:span><text:span text:style-name="T22"> ou por provocação, para resguardar a aplicação do disposto nesta norma e na Resolução CSJT nº 247/2019;</text:span></text:p>
      <text:p text:style-name="P51"/>
      <text:p text:style-name="P58"><text:span text:style-name="T22">IX - efetuar o processamento e a apreciação dos requerimentos, impugnações, decisões e recursos quanto a questões relativas ao edital, cadastro e gerenciamento de peritos, órgãos técnicos ou científicos, tradutores e intérpretes.</text:span></text:p>
      <text:p text:style-name="P52"/>
      <text:p text:style-name="P65"/>
      <text:p text:style-name="P58"><text:span text:style-name="T22">Art. 29. São atribuições e prerrogativas dos Juízes, nos feitos de sua competência:</text:span></text:p>
      <text:p text:style-name="P51"/>
      <text:p text:style-name="P58"><text:span text:style-name="T22">I - escolher, por meio do Sistema PJe, profissional ou órgão regularmente cadastrado e habilitado no Sistema AJ/JT, e promover sua regular nomeação;</text:span></text:p>
      <text:p text:style-name="P51"/>
      <text:p text:style-name="P58"><text:span text:style-name="T22">II - substituir, no curso do processo, o perito, o órgão técnico ou científico, o tradutor ou intérprete, mediante decisão fundamentada; </text:span></text:p>
      <text:p text:style-name="P51"/>
      <text:p text:style-name="P58"><text:span text:style-name="T22">III - <text:s/>requisitar o pagamento e fixar o valor dos honorários periciais, em caso de pagamento com recursos vinculados à gratuidade judiciária, observando os limites e critérios estabelecidos neste Ato;</text:span></text:p>
      <text:p text:style-name="P52"/>
      <text:p text:style-name="P58"><text:span text:style-name="T22">IV - atestar a prestação de serviços dos tradutores e intérpretes, de acordo com a Tabela constante no Anexo único deste Ato, e solicitar o pagamento dos valores devidos a serem custeados com recursos vinculados ao custeio da gratuidade da justiça, bem assim dos valores devidos aos intérpretes e tradutores de Libras,</text:span><text:bookmark text:name="m_-3788600039068424857_m_-81096488924079"/><text:span text:style-name="T22"> a serem pagos com recursos à custa do orçamento da União, observando os parâmetros e critérios estabelecidos neste Ato;</text:span></text:p>
      <text:p text:style-name="P51"/>
      <text:p text:style-name="P58"><text:span text:style-name="T22">V - encaminhar justificativa à Presidência, para análise e autorização, quando houver requisição de pagamento de honorários com recursos vinculados ao custeio da gratuidade da justiça, nos casos de processos extintos com resolução de mérito por conciliação; </text:span></text:p>
      <text:p text:style-name="P51"><text:soft-page-break/></text:p>
      <text:p text:style-name="P58"><text:span text:style-name="T22">VI – autorizar as solicitações de pagamento, após o trânsito em julgado da decisão que arbitrar os honorários;</text:span></text:p>
      <text:p text:style-name="P51"/>
      <text:p text:style-name="P58"><text:span text:style-name="T22">VII – encaminhar à Corregedoria as solicitações para suspensão ou exclusão dos profissionais cadastrados no Sistema AJ/JT vinculados a este Tribunal, nos termos do art. 4º deste Ato;</text:span></text:p>
      <text:p text:style-name="P51"/>
      <text:p text:style-name="P58"><text:span text:style-name="T22">VIII – orientar e supervisionar a Secretaria da respectiva Unidade Jurisdicional, nos feitos de sua competência, quanto às atividades administrativas pertinentes às nomeações e solicitações de pagamento dos honorários de peritos, tradutores e intérpretes.</text:span></text:p>
      <text:p text:style-name="P63"/>
      <text:p text:style-name="P58"><text:span text:style-name="T22">Art. 30. São atribuições das Varas do Trabalho </text:span>do <text:span text:style-name="T22">Tribunal Regional do Trabalho da 6ª Região, quanto ao disposto nesta norma, as atividades administrativas de gerenciamento pertinentes às nomeações e solicitações de pagamento dos honorários de peritos, tradutores e intérpretes, segundo as orientações do respectivo Magistrado, nos feitos da competência deste.</text:span></text:p>
      <text:p text:style-name="P64"/>
      <text:p text:style-name="P58">Art. 31.<text:span text:style-name="T19"> </text:span>São atribuições da Presidência do <text:span text:style-name="T22">Tribunal Regional do Trabalho da 6ª Região, quanto ao disposto nesta norma:</text:span></text:p>
      <text:p text:style-name="P64"/>
      <text:p text:style-name="P29"><text:span text:style-name="T9">I – analisar e decidir sobre os pagamentos de honorários aos peritos, tradutores e intérpretes a serem pagos com recursos vinculados ao custeio da gratuidade da justiça, bem assim dos honorários dos tradutores e intérpretes de Libras, a serem pagos com recursos à custa do orçamento da União;</text:span></text:p>
      <text:p text:style-name="P37"/>
      <text:p text:style-name="P29"><text:span text:style-name="T9">II – analisar e decidir acerca da solicitação de pagamento, no Sistema AJ/JT, dos valores fixados pelo juiz aos tradutores e intérpretes, a serem pagos com recursos vinculados ao custeio da gratuidade da justiça, bem assim dos honorários dos tradutores e intérpretes de Libras, que ultrapassarem em até três vezes os valores fixados na Tabela constante do Anexo I deste Ato;</text:span></text:p>
      <text:p text:style-name="P61"/>
      <text:p text:style-name="P57">III – analisar e decidir sobre a solicitação de pagamento de honorários, no sistema AJ-JT, após o encaminhamento de justificativa do magistrado responsável, a serem efetuados com recursos vinculados ao custeio da gratuidade da justiça, nos casos de processos extintos com resolução de mérito por conciliação;</text:p>
      <text:p text:style-name="P61"/>
      <text:p text:style-name="P57">IV – analisar e decidir, no Sistema AJ/JT, as segundas solicitações de pagamento para o mesmo profissional no mesmo processo;</text:p>
      <text:p text:style-name="P57"/>
      <text:p text:style-name="P57">V- definir as atribuições de perfis de usuários para atuação no Sistema AJ/JT.</text:p>
      <text:p text:style-name="P61"/>
      <text:p text:style-name="P57">Art. 32. <text:s/>São atribuições da Secretaria de Orçamento e Finanças do Tribunal Regional do Trabalho da 6ª Região, quanto ao disposto nesta norma:</text:p>
      <text:p text:style-name="P58"/>
      <text:p text:style-name="P58"><text:soft-page-break/><text:s/>I - conferir e validar os documentos apresentados pelos profissionais interessados em integrar o cadastro Eletrônico de<text:line-break/>Peritos, Órgãos Técnicos ou Científicos, Tradutores e Intérpretes constantes nos dados fiscais do Sistema AJ/JT e relacionados à contribuição para o Regime Geral da Previdência Social e ao Imposto sobre Serviço de Qualquer Natureza – ISSQN;</text:p>
      <text:p text:style-name="P64"/>
      <text:p text:style-name="P1"><text:span text:style-name="T10">II - submeter à Presidência, por meio do sistema de processo administrativo, as requisições encaminhadas pelo Sistema AJ/JT e aptas para pagamento, para fins de apreciação e, se for o caso, determinação de pagamento; </text:span></text:p>
      <text:p text:style-name="P3"/>
      <text:p text:style-name="P1"><text:span text:style-name="T14">III - realizar, em procedimento externo</text:span><text:span text:style-name="T10"> ao Sistema AJ/JT,</text:span><text:span text:style-name="T14"> após autorização da Presidência:</text:span></text:p>
      <text:p text:style-name="P3"/>
      <text:list xml:id="list586606475" text:style-name="WWNum16">
        <text:list-item>
          <text:p text:style-name="P2"><text:span text:style-name="T10">a antecipação de valores ao perito, tradutor ou intérprete decorrentes de nomeações anteriores à vigência da Resolução </text:span><text:span text:style-name="T14">do CSJT nº 247, de 25 de outubro de 2019;</text:span></text:p>
        </text:list-item>
      </text:list>
      <text:p text:style-name="P5"/>
      <text:list xml:id="list94948127941618" text:continue-numbering="true" text:style-name="WWNum16">
        <text:list-item>
          <text:p text:style-name="P2"><text:span text:style-name="T10">o ressarcimento de valores antecipados pela parte vitoriosa na pretensão da perícia, tradução ou interpretação cuja nomeação tenha ocorrido antes da vigência da Resolução </text:span><text:span text:style-name="T14">do CSJT nº 247, de 25 de outubro de 2019;</text:span></text:p>
        </text:list-item>
      </text:list>
      <text:p text:style-name="P6"/>
      <text:list xml:id="list94947975050953" text:continue-numbering="true" text:style-name="WWNum16">
        <text:list-item>
          <text:p text:style-name="P2"><text:span text:style-name="T10">o pagamento de valores por intermédio de depósito judicial;</text:span></text:p>
        </text:list-item>
      </text:list>
      <text:p text:style-name="P6"/>
      <text:list xml:id="list94947122425405" text:continue-numbering="true" text:style-name="WWNum16">
        <text:list-item>
          <text:p text:style-name="P2"><text:span text:style-name="T10">o pagamento de peritos, tradutores e intérpretes, nomeados antes do funcionamento do Sistema AJ/JT.</text:span></text:p>
        </text:list-item>
      </text:list>
      <text:p text:style-name="P4"/>
      <text:p text:style-name="P57">IV – efetuar o pagamento dos honorários aos peritos, órgãos técnicos ou científicos, tradutores e intérpretes, em caso de pagamento que envolva assistência judiciária gratuita, com sucumbência da parte beneficiária na pretensão objeto da perícia, bem assim dos honorários dos tradutores e intérpretes de Libras, a serem pagos com recursos à custa do orçamento da União, mediante autorização da Presidência, observando o limite máximo autorizado e a ordem cronológica de apresentação no Sistema AJ/JT, apurada a partir da data em que o Magistrado competente lançar sua assinatura eletrônica;</text:p>
      <text:p text:style-name="P64"/>
      <text:p text:style-name="P58">V - efetuar, nos termos da legislação específica, e, quando couber, as retenções e recolhimentos referentes à contribuição para o Regime Geral da Previdência Social e ao Imposto sobre Serviço de Qualquer Natureza – ISSQN, incidentes sobre os pagamentos à custa do orçamento da União e realizados em favor dos peritos, tradutores e intérpretes.</text:p>
      <text:p text:style-name="P58"/>
      <text:p text:style-name="P58">Art. 33. São atribuições da Secretaria de Tecnologia da Informação e Comunicação do <text:span text:style-name="T22">Tribunal Regional do Trabalho da 6ª Região, quanto ao disposto nesta norma</text:span>:</text:p>
      <text:p text:style-name="P64"/>
      <text:p text:style-name="P58">I – auxiliar os profissionais Peritos, Tradutores e Intérpretes nas dúvidas e questionamentos de ordem técnica relativos ao Sistema AJ/JT ou ao PJe, promovendo, <text:soft-page-break/>inclusive, o encaminhamento ao órgão gestor do Sistema, caso a demanda não seja resolvida no âmbito deste Tribunal; </text:p>
      <text:p text:style-name="P58"><text:span text:style-name="T24"><text:s/></text:span></text:p>
      <text:p text:style-name="P58">II – auxiliar as áreas deste Tribunal nas dúvidas ou questionamentos técnicos relativos ao Sistema AJ/JT e sua relação com o PJe, que estejam relacionadas com as atribuições previstas neste Ato ou na Resolução CSJT nº 247/2019, promovendo o encaminhamento ao órgão gestor do Sistema, caso a demanda não possa ser resolvida no âmbito desta Corte;</text:p>
      <text:p text:style-name="P64"/>
      <text:p text:style-name="P58">III – cadastrar os servidores e juízes como usuários internos do Sistema AJ/JT, observando os perfis de acesso referente às suas áreas especificas de atuação e sugestões contidas nas páginas de suporte do sistema;</text:p>
      <text:p text:style-name="P60"/>
      <text:p text:style-name="P58">IV – cadastrar as unidades funcionais da estrutura do TRT6 no Sistema AJ/JT, segundo determinação ou delegação da Presidência do Tribunal.</text:p>
      <text:p text:style-name="P25"/>
      <text:p text:style-name="P38"><text:span text:style-name="T8">CAPÍTULO VIII</text:span></text:p>
      <text:p text:style-name="P38"><text:span text:style-name="T8">DAS DISPOSIÇÕES FINAIS E TRANSITÓRIAS</text:span></text:p>
      <text:p text:style-name="P25"/>
      <text:p text:style-name="P25"/>
      <text:p text:style-name="P29"><text:span text:style-name="T15">Art. 34. Não poderá ser exigida antecipação ao perito, ao órgão técnico ou científico, ao tradutor ou ao intérprete, em nenhuma hipótese e a título algum, nem mesmo de valores para custear despesas decorrentes do trabalho técnico a ser realizado.</text:span></text:p>
      <text:p text:style-name="P25"/>
      <text:p text:style-name="P29"><text:span text:style-name="T15">Parágrafo único. No caso de antecipação de valores decorrentes de nomeações anteriores à vigência da Resolução do CSJT n.º 247/2019, com posterior reversão da sucumbência, quanto ao objeto da perícia, caberá ao reclamado-executado ressarcir ao erário os honorários periciais antecipados, mediante o recolhimento da importância adiantada em GRU – Guia de Recolhimento da União, em código destinado ao Fundo de “Assistência Judiciária a Pessoas Carentes”, sob pena de execução específica da verba.</text:span></text:p>
      <text:p text:style-name="P41"/>
      <text:p text:style-name="P68"><text:span text:style-name="T11">Art. 35. <text:s/>Nos casos excepcionais de solicitações de pagamento por meio de depósito judicial vinculado ao processo, até que o </text:span><text:span text:style-name="T17">Conselho Superior da Justiça do Trabalho</text:span><text:span text:style-name="T11"> desenvolva funcionalidade compatível no Sistema AJ/JT, a respectiva solicitação deverá ser submetida à apreciação da Presidência por meio do sistema de processo administrativo, mediante justificativa do magistrado ou da magistrada responsável.</text:span></text:p>
      <text:p text:style-name="P69"/>
      <text:p text:style-name="P68"><text:span text:style-name="T17">Parágrafo único. </text:span><text:span text:style-name="T11">Verificada e deferida a situação excepcional de pagamento mediante depósito judicial, a Presidência encaminhará o processo administrativo para a Secretaria de Orçamento e Finanças que realizará o pagamento observando o disposto neste Ato e nas demais normas vigentes, inclusive no tocante à retenção e recolhimento dos tributos. </text:span></text:p>
      <text:p text:style-name="P69"/>
      <text:p text:style-name="P68"><text:span text:style-name="T11">Art. 36. <text:s/>Nas ações contendo pedido de adicional de insalubridade, de periculosidade, de indenização por acidente do trabalho ou qualquer outro atinente à </text:span><text:soft-page-break/><text:span text:style-name="T11">segurança e saúde do trabalhador, o Juiz poderá determinar a notificação da empresa reclamada para trazer aos autos cópias dos LTCAT (Laudo Técnico de Condições Ambientais de Trabalho), PCMSO (Programa de Controle Médico de Saúde Ocupacional) e PPRA (Programa de Prevenção de Riscos Ambientais), e de laudo pericial da atividade ou local de trabalho, passíveis de utilização como prova emprestada, referentes ao período em que o reclamante prestou serviços na empresa.</text:span></text:p>
      <text:p text:style-name="P43"/>
      <text:p text:style-name="P31"><text:span text:style-name="T15">Art. 37. As designações de perícias, traduções e interpretações realizadas até a entrada em vigor da Resolução do CSJT n.º 247/2019 serão regidas pelas normas vigentes à época da nomeação.</text:span></text:p>
      <text:p text:style-name="P43"/>
      <text:p text:style-name="P31"><text:span text:style-name="T15">Art. 38. Ficam suspensos o cadastramento e o pagamento de honorários periciais aos órgãos técnicos ou científicos, na forma do art. 156, § 1º, do Código de Processo Civil, até o estabelecimento, pelo Conselho Superior da Justiça do Trabalho, de critérios correspondentes e desenvolvimento de funcionalidade compatível com os Sistemas PJe e AJ/JT. </text:span></text:p>
      <text:p text:style-name="P26"/>
      <text:p text:style-name="P31"><text:span text:style-name="T15">Art. 39. Os casos omissos serão resolvidos pela Presidência e/ou Corregedoria Regional, conforme as respectivas competências regimentais e normativas.</text:span></text:p>
      <text:p text:style-name="P24"/>
      <text:p text:style-name="P33"><text:span text:style-name="T15">Art. 40. Fica revogado o Ato TRT6-CRT n.º 05/2020.</text:span></text:p>
      <text:p text:style-name="P27"/>
      <text:p text:style-name="P33"><text:span text:style-name="T15">Art. 41. Esta norma entra em vigor na data da sua publicação.</text:span></text:p>
      <text:p text:style-name="P53"/>
      <text:p text:style-name="P53"/>
      <text:p text:style-name="P57"><text:span text:style-name="T22"><text:s text:c="3"/>Recife , 06 de fevereiro de 2023.</text:span></text:p>
      <text:p text:style-name="P63"/>
      <text:p text:style-name="P7"/>
      <text:p text:style-name="P49"><text:span text:style-name="T18">MARIA CLARA SABOYA ALBUQUERQUE BERNARDINO</text:span></text:p>
      <text:p text:style-name="P49"><text:span text:style-name="T20">Desembargadora Presidente do TRT da 6ª Região</text:span></text:p>
      <text:p text:style-name="P67"/>
      <text:p text:style-name="P49"><text:span text:style-name="T18">RUY SALATHIEL DE ALBUQUERQUE E MELLO VENTURA</text:span></text:p>
      <text:p text:style-name="P49"><text:span text:style-name="T20">Desembargador Corregedor do TRT da 6ª Região</text:span></text:p>
      <text:p text:style-name="P66"/>
      <text:p text:style-name="P66"/>
      <text:p text:style-name="P8"/>
      <text:p text:style-name="P8"/>
      <text:p text:style-name="P8"/>
      <text:p text:style-name="P8"/>
      <text:p text:style-name="P8"/>
      <text:p text:style-name="P8"/>
      <text:p text:style-name="P9"/>
      <text:p text:style-name="P8"/>
      <text:p text:style-name="P8"/>
      <text:p text:style-name="P8"/>
      <text:p text:style-name="P10">ANEXO ÚNICO DO <text:span text:style-name="T20">ATO CONJUNTO TRT6–GP-CRT nº <text:s/>03 /2023</text:span></text:p>
      <text:p text:style-name="P10"><text:soft-page-break/></text:p>
      <text:p text:style-name="P10"/>
      <text:p text:style-name="P11"/>
      <text:p text:style-name="P11">HONORÁRIOS DOS TRADUTORES E INTÉRPRETES</text:p>
      <text:p text:style-name="P11"/>
      <table:table table:name="Tabela1" table:style-name="Tabela1">
        <table:table-column table:style-name="Tabela1.A"/>
        <table:table-column table:style-name="Tabela1.B"/>
        <table:table-row table:style-name="Tabela1.1">
          <table:table-cell table:style-name="Tabela1.A1" office:value-type="string">
            <text:p text:style-name="P12">ATIVIDADES</text:p>
          </table:table-cell>
          <table:table-cell table:style-name="Tabela1.A1" office:value-type="string">
            <text:p text:style-name="P12">VALOR (R$)</text:p>
          </table:table-cell>
        </table:table-row>
        <table:table-row table:style-name="Tabela1.1">
          <table:table-cell table:style-name="Tabela1.A1" office:value-type="string">
            <text:p text:style-name="P13"/>
            <text:p text:style-name="P13">Tradução/versão de textos: valor até as três primeiras laudas*</text:p>
          </table:table-cell>
          <table:table-cell table:style-name="Tabela1.A1" office:value-type="string">
            <text:p text:style-name="P14"/>
            <text:p text:style-name="P14">35,22</text:p>
            <text:p text:style-name="P14"/>
          </table:table-cell>
        </table:table-row>
        <table:table-row table:style-name="Tabela1.1">
          <table:table-cell table:style-name="Tabela1.A1" office:value-type="string">
            <text:p text:style-name="P13"/>
            <text:p text:style-name="P13">Tradução/versão, por lauda excedente às três primeiras</text:p>
            <text:p text:style-name="P13"/>
          </table:table-cell>
          <table:table-cell table:style-name="Tabela1.A1" office:value-type="string">
            <text:p text:style-name="P14"/>
            <text:p text:style-name="P14">9,39</text:p>
          </table:table-cell>
        </table:table-row>
        <table:table-row table:style-name="Tabela1.1">
          <table:table-cell table:style-name="Tabela1.A1" office:value-type="string">
            <text:p text:style-name="P13"/>
            <text:p text:style-name="P13">Interpretação em audiências/sessões com até três horas de duração</text:p>
            <text:p text:style-name="P13"/>
          </table:table-cell>
          <table:table-cell table:style-name="Tabela1.A1" office:value-type="string">
            <text:p text:style-name="P14"/>
            <text:p text:style-name="P14">58,70</text:p>
          </table:table-cell>
        </table:table-row>
        <table:table-row table:style-name="Tabela1.1">
          <table:table-cell table:style-name="Tabela1.A1" office:value-type="string">
            <text:p text:style-name="P13"/>
            <text:p text:style-name="P13">Interpretação em audiências/sessões, por hora excedente às três primeiras</text:p>
            <text:p text:style-name="P13"/>
          </table:table-cell>
          <table:table-cell table:style-name="Tabela1.A1" office:value-type="string">
            <text:p text:style-name="P14"/>
            <text:p text:style-name="P14">23,48</text:p>
          </table:table-cell>
        </table:table-row>
      </table:table>
      <text:p text:style-name="P11">*Nota: na tradução/versão, cada lauda terá a configuração mínima de trinta e cinco linhas e cada linha terá, pelo menos, setenta toqu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auto"/>
      <style:text-properties style:font-name="Arial MT" fo:font-family="'Arial MT'" style:font-family-generic="roman" style:font-pitch="variable" fo:language="pt" fo:country="PT" style:letter-kerning="false"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adrão"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Default_20_Paragraph_20_Font" style:display-name="Default Paragraph Font" style:family="text"/>
    <style:style style:name="il"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Corpo_20_de_20_texto_20_Char" style:display-name="Corpo de texto Char" style:family="text" style:parent-style-name="Default_20_Paragraph_20_Font">
      <style:text-properties style:font-name="Arial MT" fo:font-family="'Arial MT'" style:font-family-generic="roman" style:font-pitch="variable" fo:font-size="12pt" fo:language="pt" fo:country="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markedconten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Liberation Serif" fo:font-family="'Liberation Serif'"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style:font-name="Liberation Serif" fo:font-family="'Liberation Serif'" style:font-family-generic="roman" style:font-pitch="variable" fo:font-size="10pt" fo:font-weight="bold" style:letter-kerning="true"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Cabeçalho_20_Char" style:display-name="Cabeçalho Ch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odapé_20_Char" style:display-name="Rodapé Ch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m"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font-weight-complex="bold"/>
    </style:style>
    <style:style style:name="ListLabel_20_20" style:display-name="ListLabel 20" style:family="text">
      <style:text-properties style:font-name="Verdana" fo:font-family="Verdana" style:font-family-generic="roman" style:font-pitch="variable" fo:font-size="12pt" fo:font-weight="normal" style:font-size-asian="12pt" style:font-weight-asian="normal" style:font-size-complex="12pt"/>
    </style:style>
    <style:style style:name="ListLabel_20_21" style:display-name="ListLabel 2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loext:num-list-format="%1%)" style:num-suffix=")" style:num-format="a" style:num-letter-sync="true" text:start-value="3">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0cm" style:auto-text-indent="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MT1" style:family="text">
      <style:text-properties style:font-name="Verdana" fo:font-size="10pt" fo:font-weight="bold" style:font-size-asian="10pt" style:font-weight-asian="bold" style:font-name-complex="Arial" style:font-size-complex="10pt" style:font-weight-complex="bold"/>
    </style:style>
    <style:style style:name="MT2" style:family="text">
      <style:text-properties style:font-name="Verdana" fo:font-size="10pt" fo:font-weight="bold" style:font-name-asian="Times New Roman1" style:font-size-asian="10pt" style:font-weight-asian="bold" style:font-name-complex="Verdana1" style:font-size-complex="10pt" style:font-weight-complex="bold"/>
    </style:style>
    <style:style style:name="MT3" style:family="text">
      <style:text-properties style:font-name="Verdana" fo:font-size="10pt" style:font-size-asian="10pt" style:font-name-complex="Verdana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75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12"/></text:span><draw:frame draw:style-name="Mfr1" draw:name="Imagem 2" text:anchor-type="as-char" svg:width="1.565cm" svg:height="1.605cm" draw:z-index="13"><draw:image xlink:href="Pictures/100000000000004E000000528A83426FC012926D.jpg" xlink:type="simple" xlink:show="embed" xlink:actuate="onLoad" draw:mime-type="image/jpeg"/></draw:frame><text:span text:style-name="MT1"><text:s text:c="32"/></text:span><draw:frame draw:style-name="Mfr1" draw:name="Imagem 4" text:anchor-type="as-char" svg:width="2.805cm" svg:height="1.829cm" draw:z-index="27"><draw:image xlink:href="Pictures/100000010000006A0000004510135AC09ED6B6DC.png" xlink:type="simple" xlink:show="embed" xlink:actuate="onLoad" draw:mime-type="image/png"/></draw:frame><text:span text:style-name="MT1"><text:s text:c="18"/></text:span><text:span text:style-name="MT2"><text:s text:c="29"/></text:span></text:p>
        <text:p text:style-name="MP2"><text:span text:style-name="MT3">PODER JUDICIÁRIO</text:span></text:p>
        <text:p text:style-name="MP3"><text:span text:style-name="MT3">TRIBUNAL REGIONAL DO TRABALHO DA 6ª REGIÃO</text:span></text:p>
        <text:p text:style-name="MP3"><text:span text:style-name="MT3">GABINETE DA PRESIDÊNCIA</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Regina de Albuquerque Soares</meta:initial-creator>
    <dc:creator>Luciane Angelim Alves Lustosa</dc:creator>
    <meta:editing-cycles>2</meta:editing-cycles>
    <meta:print-date>2023-01-25T12:34:00</meta:print-date>
    <meta:creation-date>2023-02-07T12:39:00</meta:creation-date>
    <dc:date>2023-02-07T12:39:00</dc:date>
    <meta:editing-duration>PT1M</meta:editing-duration>
    <meta:generator>LibreOffice/7.2.2.2$Windows_X86_64 LibreOffice_project/02b2acce88a210515b4a5bb2e46cbfb63fe97d56</meta:generator>
    <meta:document-statistic meta:table-count="1" meta:image-count="2" meta:object-count="0" meta:page-count="14" meta:paragraph-count="183" meta:word-count="4532" meta:character-count="29665" meta:non-whitespace-character-count="25156"/>
    <meta:user-defined meta:name="AppVersion">14.0000</meta:user-defined>
    <meta:template xlink:type="simple" xlink:actuate="onRequest" xlink:title="Normal" xlink:href=""/>
  </office:meta>
</office:document-meta>
</file>