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400000102637C792A7E5FE33F.jpg" manifest:media-type="image/jpeg"/>
  <manifest:file-entry manifest:full-path="Pictures/10000000000000B800000109AC9C3C6D849E8AE2.jpg" manifest:media-type="image/jpeg"/>
  <manifest:file-entry manifest:full-path="Pictures/10000000000000B1000000FE7A70D205F399F313.jpg" manifest:media-type="image/jpeg"/>
  <manifest:file-entry manifest:full-path="Pictures/10000000000000B0000000FFBFF073426B1B7F4E.jpg" manifest:media-type="image/jpeg"/>
  <manifest:file-entry manifest:full-path="Pictures/100000000000004E00000052A8C96AAEE4C79A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3" style:family="paragraph" style:parent-style-name="Standard_20__28_user_29__20__28_user_29_">
      <style:paragraph-properties fo:line-height="15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Standard_20__28_user_29__20__28_user_29_">
      <style:paragraph-properties fo:text-align="center" style:justify-single-word="false"/>
    </style:style>
    <style:style style:name="P5" style:family="paragraph" style:parent-style-name="Standard_20__28_user_29__20__28_user_29_">
      <style:paragraph-properties fo:line-height="150%" fo:text-align="center" style:justify-single-word="false" fo:hyphenation-ladder-count="no-limit"/>
      <style:text-properties style:font-name="Verdana" fo:font-size="11pt" fo:font-weight="bold" style:font-size-asian="11pt" style:language-asian="pt" style:country-asian="BR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_20__28_user_29__20__28_user_29_">
      <style:paragraph-properties fo:line-height="150%" fo:text-align="center" style:justify-single-word="false" fo:hyphenation-ladder-count="no-limit"/>
      <style:text-properties style:font-name="Verdana" fo:font-size="11pt" fo:font-weight="bold" style:font-size-asian="11pt" style:language-asian="pt" style:country-asian="BR" style:font-weight-asian="bold" style:font-name-complex="Verdana" style:font-size-complex="11pt" fo:hyphenate="true" fo:hyphenation-remain-char-count="2" fo:hyphenation-push-char-count="2" loext:hyphenation-no-caps="false"/>
    </style:style>
    <style:style style:name="P7" style:family="paragraph" style:parent-style-name="Standard_20__28_user_29__20__28_user_29_">
      <style:paragraph-properties fo:line-height="150%" fo:text-align="center" style:justify-single-word="false" fo:hyphenation-ladder-count="no-limit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8" style:family="paragraph" style:parent-style-name="Standard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P9" style:family="paragraph" style:parent-style-name="Standard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_20__28_user_29__20__28_user_29_" style:master-page-name="Standard">
      <style:paragraph-properties fo:margin-left="-0.026cm" fo:margin-right="-0.053cm" fo:line-height="150%" fo:text-align="center" style:justify-single-word="false" fo:hyphenation-ladder-count="no-limit" fo:text-indent="0cm" style:auto-text-indent="false" style:page-number="auto"/>
      <style:text-properties fo:hyphenate="true" fo:hyphenation-remain-char-count="2" fo:hyphenation-push-char-count="2" loext:hyphenation-no-caps="false"/>
    </style:style>
    <style:style style:name="P11" style:family="paragraph" style:parent-style-name="Standard_20__28_user_29__20__28_user_29_">
      <style:paragraph-properties fo:margin-left="7.551cm" fo:margin-right="0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" fo:font-style="italic" style:language-asian="pt" style:country-asian="BR" style:font-style-asian="italic" style:font-name-complex="Verdana" style:font-style-complex="italic" fo:hyphenate="true" fo:hyphenation-remain-char-count="2" fo:hyphenation-push-char-count="2" loext:hyphenation-no-caps="false"/>
    </style:style>
    <style:style style:name="P12" style:family="paragraph" style:parent-style-name="Standard_20__28_user_29_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_20__28_user_29_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14" style:family="paragraph" style:parent-style-name="Standard_20__28_user_29_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_20__28_user_29__20__28_user_29_">
      <style:paragraph-properties fo:margin-left="0cm" fo:margin-right="0.25cm" fo:margin-top="0.494cm" fo:margin-bottom="0cm" style:contextual-spacing="false" fo:line-height="150%" fo:text-align="center" style:justify-single-word="false" fo:hyphenation-ladder-count="no-limit" fo:text-indent="2.501cm" style:auto-text-indent="false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16" style:family="paragraph" style:parent-style-name="Standard_20__28_user_29_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Standard_20__28_user_29_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8" style:family="paragraph" style:parent-style-name="Standard_20__28_user_29__20__28_user_29_">
      <style:paragraph-properties fo:margin-left="0cm" fo:margin-right="-0.071cm" fo:line-height="150%" fo:text-align="center" style:justify-single-word="false" fo:hyphenation-ladder-count="no-limit" fo:text-indent="0cm" style:auto-text-indent="false" fo:keep-with-next="always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19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language-asian="pt" style:country-asian="BR" style:font-weight-asian="bold" style:font-name-complex="Verdana"/>
    </style:style>
    <style:style style:name="T4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language-asian="pt" style:country-asian="BR" style:font-name-complex="Verdana"/>
    </style:style>
    <style:style style:name="T7" style:family="text">
      <style:text-properties style:font-name="Verdana" style:language-asian="pt" style:country-asian="BR" style:font-name-complex="Verdana" style:font-weight-complex="bold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weight-complex="bold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tyle-complex="italic" style:font-weight-complex="bold"/>
    </style:style>
    <style:style style:name="T10" style:family="text">
      <style:text-properties style:font-name="Verdana" fo:font-size="11pt" style:font-size-asian="11pt" style:language-asian="pt" style:country-asian="BR" style:font-name-complex="Verdana" style:font-size-complex="11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2.372cm" fo:min-width="3.219cm" fo:padding-top="0.229cm" fo:padding-bottom="0.229cm" fo:padding-left="0.441cm" fo:padding-right="0.441cm" fo:wrap-option="no-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TO CONJUNTO TRT6 – GP – GVP – CRT n.º 03/2022</text:span></text:p>
      <text:p text:style-name="P11">Suspende o atendimento presencial, bem como as audiências e sessões presenciais, no período de 31 de janeiro a 25 de fevereiro de 2022, e dá outras providências. </text:p>
      <text:p text:style-name="P12"><text:span text:style-name="T4">A DESEMBARGADORA PRESIDENTE, A DESEMBARGADORA VICE-PRESIDENTE E O DESEMBARGADOR CORREGEDOR, DO TRIBUNAL REGIONAL DO TRABALHO DA 6ª REGIÃO</text:span><text:span text:style-name="T6">, no uso de suas atribuições legais e regimentais,</text:span></text:p>
      <text:p text:style-name="P12"><text:span text:style-name="T4">CONSIDERANDO</text:span><text:span text:style-name="T6"> os termos da Resolução n.º 322, de 1º de junho de 2020, do Conselho Nacional de Justiça – CNJ;</text:span></text:p>
      <text:p text:style-name="P12"><text:span text:style-name="T3">CONSIDERANDO </text:span><text:span text:style-name="T6">a Resolução n. 88, de 08 de setembro de 2009, do Conselho Nacional de Justiça, com as alterações advindas do julgamento do Ato Normativo n. 0004050-98.2020.2.00.0000;</text:span></text:p>
      <text:p text:style-name="P12"><text:span text:style-name="T4">CONSIDERANDO </text:span><text:span text:style-name="T6">o Ofício Circular CSJT. GP. SG n.º 26/2020, de 14 de julho de 2020, ratificando a autonomia dos Tribunais quanto à disciplina dos procedimentos de retomada das atividades presenciais;</text:span></text:p>
      <text:p text:style-name="P13"><text:span text:style-name="T3">CONSIDERANDO</text:span><text:span text:style-name="T6"> a Recomendação n.º 101, de 12 de julho de 2021, do Conselho Nacional de Justiça, que trata sobre a necessidade de se garantir o acesso à justiça aos excluídos digitais;</text:span></text:p>
      <text:p text:style-name="P12"><text:soft-page-break/><text:span text:style-name="T3">CONSIDERANDO</text:span><text:span text:style-name="T6"> o significativo número de casos de COVID, no âmbito do Tribunal Regional do Trabalho da 6ª Região, nas mais diversas unidades (judiciárias e administrativas);</text:span></text:p>
      <text:p text:style-name="P12"><text:span text:style-name="T4">RESOLVEM,</text:span><text:span text:style-name="T8"> </text:span><text:span text:style-name="T9">AD REFERENDUM</text:span><text:span text:style-name="T7"> </text:span><text:span text:style-name="T6">do Tribunal Pleno:</text:span></text:p>
      <text:p text:style-name="P14"><text:span text:style-name="T4">Art. 1º. <text:tab/></text:span><text:span text:style-name="T7">No âmbito do Tribunal Regional do Trabalho da 6ª Região, no período de 31 de janeiro a 25 de fevereiro de 2022, ficam suspensas as audiências e sessões presenciais, assim como o atendimento presencial. </text:span></text:p>
      <text:p text:style-name="P14"><text:span text:style-name="T4">Parágrafo Único –</text:span><text:span text:style-name="T7"> O acesso a todas as unidades do Tribunal Regional do Trabalho da 6ª Região fica restrito aos (às) Magistrados (as), servidores (as) e demais prestadores (as) de serviço.</text:span></text:p>
      <text:p text:style-name="P14"><text:span text:style-name="T4">Art.2º.<text:tab/></text:span><text:span text:style-name="T7">No interregno citado o atendimento deverá ser realizado por intermédio do Balcão Virtual, assim como as audiências e sessões ocorrerão de forma telepresencial.</text:span></text:p>
      <text:p text:style-name="P14"><text:span text:style-name="T4">Art.3º.<text:tab/></text:span><text:span text:style-name="T7">Todas as unidades (judiciárias e administrativas) que já dispõem do <text:s/>“Balcão Virtual”, devem manter o atendimento por essa ferramenta dentro do horário de funcionamento ao público (8 às 14 horas), estabelecido na Resolução Administrativa TRT n. 06/2016.</text:span></text:p>
      <text:p text:style-name="P14"><text:span text:style-name="T4">Art.4º. <text:tab/></text:span><text:span text:style-name="T7">Permanece em vigor, por prazo indeterminado, o Ato Conjunto TRT6 – GP – GVP – CRT n. 12/2020, que trata sobre o atendimento, pelo(a) Magistrado(a), por videoconferência, a advogados/advogadas, membros do Ministério Público do Trabalho, Defensores/Defensoras Públicos/Públicas, Procuradores/Procuradoras da Administração Pública direta, indireta, fun</text:span><text:soft-page-break/><text:span text:style-name="T7">dacional e autárquica, da União, dos Estados e dos Municípios, o âmbito do Tribunal Regional do Trabalho da 6ª Região.</text:span></text:p>
      <text:p text:style-name="P14"><text:span text:style-name="T4">Art.5º.<text:tab/></text:span><text:span text:style-name="T7">Os casos omissos serão decididos pela Presidência ou Corregedoria Regional, conforme as respectivas competências regimentais.</text:span></text:p>
      <text:p text:style-name="P14"><text:span text:style-name="T3">Art.6º. <text:tab/></text:span><text:span text:style-name="T6">Este ato entra em vigor na data de sua publicação.</text:span></text:p>
      <text:p text:style-name="P14"><text:span text:style-name="T2">Art.7º. </text:span><text:span text:style-name="T5">Cópias deste ato deverão ser encaminhadas ao Conselho Nacional de Justiça e ao Conselho Superior da Justiça do Trabalho, em face do que previsto no artigo 8º, da Resolução n. 322/2020, do CNJ.</text:span></text:p>
      <text:p text:style-name="P16"><text:span text:style-name="T4">Publique-se</text:span><text:span text:style-name="T6">.</text:span></text:p>
      <text:p text:style-name="P17">Recife, 28 de janeiro de 2022.</text:p>
      <text:p text:style-name="P15"/>
      <text:p text:style-name="P5">MARIA CLARA SABOYA ALBUQUERQUE BERNARDINO</text:p>
      <text:p text:style-name="P3"><text:span text:style-name="T10">Desembargadora Presidente do TRT 6ª Região</text:span></text:p>
      <text:p text:style-name="P7"/>
      <text:p text:style-name="P6">NISE PEDROSO LINS DE SOUSA</text:p>
      <text:p text:style-name="P3"><text:span text:style-name="T10">Desembargadora Vice-Presidente do TRT 6ª Região</text:span></text:p>
      <text:p text:style-name="P18"/>
      <text:p text:style-name="P5">RUY SALATHIEL DE ALBUQUERQUE E MELLO VENTURA</text:p>
      <text:p text:style-name="P3"><text:span text:style-name="T10">Desembargador Corregedor do TRT 6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Courier" style:font-family-generic-complex="roman" style:font-pitch-complex="variable" style:font-size-complex="7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Courier" style:font-family-generic-complex="roman" style:font-pitch-complex="variable" style:font-size-complex="10.5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" style:font-family-complex="Mangal, Courier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, Courier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Standard_20__28_user_29__20__28_user_29_">
      <style:paragraph-properties fo:text-align="center" style:justify-single-word="false"/>
      <style:text-properties style:font-name="Verdana" fo:font-size="5pt" style:font-size-asian="5pt" style:font-name-complex="Verdana" style:font-size-complex="5pt"/>
    </style:style>
    <style:style style:name="MP5" style:family="paragraph" style:parent-style-name="Standard_20__28_user_29_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6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7" style:family="paragraph" style:parent-style-name="Standard_20__28_user_29_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8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min-height="2.372cm" fo:min-width="3.219cm" fo:padding-top="0.229cm" fo:padding-bottom="0.229cm" fo:padding-left="0.441cm" fo:padding-right="0.441cm" fo:wrap-option="no-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5" draw:name="Grupo 1" draw:style-name="Mgr1"><draw:frame draw:name="Imagem 2" draw:style-name="Mgr2" draw:text-style-name="MP2" svg:width="1.518cm" svg:height="2.177cm" svg:x="15.683cm" svg:y="0.339cm"><draw:image xlink:href="Pictures/10000000000000B400000102637C792A7E5FE33F.jpg" xlink:type="simple" xlink:show="embed" xlink:actuate="onLoad" draw:mime-type="image/jpeg"><text:p/></draw:image></draw:frame><draw:frame draw:name="Imagem 3" draw:style-name="Mgr2" draw:text-style-name="MP2" svg:width="1.562cm" svg:height="2.248cm" svg:x="17.438cm" svg:y="0.284cm"><draw:image xlink:href="Pictures/10000000000000B800000109AC9C3C6D849E8AE2.jpg" xlink:type="simple" xlink:show="embed" xlink:actuate="onLoad" draw:mime-type="image/jpeg"><text:p/></draw:image></draw:frame><draw:custom-shape draw:name="Forma livre 4" draw:style-name="Mgr3" draw:text-style-name="MP3" svg:width="4.1cm" svg:height="2.83cm" svg:x="15.362cm" svg:y="-0.296cm"><text:p/><draw:enhanced-geometry draw:extrusion-allowed="true" draw:text-areas="0 0 21600 21600" draw:glue-points="738360 0 1476719 509760 738360 1019519 0 509760" draw:type="mso-spt100" draw:enhanced-path="M 0 0 L 21600 0 L 21600 21600 L 0 21600 L 0 0 Z N"><draw:equation draw:name="f0" draw:formula="21600"/><draw:equation draw:name="f1" draw:formula="1"/><draw:equation draw:name="f2" draw:formula="-1"/><draw:equation draw:name="f3" draw:formula="1*16385/2"/><draw:equation draw:name="f4" draw:formula="1*-13971/-13824"/></draw:enhanced-geometry></draw:custom-shape><draw:frame draw:name="Imagem 5" draw:style-name="Mgr2" draw:text-style-name="MP2" svg:width="1.497cm" svg:height="2.156cm" svg:x="15.833cm" svg:y="-0.012cm"><draw:image xlink:href="Pictures/10000000000000B1000000FE7A70D205F399F313.jpg" xlink:type="simple" xlink:show="embed" xlink:actuate="onLoad" draw:mime-type="image/jpeg"><text:p/></draw:image></draw:frame><draw:frame draw:name="Imagem 6" draw:style-name="Mgr2" draw:text-style-name="MP2" svg:width="1.489cm" svg:height="2.165cm" svg:x="17.625cm" svg:y="0.002cm"><draw:image xlink:href="Pictures/10000000000000B0000000FFBFF073426B1B7F4E.jpg" xlink:type="simple" xlink:show="embed" xlink:actuate="onLoad" draw:mime-type="image/jpeg"><text:p/></draw:image></draw:frame></draw:g><text:span text:style-name="MT1"><draw:frame draw:style-name="Mfr1" draw:name="Figura1" text:anchor-type="as-char" svg:width="1.931cm" svg:height="1.995cm" draw:z-index="2"><draw:image xlink:href="Pictures/100000000000004E00000052A8C96AAEE4C79A26.jpg" xlink:type="simple" xlink:show="embed" xlink:actuate="onLoad" draw:mime-type="image/jpeg"/></draw:frame></text:span><text:span text:style-name="MT2"><text:s text:c="29"/></text:span><text:s/></text:p>
        <text:p text:style-name="MP4"/>
        <text:p text:style-name="MP5">PODER JUDICIÁRIO</text:p>
        <text:p text:style-name="MP6">TRIBUNAL REGIONAL DO TRABALHO DA 6ª REGIÃO</text:p>
        <text:p text:style-name="MP6">GABINETE DA PRESIDÊNCIA</text:p>
        <text:p text:style-name="MP7">Cais do Apolo, 739, 6° andar, Bairro do Recife, Recife–PE, CEP: 50030-902 - (81) 3225-3200</text:p>
        <text:p text:style-name="MP7"/>
        <text:p text:style-name="MP8"/>
        <text:p text:style-name="MP8"/>
      </style:header>
      <style:footer>
        <text:p text:style-name="MP9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iz</meta:initial-creator>
    <meta:creation-date>2022-01-28T13:21:00</meta:creation-date>
    <dc:creator>Luciane Angelim Alves Lustosa</dc:creator>
    <dc:date>2022-01-28T13:21:00</dc:date>
    <meta:print-date>2022-01-28T11:34:00</meta:print-date>
    <meta:editing-cycles>2</meta:editing-cycles>
    <meta:editing-duration>PT1M</meta:editing-duration>
    <meta:document-statistic meta:table-count="0" meta:image-count="1" meta:object-count="0" meta:page-count="3" meta:paragraph-count="31" meta:word-count="520" meta:character-count="3451" meta:non-whitespace-character-count="2918"/>
    <meta:generator>LibreOffice/7.1.1.2$Windows_X86_64 LibreOffice_project/fe0b08f4af1bacafe4c7ecc87ce55bb426164676</meta:generator>
  </office:meta>
</office:document-meta>
</file>