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000000001A300000116A0A8E2434D2F3EE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tab-stops>
          <style:tab-stop style:position="1.905cm"/>
        </style:tab-stops>
      </style:paragraph-properties>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Quattrocento Sans" style:font-name-complex="Quattrocento Sans1"/>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style>
    <style:style style:name="P9" style:family="paragraph" style:parent-style-name="Standard" style:master-page-name="Standard">
      <style:paragraph-properties fo:margin-top="0cm" fo:margin-bottom="0cm" style:contextual-spacing="false" fo:line-height="100%" fo:text-align="center" style:justify-single-word="false" style:page-number="1"/>
    </style:style>
    <style:style style:name="P10" style:family="paragraph" style:parent-style-name="Standard">
      <style:paragraph-properties fo:margin-left="7.99cm" fo:margin-right="0cm" fo:margin-top="0cm" fo:margin-bottom="0cm" style:contextual-spacing="false" fo:line-height="100%" fo:text-align="justify" style:justify-single-word="false" fo:text-indent="0cm" style:auto-text-indent="false"/>
      <style:text-properties fo:font-size="11pt" fo:font-style="italic" style:font-size-asian="11pt" style:font-style-asian="italic" style:font-size-complex="11pt"/>
    </style:style>
    <style:style style:name="P11" style:family="paragraph" style:parent-style-name="Standard">
      <style:paragraph-properties fo:margin-left="7.99cm" fo:margin-right="0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984cm" style:auto-text-indent="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font-name="Quattrocento Sans" style:font-name-complex="Quattrocento Sans1"/>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984cm" style:auto-text-indent="false"/>
      <style:text-properties fo:color="#000000" loext:opacity="100%" fo:font-weight="bold" style:font-weight-asian="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fo:color="#000000" loext:opacity="100%"/>
    </style:style>
    <style:style style:name="P17" style:family="paragraph" style:parent-style-name="Standard">
      <style:paragraph-properties fo:margin-left="2cm" fo:margin-right="0cm" fo:margin-top="0cm" fo:margin-bottom="0cm" style:contextual-spacing="false" fo:line-height="100%" fo:text-align="justify" style:justify-single-word="false" fo:text-indent="0cm" style:auto-text-indent="false"/>
    </style:style>
    <style:style style:name="P18"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style:font-name="Quattrocento Sans" fo:font-size="11pt" fo:font-style="italic" style:font-size-asian="11pt" style:font-style-asian="italic" style:font-name-complex="Quattrocento Sans1" style:font-size-complex="11pt" style:font-style-complex="italic"/>
    </style:style>
    <style:style style:name="P19"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fo:font-size="11pt" fo:font-style="italic" fo:background-color="#e6e6e6" style:font-size-asian="11pt" style:font-style-asian="italic" style:font-size-complex="11pt" style:font-style-complex="italic"/>
    </style:style>
    <style:style style:name="P20"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fo:font-size="11pt" fo:font-style="italic" style:font-size-asian="11pt" style:font-style-asian="italic" style:font-size-complex="11pt" style:font-style-complex="italic"/>
    </style:style>
    <style:style style:name="P21"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fo:font-size="11pt" fo:font-style="italic" style:font-size-asian="11pt" style:font-style-asian="italic" style:font-size-complex="11pt" style:font-style-complex="italic" style:font-weight-complex="bold"/>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loext:opacity="100%" style:text-underline-style="solid" style:text-underline-width="auto" style:text-underline-color="font-color" fo:font-weight="bold" style:font-weight-asian="bold"/>
    </style:style>
    <style:style style:name="T3" style:family="text">
      <style:text-properties fo:color="#000000" loext:opacity="100%" fo:font-size="11pt" fo:font-style="italic" style:font-size-asian="11pt" style:font-style-asian="italic" style:font-size-complex="11pt"/>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style:font-size-asian="11pt" style:font-style-asian="italic" style:font-size-complex="11pt" style:font-style-complex="italic" style:font-weight-complex="bold"/>
    </style:style>
    <style:style style:name="T6" style:family="text">
      <style:text-properties fo:color="#000000" loext:opacity="100%"/>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font-weight-complex="bold"/>
    </style:style>
    <style:style style:name="T9" style:family="text">
      <style:text-properties fo:color="#000000" loext:opacity="100%" fo:font-size="8pt" fo:font-weight="bold" style:font-size-asian="8pt" style:font-weight-asian="bold" style:font-size-complex="8pt"/>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style:font-size-asian="11pt" style:font-size-complex="11pt"/>
    </style:style>
    <style:style style:name="T13" style:family="text">
      <style:text-properties fo:font-weight="bold" style:font-weight-asian="bold"/>
    </style:style>
    <style:style style:name="T14"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TO CONJUNTO TRT6 GP - GVP</text:span><text:span text:style-name="T2"> nº 02/2022</text:span></text:p>
      <text:p text:style-name="P5"/>
      <text:p text:style-name="P10"/>
      <text:p text:style-name="P11"><text:span text:style-name="T10">Altera o Ato Conjunto TRT - GP – GVP n. 09/2021, que instituiu o</text:span><text:span text:style-name="T3"> Centro de Inteligência </text:span><text:span text:style-name="T10">do Tribunal Regional</text:span><text:span text:style-name="T3"> do </text:span><text:span text:style-name="T10">Trabalho da 6ª Região</text:span><text:span text:style-name="T3"> e dá outras providências. </text:span></text:p>
      <text:p text:style-name="P3"><text:span text:style-name="T6"> </text:span></text:p>
      <text:p text:style-name="P5"/>
      <text:p text:style-name="P12"><text:span text:style-name="T13">A DESEMBARGADORA PRESIDENTE E A DESEMBARGADORA VICE-</text:span><text:span text:style-name="T7">PRESIDENTE DO TRIBUNAL </text:span><text:span text:style-name="T13">REGIONAL </text:span><text:span text:style-name="T7">DO TRABALHO DA 6ª REGIÃO, </text:span><text:span text:style-name="T6">no uso de suas atribuições constitucionais e regimentais,</text:span></text:p>
      <text:p text:style-name="P13"/>
      <text:p text:style-name="P12"><text:span text:style-name="T7">CONSIDERANDO</text:span><text:span text:style-name="T6"> a edição da Resolução n. 312, de 22 de outubro de 2021, do Conselho Superior da Justiça do Trabalho;</text:span></text:p>
      <text:p text:style-name="P14"/>
      <text:p text:style-name="P12"><text:span text:style-name="T7">CONSIDERANDO </text:span><text:span text:style-name="T6">a autonomia dos Tribunais, inserta no artigo 96, inciso I, da Constituição Federal; </text:span></text:p>
      <text:p text:style-name="P14"/>
      <text:p text:style-name="P12"><text:span text:style-name="T7">CONSIDERANDO </text:span><text:span text:style-name="T6">a necessidade de adequação parcial, do Ato Conjunto TRT GP – GVP n. 09/2021, à Resolução n. 312/2021, do CSJT, resguardando-se, contudo, a organização administrativa desta Corte;</text:span></text:p>
      <text:p text:style-name="P7"/>
      <text:p text:style-name="P12"><text:span text:style-name="T7">RESOLVEM:</text:span></text:p>
      <text:p text:style-name="P15"/>
      <text:p text:style-name="P12"><text:span text:style-name="T7">Art.1º.<text:tab/></text:span><text:span text:style-name="T6">Alterar o artigo 2º, do Ato Conjunto TRT GP – GVP n. 09/2021, que passa a vigorar com a seguinte redação:</text:span></text:p>
      <text:p text:style-name="P16"/>
      <text:p text:style-name="P17"><text:span text:style-name="T4">“Art. 2º. Compete ao Centro de Inteligência </text:span><text:span text:style-name="T11">do Tribunal Regional do Trabalho da 6ª Região</text:span><text:span text:style-name="T4">:</text:span></text:p>
      <text:p text:style-name="P18"/>
      <text:p text:style-name="P17"><text:span text:style-name="T4">I - <text:s/>prevenir, identificar e monitorar o ajuizamento de demandas repetitivas ou de massa e dos grandes litigantes, a partir da identificação das causas geradoras do litígio, e elaborar estratégias para tratamento adequado da questão, com a possível autocomposição ou encaminhamento de solução na seara administrativa;</text:span></text:p>
      <text:p text:style-name="P19"/>
      <text:p text:style-name="P17"><text:span text:style-name="T4">II - emitir notas técnicas referentes às demandas repetitivas ou de massa para recomendar a uniformização de procedimentos administrativos e jurisdicionais e o aperfeiçoamento de normativos sobre a controvérsia;</text:span></text:p>
      <text:p text:style-name="P20"/>
      <text:p text:style-name="P17"><text:span text:style-name="T4">III - sugerir medidas para a modernização e aperfeiçoamento das rotinas processuais das secretarias no processamento de feitos que tenham recebido a mesma solução;</text:span></text:p>
      <text:p text:style-name="P20"/>
      <text:p text:style-name="P17"><text:span text:style-name="T4">IV - indicar processos e sugerir temas para instauração de Incidentes de Resolução de Demandas Repetitivas – IRDRs e Incidentes de Assunção de Competência – IACs, nos termos do Código de Processo Civil – CPC (Lei n. 12.105, de 16 de março de 2015);</text:span></text:p>
      <text:p text:style-name="P20"><text:soft-page-break/></text:p>
      <text:p text:style-name="P17"><text:span text:style-name="T4">V - realizar estudos e audiências públicas visando a obter subsídios para os temas sob apreciação;</text:span></text:p>
      <text:p text:style-name="P20"/>
      <text:p text:style-name="P17"><text:span text:style-name="T4">VI - supervisionar a aderência às notas técnicas emitidas;</text:span></text:p>
      <text:p text:style-name="P20"/>
      <text:p text:style-name="P17"><text:span text:style-name="T4">VII - articular políticas e ações de mediação e conciliação institucional ou interinstitucional, inclusive envolvendo segmentos distintos do Poder Judiciário, quando se tratar dos mesmos litigantes ou dos mesmos fatos, com auxílio, quando necessário, dos (as) Magistrados(as) do Núcleo de Cooperação Judiciária desta Corte;</text:span></text:p>
      <text:p text:style-name="P20"/>
      <text:p text:style-name="P17"><text:span text:style-name="T4">VIII - realizar, em parceria com os Centros Judiciários de Métodos Consensuais de Solução de Disputas – CEJUSCs, ações de mediação e de conciliação pré-processuais, com o intuito de reduzir a excessiva cultura da judicialização dos conflitos de interesses;</text:span></text:p>
      <text:p text:style-name="P20"/>
      <text:p text:style-name="P17"><text:span text:style-name="T4">IX - sugerir o desenvolvimento de ferramentas tecnológicas que permitam a identificação de demandas repetitivas; </text:span></text:p>
      <text:p text:style-name="P20"/>
      <text:p text:style-name="P17"><text:span text:style-name="T4">X - avaliar e, se for o caso, disseminar as medidas consubstanciadas nas notas técnicas exaradas pelos demais Centros de Inteligência;</text:span></text:p>
      <text:p text:style-name="P20"/>
      <text:p text:style-name="P17"><text:span text:style-name="T4">XI - executar as diretrizes estabelecidas pelo Centro Nacional de Inteligência da Justiça do Trabalho;</text:span></text:p>
      <text:p text:style-name="P20"/>
      <text:p text:style-name="P17"><text:span text:style-name="T4">XII - manter interlocução com os demais Centros de Inteligência do Poder Judiciário </text:span><text:span text:style-name="T11">e com o CIPJ-CNJ;</text:span></text:p>
      <text:p text:style-name="P20"/>
      <text:p text:style-name="P17"><text:span text:style-name="T4">XIII - </text:span><text:span text:style-name="T11">manter articulação direta com os Núcleos de Gerenciamento de Precedentes do Supremo Tribunal Federal, do Superior Tribunal de Justiça e do Tribunal Superior do Trabalho.</text:span></text:p>
      <text:p text:style-name="P13"/>
      <text:p text:style-name="P12"><text:span text:style-name="T7">Art.2º.<text:tab/></text:span><text:span text:style-name="T6">Alterar o artigo 4º, do Ato Conjunto TRT GP – GVP n. 09/2021, que passa a vigorar com a seguinte redação:</text:span></text:p>
      <text:p text:style-name="P13"/>
      <text:p text:style-name="P17"><text:span text:style-name="T5">“Art. 4º.<text:tab/>As reuniões ordinárias do Centro de Inteligência serão realizadas com periodicidade trimestral; e as extraordinárias, por solicitação do(a) Presidente da Corte ou de qualquer um dos seus membros, que deverá justificar o motivo, preferencialmente por meio eletrônico ou virtual.</text:span></text:p>
      <text:p text:style-name="P21"/>
      <text:p text:style-name="P17"><text:span text:style-name="T5">Parágrafo único. Os integrantes do Centro de Inteligência poderão solicitar o apoio de especialistas de outras áreas para a análise dos dados e temas mapeados.”</text:span></text:p>
      <text:p text:style-name="P5"/>
      <text:p text:style-name="P12"><text:span text:style-name="T7">Art.3º.<text:tab/></text:span><text:span text:style-name="T6">Este Ato entra em vigor na data de sua publicação, revogando-se as disposições contrárias e conflitantes.</text:span></text:p>
      <text:p text:style-name="P14"/>
      <text:p text:style-name="P12"><text:span text:style-name="T8">Publique-se.</text:span></text:p>
      <text:p text:style-name="P15"/>
      <text:p text:style-name="P12"><text:soft-page-break/><text:span text:style-name="T6">Recife, 26 de janeiro de 2022.</text:span></text:p>
      <text:p text:style-name="P14"/>
      <text:p text:style-name="P5"/>
      <text:p text:style-name="P1"><text:bookmark text:name="_GoBack"/><text:span text:style-name="T7">MARIA CLARA SABOYA A. BERNARDINO</text:span></text:p>
      <text:p text:style-name="P2"><text:span text:style-name="T7">Desembargadora Presidente do TRT 6ª Região</text:span></text:p>
      <text:p text:style-name="P8"/>
      <text:p text:style-name="P8"/>
      <text:p text:style-name="P1"><text:span text:style-name="T7">NISE PEDROSO LINS DE SOUSA</text:span></text:p>
      <text:p text:style-name="P1"><text:span text:style-name="T7">Desembargadora Vice-Presidente do TRT 6ª Região</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T1" style:family="text">
      <style:text-properties fo:color="#000000" loext:opacity="1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2.778cm" svg:height="1.799cm" draw:z-index="2"><draw:image xlink:href="Pictures/10000000000001A300000116A0A8E2434D2F3EE1.jpg" xlink:type="simple" xlink:show="embed" xlink:actuate="onLoad" draw:mime-type="image/jpeg"/></draw:frame></text:p>
        <text:p text:style-name="MP2"><draw:frame draw:style-name="Mfr1" draw:name="image2.jpg" text:anchor-type="as-char" svg:width="1.27cm" svg:height="1.27cm" draw:z-index="5"><draw:image xlink:href="Pictures/100000000000004E00000052759531AC6B225D7E.jpg" xlink:type="simple" xlink:show="embed" xlink:actuate="onLoad" draw: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2">UNIDADE</text:span></text:p>
        <text:p text:style-name="MP2"><text:span text:style-name="MT1">GABINETE DA PRESIDÊNCIA </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dc:creator>Luciane Angelim Alves Lustosa</dc:creator>
    <meta:editing-cycles>2</meta:editing-cycles>
    <meta:print-date>2022-01-12T13:39:00</meta:print-date>
    <meta:creation-date>2022-01-26T19:49:00</meta:creation-date>
    <dc:date>2022-01-26T19:49:00</dc:date>
    <meta:editing-duration>P0D</meta:editing-duration>
    <meta:generator>LibreOffice/7.1.1.2$Windows_X86_64 LibreOffice_project/fe0b08f4af1bacafe4c7ecc87ce55bb426164676</meta:generator>
    <meta:document-statistic meta:table-count="0" meta:image-count="2" meta:object-count="0" meta:page-count="3" meta:paragraph-count="39" meta:word-count="645" meta:character-count="4229" meta:non-whitespace-character-count="3606"/>
    <meta:user-defined meta:name="AppVersion">14.0000</meta:user-defined>
    <meta:template xlink:type="simple" xlink:actuate="onRequest" xlink:title="Normal" xlink:href=""/>
  </office:meta>
</office:document-meta>
</file>