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C987A66CA5A9CDCD.png" manifest:media-type="image/png"/>
  <manifest:file-entry manifest:full-path="Pictures/10000000000000E50000006FA7AEF7DED65C558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.353cm" fo:margin-bottom="0cm" loext:contextual-spacing="false" fo:line-height="120%" fo:text-align="justify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.353cm" fo:margin-bottom="0cm" loext:contextual-spacing="false" fo:line-height="12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>
      <style:paragraph-properties fo:margin-left="0cm" fo:margin-right="0cm" fo:margin-top="0cm" fo:margin-bottom="0.247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>
      <style:paragraph-properties fo:margin-left="2.54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13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14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15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16" style:family="paragraph" style:parent-style-name="Standard">
      <style:paragraph-properties fo:line-height="120%"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120%"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21409a" officeooo:rsid="00192c4d" officeooo:paragraph-rsid="00192c4d"/>
    </style:style>
    <style:style style:name="P19" style:family="paragraph" style:parent-style-name="Standard">
      <style:paragraph-properties fo:margin-left="0cm" fo:margin-right="0cm" fo:margin-top="0.353cm" fo:margin-bottom="0cm" loext:contextual-spacing="false" fo:line-height="120%" fo:text-align="justify" style:justify-single-word="false" fo:keep-together="auto" fo:orphans="2" fo:widows="2" fo:text-indent="2.501cm" style:auto-text-indent="false" fo:padding="0cm" fo:border="none" fo:keep-with-next="auto"/>
    </style:style>
    <style:style style:name="P20" style:family="paragraph" style:parent-style-name="Standard">
      <style:paragraph-properties fo:margin-left="0cm" fo:margin-right="0cm" fo:margin-top="0.353cm" fo:margin-bottom="0cm" loext:contextual-spacing="false" fo:line-height="120%" fo:text-align="justify" style:justify-single-word="false" fo:keep-together="auto" fo:orphans="2" fo:widows="2" fo:text-indent="2.50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1" style:family="paragraph" style:parent-style-name="Standard">
      <style:paragraph-properties fo:margin-left="0cm" fo:margin-right="0cm" fo:margin-top="0.353cm" fo:margin-bottom="0cm" loext:contextual-spacing="false" fo:line-height="120%" fo:text-align="justify" style:justify-single-word="false" fo:text-indent="2.501cm" style:auto-text-indent="false"/>
    </style:style>
    <style:style style:name="P22" style:family="paragraph" style:parent-style-name="Standard">
      <style:paragraph-properties fo:margin-left="0cm" fo:margin-right="0cm" fo:margin-top="0.353cm" fo:margin-bottom="0.247cm" loext:contextual-spacing="false" fo:line-height="120%" fo:text-align="justify" style:justify-single-word="false" fo:keep-together="auto" fo:orphans="2" fo:widows="2" fo:text-indent="2.501cm" style:auto-text-indent="false" fo:padding="0cm" fo:border="none" fo:keep-with-next="auto"/>
    </style:style>
    <style:style style:name="P23" style:family="paragraph" style:parent-style-name="Standard">
      <style:paragraph-properties fo:margin-left="0cm" fo:margin-right="0cm" fo:margin-top="0.353cm" fo:margin-bottom="0.247cm" loext:contextual-spacing="false" fo:line-height="120%" fo:text-align="justify" style:justify-single-word="false" fo:keep-together="auto" fo:orphans="2" fo:widows="2" fo:text-indent="2.501cm" style:auto-text-indent="false" fo:padding="0cm" fo:border="none" fo:keep-with-next="auto"/>
      <style:text-properties officeooo:paragraph-rsid="00192c4d"/>
    </style:style>
    <style:style style:name="P24" style:family="paragraph" style:parent-style-name="Standard">
      <style:paragraph-properties fo:margin-left="0cm" fo:margin-right="0cm" fo:margin-top="0.353cm" fo:margin-bottom="0.247cm" loext:contextual-spacing="false" fo:line-height="120%" fo:text-align="justify" style:justify-single-word="false" fo:keep-together="auto" fo:orphans="2" fo:widows="2" fo:text-indent="2.50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5" style:family="paragraph" style:parent-style-name="Standard">
      <style:paragraph-properties fo:margin-left="0cm" fo:margin-right="0cm" fo:margin-top="0.353cm" fo:margin-bottom="0.247cm" loext:contextual-spacing="false" fo:line-height="120%" fo:text-align="justify" style:justify-single-word="false" fo:keep-together="auto" fo:orphans="2" fo:widows="2" fo:text-indent="2.501cm" style:auto-text-indent="false" fo:padding="0cm" fo:border="none" fo:keep-with-next="auto"/>
      <style:text-properties style:text-line-through-style="solid" style:text-line-through-type="single"/>
    </style:style>
    <style:style style:name="P26" style:family="paragraph" style:parent-style-name="Standard">
      <style:paragraph-properties fo:margin-left="0cm" fo:margin-right="0cm" fo:margin-top="0.353cm" fo:margin-bottom="0.247cm" loext:contextual-spacing="false" fo:line-height="120%" fo:text-align="justify" style:justify-single-word="false" fo:text-indent="2.501cm" style:auto-text-indent="false"/>
    </style:style>
    <style:style style:name="P27" style:family="paragraph" style:parent-style-name="Standard">
      <style:paragraph-properties fo:margin-left="0cm" fo:margin-right="0cm" fo:margin-top="0cm" fo:margin-bottom="0.247cm" loext:contextual-spacing="false" fo:line-height="120%" fo:text-align="justify" style:justify-single-word="false" fo:keep-together="auto" fo:orphans="2" fo:widows="2" fo:text-indent="2.501cm" style:auto-text-indent="false" fo:padding="0cm" fo:border="none" fo:keep-with-next="auto"/>
    </style:style>
    <style:style style:name="P28" style:family="paragraph" style:parent-style-name="Standard">
      <style:paragraph-properties fo:margin-left="0cm" fo:margin-right="0cm" fo:margin-top="0.353cm" fo:margin-bottom="0cm" loext:contextual-spacing="false" fo:line-height="120%" fo:text-align="justify" style:justify-single-word="false" fo:keep-together="auto" fo:orphans="2" fo:widows="2" fo:text-indent="2.499cm" style:auto-text-indent="false" fo:padding="0cm" fo:border="none" fo:keep-with-next="auto"/>
    </style:style>
    <style:style style:name="P29" style:family="paragraph" style:parent-style-name="Standard">
      <style:paragraph-properties fo:margin-left="0cm" fo:margin-right="0cm" fo:margin-top="0.353cm" fo:margin-bottom="0cm" loext:contextual-spacing="false" fo:line-height="120%" fo:text-align="justify" style:justify-single-word="false" fo:keep-together="auto" fo:orphans="2" fo:widows="2" fo:text-indent="2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30" style:family="paragraph" style:parent-style-name="Standard">
      <style:paragraph-properties fo:margin-left="0cm" fo:margin-right="0cm" fo:margin-top="0cm" fo:margin-bottom="0.6cm" loext:contextual-spacing="false" fo:line-height="120%" fo:text-align="justify" style:justify-single-word="false" fo:orphans="2" fo:widows="2" fo:text-indent="2.499cm" style:auto-text-indent="false" fo:padding="0cm" fo:border="none" style:writing-mode="lr-tb"/>
      <style:text-properties fo:color="#000000" style:text-line-through-style="none" style:text-line-through-type="none" style:font-name="Times New Roman" fo:font-size="11pt" fo:language="pt" fo:country="BR" officeooo:paragraph-rsid="00192c4d" style:letter-kerning="true" fo:background-color="#ffffff" style:font-name-asian="Times New Roman1" style:font-size-asian="11pt" style:language-asian="pt" style:country-asian="BR" style:font-name-complex="Liberation Serif" style:font-size-complex="11pt" style:language-complex="ar" style:country-complex="SA"/>
    </style:style>
    <style:style style:name="P31" style:family="paragraph" style:parent-style-name="Standard">
      <style:paragraph-properties fo:margin-left="0cm" fo:margin-right="0cm" fo:margin-top="0.423cm" fo:margin-bottom="0.423cm" loext:contextual-spacing="false" fo:line-height="120%" fo:text-align="center" style:justify-single-word="false" fo:text-indent="1.27cm" style:auto-text-indent="false"/>
    </style:style>
    <style:style style:name="P32" style:family="paragraph" style:parent-style-name="Standard">
      <style:paragraph-properties fo:margin-left="0cm" fo:margin-right="0cm" fo:margin-top="0.423cm" fo:margin-bottom="0.423cm" loext:contextual-spacing="false" fo:line-height="120%" fo:text-align="justify" style:justify-single-word="false" fo:text-indent="1.27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cm" fo:margin-right="0cm" fo:margin-top="0.423cm" fo:margin-bottom="0.423cm" loext:contextual-spacing="false" fo:line-height="120%" fo:text-align="center" style:justify-single-word="false" fo:text-indent="1.27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2.501cm" fo:margin-right="0cm" fo:margin-top="0.176cm" fo:margin-bottom="0cm" loext:contextual-spacing="false" fo:line-height="12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35" style:family="paragraph" style:parent-style-name="Standard">
      <style:paragraph-properties fo:margin-left="7.557cm" fo:margin-right="0cm" fo:margin-top="0.176cm" fo:margin-bottom="0cm" loext:contextual-spacing="false" fo:line-height="12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style:font-size-asian="10pt" style:font-style-asian="italic" style:font-size-complex="10pt"/>
    </style:style>
    <style:style style:name="P36" style:family="paragraph" style:parent-style-name="Standard" style:list-style-name="WWNum1" style:master-page-name="Standard">
      <style:paragraph-properties fo:margin-left="0cm" fo:margin-right="-0.071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fo:font-weight="bold" style:font-name-asian="Verdana1" style:font-size-asian="10pt" style:font-style-asian="normal" style:font-weight-asian="bold" style:font-name-complex="Verdana1" style:font-size-complex="10pt"/>
    </style:style>
    <style:style style:name="P37" style:family="paragraph" style:parent-style-name="Standard" style:list-style-name="WWNum1">
      <style:paragraph-properties fo:margin-left="0cm" fo:margin-right="-0.071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officeooo:rsid="00192c4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style:text-underline-style="none" fo:font-weight="normal" style:font-name-asian="Verdana1" style:font-size-asian="10pt" style:font-weight-asian="normal" style:font-name-complex="Verdana1" style:font-size-complex="10pt"/>
    </style:style>
    <style:style style:name="T6" style:family="text">
      <style:text-properties fo:font-variant="normal" fo:text-transform="none" fo:color="#0000ff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T7" style:family="text">
      <style:text-properties fo:font-variant="normal" fo:text-transform="none" fo:color="#21409a" style:text-line-through-style="none" style:text-line-through-type="none" style:text-position="0% 100%" style:font-name="Verdana" fo:font-size="10pt" fo:font-style="normal" style:text-underline-style="none" fo:font-weight="normal" officeooo:rsid="00192c4d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fo:font-variant="normal" fo:text-transform="none" fo:color="#21409a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92c4d" style:letter-kerning="true" style:font-name-asian="Times New Roman1" style:font-size-asian="10pt" style:language-asian="pt" style:country-asian="BR" style:font-style-asian="normal" style:font-weight-asian="bold" style:font-name-complex="Liberation Serif" style:font-size-complex="10pt" style:language-complex="ar" style:country-complex="SA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 style:font-name="Times New Roman" fo:font-size="10pt" fo:language="pt" fo:country="BR" fo:font-style="normal" style:text-underline-style="none" fo:font-weight="bold" style:letter-kerning="true" style:font-name-asian="Times New Roman1" style:font-size-asian="10pt" style:language-asian="pt" style:country-asian="BR" style:font-style-asian="normal" style:font-weight-asian="bold" style:font-name-complex="Liberation Serif" style:font-size-complex="10pt" style:language-complex="ar" style:country-complex="SA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64239640" text:style-name="WWNum1">
        <text:list-item>
          <text:list>
            <text:list-item>
              <text:p text:style-name="P36"/>
            </text:list-item>
            <text:list-item>
              <text:p text:style-name="P37"><text:span text:style-name="T1">ATO CONJUNTO TRT6-GP</text:span><text:span text:style-name="T10">-</text:span><text:span text:style-name="T1">CRT nº</text:span><text:span text:style-name="T10"> 02</text:span><text:span text:style-name="T1">/2020</text:span><text:span text:style-name="T2">(*)</text:span></text:p>
            </text:list-item>
          </text:list>
        </text:list-item>
      </text:list>
      <text:p text:style-name="P34"> </text:p>
      <text:p text:style-name="P35">Estabelece medidas temporárias de prevenção ao contágio pelo Novo Coronavírus (COVID-19) no âmbito do Tribunal, considerando a classificação de pandemia pela Organização Mundial de Saúde (OMS).</text:p>
      <text:p text:style-name="P3"> </text:p>
      <text:p text:style-name="P6"/>
      <text:p text:style-name="P6"><text:span text:style-name="T3"><text:tab/><text:tab/></text:span><text:span text:style-name="T4">O DESEMBARGADOR PRESIDENTE E A DESEMBARGADORA CORREGEDORA DO TRIBUNAL REGIONAL DO TRABALHO DA 6ª REGIÃO</text:span><text:span text:style-name="T3">, no uso de suas atribuições legais e regimentais,</text:span></text:p>
      <text:p text:style-name="P3"/>
      <text:p text:style-name="P6"><text:span text:style-name="T3"><text:tab/><text:tab/></text:span><text:span text:style-name="T4">CONSIDERANDO</text:span><text:span text:style-name="T3"> que a Organização Mundial da Saúde (OMS) declarou, em 11 de março de 2020, a pandemia do Novo Coronavírus/COVID-19,</text:span></text:p>
      <text:p text:style-name="P3"/>
      <text:p text:style-name="P6"><text:span text:style-name="T3"><text:tab/><text:tab/></text:span><text:span text:style-name="T4">CONSIDERANDO </text:span><text:span text:style-name="T3">o contido no Ato CSJT.GP.SG.Nº 45/2020 e Ato GDGSET.GP.Nº 122/2020, editados pelo Conselho Superior da Justiça do Trabalho e pelo Tribunal Superior do Trabalho, respectivamente,</text:span></text:p>
      <text:p text:style-name="P3"/>
      <text:p text:style-name="P6"><text:span text:style-name="T3"><text:tab/><text:tab/></text:span><text:span text:style-name="T4">CONSIDERANDO</text:span><text:span text:style-name="T3"> o disposto no Ofício TRT6 – GP nº 07/2020 (circular), que dispôs sobre medidas de prevenção diante do risco de contaminação com o Novo Coronavírus, causador da COVID</text:span>-<text:span text:style-name="T3">19,</text:span></text:p>
      <text:p text:style-name="P3"/>
      <text:p text:style-name="P6"><text:span text:style-name="T3"><text:tab/><text:tab/></text:span><text:span text:style-name="T4">RESOLVEM</text:span></text:p>
      <text:p text:style-name="P3"/>
      <text:p text:style-name="P9"><text:span text:style-name="T3"><text:tab/><text:tab/>Art. 1º Suspender o expediente externo nas unidades judiciárias e administrativas do Tribunal Regional do Trabalho da 6ª Região</text:span>,<text:span text:style-name="T3"> no período de 16 a 2</text:span>0<text:span text:style-name="T3"> de março de 2020. </text:span></text:p>
      <text:p text:style-name="P19"><text:span text:style-name="T3">§ 1º O expediente interno fica mantido em todas as unidades judiciárias e administrativas da Justiça do Trabalho da 6ª Região, devendo ser dada preferência </text:span>ao trabalho remoto<text:span text:style-name="T3">.</text:span></text:p>
      <text:p text:style-name="P29">§ 2º No prazo de suspensão, os magistrados atuarão ordinariamente nos processos, bem como empreenderão esforços para prolação de sentenças. </text:p>
      <text:p text:style-name="P28"><text:span text:style-name="T3">§ 3º Durante o perío</text:span>do previsto no caput, os oficiais de justiça com diligências a ser cumpridas em áreas de risco de contaminação, tais como serviços de saúde e em outros locais com aglomeração de pessoas, podem solicitar a dilação do prazo de cumprimento.</text:p>
      <text:p text:style-name="P28"><text:soft-page-break/>§ 4º <text:span text:style-name="T3">Em caráter excepcional e a critério da chefia imediata, o servidor poderá transportar equipamento do Tribunal para a sua residência, às suas expensas, mediante assinatura de termo de responsabilidade.</text:span></text:p>
      <text:p text:style-name="P19"><text:span text:style-name="T3">Art. 2º Fica igualmente suspensa a realização de audiências nas Varas do Trabalho, nos Centros Judiciários de Métodos Consensuais e Solução de Disputas (CEJUSCs-JT) do primeiro e do segundo graus, das sessões de hasta pública e de inspeções periciais no período de 16 a 2</text:span>0<text:span text:style-name="T3"> de março de 2020.</text:span></text:p>
      <text:p text:style-name="P20">§ 1º As audiências designadas para o período referido no caput serão oportunamente remarcadas pelo Juízo competente, com posterior intimação das partes para ciência.</text:p>
      <text:p text:style-name="P20">§ 2º As inspeções periciais agendadas para o período referido no caput deverão ser reagendadas, competindo ao perito comunicar as partes e procuradores acerca da nova data e a unidade judiciária para as providências cabíveis. </text:p>
      <text:p text:style-name="P19"><text:span text:style-name="T3">Art. 3º O contato das partes e advogados com as unidades judiciárias e administrativas deverá ser realizado </text:span>prioritariamente por telefone ou mensagem eletrônica<text:span text:style-name="T3">, conforme números de contato </text:span>e endereços eletrônicos <text:span text:style-name="T3">disponíveis no site do TRT6 (</text:span><text:a xlink:type="simple" xlink:href="https://www.trt6.jus.br/portal/fale-conosco" text:style-name="ListLabel_20_1" text:visited-style-name="ListLabel_20_1"><text:span text:style-name="T6">https://www.trt6.jus.br/portal/fale-conosco</text:span></text:a><text:span text:style-name="T3">). </text:span></text:p>
      <text:p text:style-name="P20">§ 1º Havendo justificada necessidade de comparecimento das partes e advogados à unidade judiciária ou administrativa, a visita deverá ser agendada por telefone com o respectivo gestor. </text:p>
      <text:p text:style-name="P19"><text:span text:style-name="T3">§ 2º </text:span>O atendimento presencial deve ser realizado com a observância dos protocolos divulgados para inibir a disseminação da COVID-19, evitando cumprimentos e guardando a distância mínima de 1 (um) metro do interlocutor.</text:p>
      <text:p text:style-name="P20">Art. 4º Os prazos processuais não serão interrompidos ou suspensos. </text:p>
      <text:p text:style-name="P20">Parágrafo único. Os casos excepcionais deverão ser submetidos à análise do magistrado competente.</text:p>
      <text:p text:style-name="P20">Art. 5º Recomendar aos Presidentes das Turmas que as sessões de julgamento ocorram preferencialmente de forma virtual.</text:p>
      <text:p text:style-name="P19"><text:span text:style-name="T3">§ 1º No caso de sessões presenciais designadas para o período de 16 a 2</text:span>0<text:span text:style-name="T3"> de março de 2020, recomendar o adiamento dos processos com pedido de sustentação oral.</text:span></text:p>
      <text:p text:style-name="P20">§ 2º Os Presidentes dos órgãos colegiados, sob sua responsabilidade, poderão manter as sessões presenciais de julgamento, nos moldes atuais.</text:p>
      <text:p text:style-name="P20">§ 3º Excepcionalmente, no período de vigência desta norma, admitir-se-á apenas o ingresso na sala de sessões das partes e procuradores diretamente <text:soft-page-break/>interessados no julgamento, e somente durante o período de análise do respectivo processo.</text:p>
      <text:p text:style-name="P9"><text:span text:style-name="T3"><text:tab/><text:tab/>Art. </text:span>6<text:span text:style-name="T3">° A apresentação de febre ou sintomas respiratórios (tosse seca, dor de garganta, mialgia, cefaleia, prostração, dificuldade para respirar e batimento das asas nasais) em qualquer Desembargador, Juiz, servidor, colaborador, estagiário ou aprendiz do Tribunal será considerada caso suspeito. </text:span></text:p>
      <text:p text:style-name="P9"><text:span text:style-name="T3"><text:tab/><text:tab/>Parágrafo único. Na hipótese do </text:span><text:span text:style-name="T5">caput</text:span><text:span text:style-name="T3">, em se tratando de Desembargador, Juiz, servidor</text:span>,<text:span text:style-name="T3"> estagiário ou aprendiz, o afastamento das suas atividades dar-se</text:span>-á <text:span text:style-name="T3">por meio do envio de cópia digital de atestado médico ao Núcleo de Saúde, preferencialmente pelo PROAD, que será homologado administrativamente, sem a necessidade de comparecimento físico para realização de perícia.</text:span></text:p>
      <text:p text:style-name="P9"><text:span text:style-name="T3"><text:tab/><text:tab/>Art. </text:span>7<text:span text:style-name="T3">° Qualquer Desembargador, Juiz, servidor, colaborador, estagiário ou aprendiz que chegar de países ou locais com circulação d</text:span>a<text:span text:style-name="T3"> COVID-19, ou que tenha tido contato com pessoas infectadas no Brasil, deverá se afastar em </text:span>isolamento social<text:span text:style-name="T3">, por 15 (quinze) dias, e e</text:span>ncaminhar de imediato ao Núcleo de Saúde, via PROAD específico, <text:span text:style-name="T3">cópia digitalizada de passagens aéreas, atestados, declar</text:span>ação <text:span text:style-name="T3">ou outros documentos que comprovem o risco de contágio.</text:span></text:p>
      <text:p text:style-name="P10"><text:tab/><text:tab/>§ 1º Aqueles que apresentarem sintomas durante o horário de expediente devem procurar o Sistema de Saúde, público ou privado, que dispõe de protocolo específico para atendimento dos casos suspeitos de COVID-19.</text:p>
      <text:p text:style-name="P22"><text:span text:style-name="T3">§ 2º Ao término d</text:span>o<text:span text:style-name="T3"> isolamento social previst</text:span>o<text:span text:style-name="T3"> no caput, é obrigatório o retorno às atividades normais ou a apresentação de atestado que relate o início ou persistência dos sintomas.</text:span></text:p>
      <text:p text:style-name="P22"><text:span text:style-name="T3">Art. </text:span>8<text:span text:style-name="T3">º Enquanto vigorar o presente Ato, terã</text:span>o prioridade para o trabalho remoto<text:span text:style-name="T3"> os servidores que:</text:span></text:p>
      <text:p text:style-name="P22"><text:span text:style-name="T3">I – forem portadores de doenças </text:span>graves ou<text:span text:style-name="T3"> respi</text:span>ratórias crônicas, câncer, que apresentem patologias com imunodepressão, cardiopatia ou diabetes, <text:span text:style-name="T3">devidamente comprovadas por atestados médicos;</text:span></text:p>
      <text:p text:style-name="P22"><text:span text:style-name="T3">II – tiverem filhos menores de 1 (um) ano ou</text:span>, se lactante, de até 2<text:span text:style-name="T3"> (</text:span>dois<text:span text:style-name="T3">) anos ou coabitarem com idosos portadores de doenças crônicas;</text:span></text:p>
      <text:p text:style-name="P22"><text:span text:style-name="T3">I</text:span>II<text:span text:style-name="T3"> – forem maiores de 60 anos;</text:span></text:p>
      <text:p text:style-name="P22">I<text:span text:style-name="T3">V – viajaram ou coabitem com pessoas que estiveram no exterior nos últimos 15 dias</text:span>; e</text:p>
      <text:p text:style-name="P26">V – as servidoras que estiverem gestantes.</text:p>
      <text:p text:style-name="P24"><text:soft-page-break/>Parágrafo único. A condição de portador de doença crônica ou de sistema imunológico enfraquecido deverá ser comprovada por meio de relatório médico, encaminhado para o Núcleo de Saúde, preferencialmente pelo PROAD.</text:p>
      <text:p text:style-name="P22"><text:span text:style-name="T3">Art. </text:span>9<text:span text:style-name="T3">º Recomenda-se às partes, a seus advogados, aos representantes do Ministério Público e ao público em geral que priorizem o atendimento virtual, nos próprios autos eletrônicos, por telefone ou e-mail</text:span> e <text:span text:style-name="T3">somente compareçam aos fóruns quando estritamente necessário.</text:span></text:p>
      <text:p text:style-name="P22"><text:span text:style-name="T3">Art. </text:span>10<text:span text:style-name="T3"> Havendo partes, advogados ou participantes de audiências ou sessões que apresentem </text:span>febre ou sintomas respiratórios (tosse seca, dor de garganta, mialgia, cefaleia, prostração, dificuldade para respirar e batimento das asas nasais)<text:span text:style-name="T3">, estes não poderão permanecer nas dependências do Tribunal</text:span> e das unidades judiciárias ou administrativas,<text:span text:style-name="T3"> salvo mediante a apresentação de laudo médico.</text:span></text:p>
      <text:p text:style-name="P21">Art. 11 Ficam ressalvadas das disposições deste Ato Conjunto as medidas excepcionais, a critério do magistrado competente para análise do caso.</text:p>
      <text:p text:style-name="P22"><text:span text:style-name="T3">Art. </text:span>12<text:span text:style-name="T3"> Os gestores dos contratos de prestação de serviço deverão notificar as empresas contratadas quanto à responsabilidade de conscientizar seus funcionários quanto aos riscos d</text:span>a<text:span text:style-name="T3"> COVID-19 e quanto à necessidade de reportarem a ocorrência de sintomas de febre ou sintomas respiratórios </text:span>(tosse seca, dor de garganta, mialgia, cefaleia, prostração, dificuldade para respirar e batimento das asas nasais)<text:span text:style-name="T3">, sob pena de responsabilização contratual em caso de omissão que resulte em prejuízo à Administração Pública.</text:span></text:p>
      <text:p text:style-name="P22"><text:span text:style-name="T3">Art. 1</text:span>3<text:span text:style-name="T3"> Fica temporariamente suspensa a realização de eventos, viagens e reuniões presenciais que não sejam imprescindíveis às atividades ordinárias do Tribunal.</text:span></text:p>
      <text:p text:style-name="P22">Art. 14 Fica suspenso temporariamente o recadastramento dos servidores e magistrados aposentados e pensionistas.</text:p>
      <text:p text:style-name="P22">Parágrafo único. Posteriormente nova data será informada pela Secretaria de Gestão de Pessoas.</text:p>
      <text:p text:style-name="P22">Art. 15 Ficam canceladas todas as consultas eletivas e tratamentos agendados junto à Seção de Odontologia, ressalvados atendimentos emergenciais, tendo em vista a necessidade de preservação do suprimento de máscaras e luvas, a fim de atender demandas relacionadas à pandemia.</text:p>
      <text:p text:style-name="P23"><text:span text:style-name="T3">Art. </text:span>16 Fica instituído<text:span text:style-name="T3"> o Gabinete Permanente de Emergência – COVID 19, a fim de monitorar e deliberar a respeito do surto do novo Coronavírus (COVID 19) no âmbito do T</text:span>ribunal<text:span text:style-name="T3">, que terá a seguinte composição: </text:span><text:span text:style-name="T7">(Alterado pelo </text:span><text:span text:style-name="T8">ATO CONJUNTO TRT6-GP-CRT Nº 02/2021)</text:span></text:p>
      <text:p text:style-name="P25"><text:soft-page-break/>I – Desembargador Valdir José Silva de Carvalho, Presidente do TRT da 6ª Região; </text:p>
      <text:p text:style-name="P30">I- Desembargadora Maria Clara Saboya Albuquerque Bernardino, Presidente do TRT 6ª Região;</text:p>
      <text:p text:style-name="P25">II – Desembargadora Dione Nunes Furtado da Silva, Vice-Presidente do TRT da 6ª Região; </text:p>
      <text:p text:style-name="P30">II- Desembargadora Nise Pedroso Lins de Sousa, Vice-Presidente do TRT 6ª Região;</text:p>
      <text:p text:style-name="P25">III – Desembargadora Maria Clara Saboya Albuquerque Bernardino, Corregedora do TRT da 6ª Região; </text:p>
      <text:p text:style-name="P30">III- Desembargador Ruy Salathiel de Albuquerque e Mello Ventura, Corregedor Regional do TRT 6ª Região;</text:p>
      <text:p text:style-name="P22">IV – Desembargador Fábio André de Farias, Gestor Regional do Programa Trabalho Seguro - GETRIN6;</text:p>
      <text:p text:style-name="P22">V - Desembargador Eduardo Pugliesi, representante eleito pelo Tribunal Pleno como titular do Conselho Deliberativo do TRT6 Saúde;</text:p>
      <text:p text:style-name="P22">VI – Desembargadora Ana Cláudia Petruccelli de Lima, Coordenadora do Comitê Gestor Local de Atenção Integral à Saúde de Magistrados e servidores;</text:p>
      <text:p text:style-name="P25">VII - Juiz Saulo Bosco Souza de Medeiros, Juiz Auxiliar da Presidência; </text:p>
      <text:p text:style-name="P30">VII- Juíza Ana Catarina Cisneiros Barbosa de Araújo, Auxiliar da Presidência do TRT 6ª Região;</text:p>
      <text:p text:style-name="P22">VIII - Juíza Laura Cavalcanti de Morais Botelho, Presidente da Amatra VI; </text:p>
      <text:p text:style-name="P22">IX – Secretário-Geral da Presidência;</text:p>
      <text:p text:style-name="P22">X - Diretor-Geral;</text:p>
      <text:p text:style-name="P22">XI - Secretário da Corregedoria; </text:p>
      <text:p text:style-name="P22">XII - Diretora da Secretaria de Gestão de Pessoas; </text:p>
      <text:p text:style-name="P22">XIII – Chefe do Núcleo de Saúde; </text:p>
      <text:p text:style-name="P22">XIV - Chefe da Divisão de Comunicação Social. </text:p>
      <text:p text:style-name="P21">Art. 17 O presente Ato Conjunto não se aplica aos servidores que <text:soft-page-break/>trabalham em regime de plantão, devendo qualquer ajuste ser definido junto à chefia imediata.</text:p>
      <text:p text:style-name="P21">Art. 18 Conforme a evolução da pandemia, a qualquer momento, as medidas definidas no presente Ato Conjunto poderão ser alteradas ou suspensas.</text:p>
      <text:p text:style-name="P21"/>
      <text:p text:style-name="P22">Art. 19 Os casos omissos serão dirimidos pela Presidência do Tribunal.</text:p>
      <text:p text:style-name="P22"/>
      <text:p text:style-name="P22">Art. 20 Este Ato entra em vigor nesta data.</text:p>
      <text:p text:style-name="P22"/>
      <text:p text:style-name="P22">Publique-se.</text:p>
      <text:p text:style-name="P27"/>
      <text:p text:style-name="P11"><text:span text:style-name="T3"><text:s text:c="6"/>Recife, </text:span>16<text:span text:style-name="T3"> de março de 2020.</text:span></text:p>
      <text:p text:style-name="P32"><text:s/></text:p>
      <text:p text:style-name="P16">VALDIR JOSÉ SILVA DE CARVALHO</text:p>
      <text:p text:style-name="P17">Desembargador Presidente do TRT da 6ª Região</text:p>
      <text:p text:style-name="P33"><text:s/></text:p>
      <text:p text:style-name="P31"><text:span text:style-name="T11"><text:s/></text:span><text:span text:style-name="T12">MARIA CLARA SABOYA ALBUQUERQUE BERNARDINO</text:span></text:p>
      <text:p text:style-name="P8">Desembargadora Corregedora do TRT da 6ª Região</text:p>
      <text:p text:style-name="P7"/>
      <text:p text:style-name="P4"> </text:p>
      <text:p text:style-name="P18">Republicado por força das alterações impostas pelo A<text:span text:style-name="T9">TO CONJUNTO TRT6-GP-CRT Nº 02/20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solid" style:text-underline-width="auto" style:text-underline-color="font-color" fo:font-weight="normal" style:font-name-asian="Verdana1" style:font-family-asian="Verdana" style:font-family-generic-asian="system" style:font-pitch-asian="variable" style:font-size-asian="10pt" style:font-style-asian="normal" style:font-weight-asian="normal" style:font-name-complex="Verdana1" style:font-family-complex="Verdan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MP2" style:family="paragraph" style:parent-style-name="Standard">
      <style:paragraph-properties fo:margin-left="2.54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MP3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4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5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2.501cm" style:writing-mode="lr-tb" style:layout-grid-color="#c0c0c0" style:layout-grid-lines="266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1.452cm" svg:height="1.453cm" draw:z-index="5"><draw:image xlink:href="Pictures/10000000000000E1000000EBC987A66CA5A9CDCD.png" xlink:type="simple" xlink:show="embed" xlink:actuate="onLoad" loext:mime-type="image/png"/></draw:frame><draw:frame draw:style-name="Mfr2" draw:name="image1.jpg" text:anchor-type="char" svg:x="12.926cm" svg:y="0.093cm" svg:width="2.847cm" svg:height="1.379cm" draw:z-index="11"><draw:image xlink:href="Pictures/10000000000000E50000006FA7AEF7DED65C558C.jpg" xlink:type="simple" xlink:show="embed" xlink:actuate="onLoad" loext:mime-type="image/jpeg"/></draw:frame></text:p>
        <text:p text:style-name="MP3">PODER JUDICIÁRIO</text:p>
        <text:p text:style-name="MP3">JUSTIÇA DO TRABALHO</text:p>
        <text:p text:style-name="MP4">TRIBUNAL REGIONAL DO TRABALHO – SEXTA REGIÃO</text:p>
        <text:p text:style-name="MP5">Gabinete da Presidência</text:p>
        <text:p text:style-name="MP6"/>
      </style:header>
      <style:footer>
        <text:p text:style-name="MP7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1-03-01T12:01:24.743000000</dc:date>
    <meta:editing-duration>PT10M35S</meta:editing-duration>
    <meta:editing-cycles>1</meta:editing-cycles>
    <meta:document-statistic meta:table-count="0" meta:image-count="2" meta:object-count="0" meta:page-count="6" meta:paragraph-count="86" meta:word-count="1602" meta:character-count="10753" meta:non-whitespace-character-count="9165"/>
  </office:meta>
</office:document-meta>
</file>