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7DF0000029DED1F1373.png"/>
  <manifest:file-entry manifest:media-type="image/png" manifest:full-path="Pictures/10000000000000E1000000EBB6526E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indent="2.223cm" style:auto-text-indent="false"/>
    </style:style>
    <style:style style:name="P8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margin-top="0.494cm" fo:margin-bottom="0.42cm" fo:line-height="150%" fo:text-align="start" style:justify-single-word="false" fo:text-indent="2.223cm" style:auto-text-indent="false" fo:keep-with-next="always"/>
    </style:style>
    <style:style style:name="P12" style:family="paragraph" style:parent-style-name="Standard">
      <style:paragraph-properties fo:margin-left="0cm" fo:margin-right="0cm" fo:margin-top="0cm" fo:margin-bottom="0.212cm" fo:text-indent="2.221cm" style:auto-text-indent="false"/>
    </style:style>
    <style:style style:name="P13" style:family="paragraph" style:parent-style-name="Standard">
      <style:paragraph-properties fo:margin-left="0cm" fo:margin-right="0cm" fo:margin-top="0cm" fo:margin-bottom="0.212cm" fo:text-indent="2.221cm" style:auto-text-indent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.212cm" fo:text-indent="2.22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.349cm" fo:margin-bottom="0cm" fo:line-height="150%" fo:text-align="start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7" style:family="paragraph" style:parent-style-name="Normal_20__28_Web_29_">
      <style:paragraph-properties fo:margin-left="0cm" fo:margin-right="0cm" fo:margin-top="0.423cm" fo:margin-bottom="0cm" fo:text-align="justify" style:justify-single-word="false" fo:text-indent="2.487cm" style:auto-text-indent="false"/>
    </style:style>
    <style:style style:name="P18" style:family="paragraph" style:parent-style-name="Normal_20__28_Web_29_">
      <style:paragraph-properties fo:margin-left="0cm" fo:margin-right="0cm" fo:margin-top="0.423cm" fo:margin-bottom="0cm" fo:text-align="justify" style:justify-single-word="false" fo:text-indent="2.487cm" style:auto-text-indent="false"/>
      <style:text-properties fo:color="#0000ff" style:font-style-complex="italic"/>
    </style:style>
    <style:style style:name="P19" style:family="paragraph" style:parent-style-name="No_20_Spacing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fo:background-color="#ffffff" style:language-asian="pt" style:country-asian="BR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background-color="#ffffff" style:language-asian="pt" style:country-asian="BR" style:font-name-complex="Times New Roman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text-line-through-style="solid" style:font-name="Times New Roman" fo:font-weight="bold" style:font-weight-asian="bold" style:font-name-complex="Times New Roman"/>
    </style:style>
    <style:style style:name="T13" style:family="text">
      <style:text-properties style:text-line-through-style="solid" style:font-name="Times New Roman" style:font-name-complex="Times New Roman"/>
    </style:style>
    <style:style style:name="T14" style:family="text">
      <style:text-properties fo:color="#000000" style:text-line-through-style="solid"/>
    </style:style>
    <style:style style:name="T15" style:family="text">
      <style:text-properties fo:color="#000000" style:text-line-through-style="solid" fo:font-weight="bold" style:font-weight-asian="bold" style:font-weight-complex="bold"/>
    </style:style>
    <style:style style:name="T16" style:family="text">
      <style:text-properties fo:color="#0000ff"/>
    </style:style>
    <style:style style:name="T17" style:family="text">
      <style:text-properties fo:color="#0000ff" style:text-line-through-style="solid"/>
    </style:style>
    <style:style style:name="T18" style:family="text">
      <style:text-properties fo:color="#0000ff" style:text-line-through-style="solid" style:font-name="Times New Roman" style:font-name-complex="Times New Roman"/>
    </style:style>
    <style:style style:name="T19" style:family="text">
      <style:text-properties fo:color="#0000ff" style:font-style-complex="italic"/>
    </style:style>
    <style:style style:name="T20" style:family="text">
      <style:text-properties fo:color="#0000ff" style:font-name="Times New Roman" fo:background-color="#ffffff" style:language-asian="pt" style:country-asian="BR" style:font-name-complex="Times New Roman" style:font-style-complex="italic"/>
    </style:style>
    <style:style style:name="T21" style:family="text">
      <style:text-properties fo:color="#0000ff"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ATO CONJUNTO TRT-CRT GP N º 02/2018</text:span><text:span text:style-name="T3"> (*)</text:span></text:p>
      <text:p text:style-name="P2"/>
      <text:p text:style-name="P9"/>
      <text:p text:style-name="P7"><text:span text:style-name="T3">O DESEMBARGADOR PRESIDENTE E A DESEMBARGADORA CORREGEDORA DO TRIBUNAL REGIONAL DO TRABALHO DA 6ª REGIÃO</text:span><text:span text:style-name="T5">, no uso de suas atribuições legais e regimentais,</text:span></text:p>
      <text:p text:style-name="P10"/>
      <text:p text:style-name="P7"><text:span text:style-name="T3">CONSIDERANDO </text:span><text:span text:style-name="T6">que o CSJT aprovou o novo Sistema Único de Cálculos da Justiça do Trabalho (SUCJT), integrado à Tabela Única para atualização e conversão de débitos trabalhistas, conforme Resolução do CSJT nº 08/2005;</text:span></text:p>
      <text:p text:style-name="P9"/>
      <text:p text:style-name="P7"><text:span text:style-name="T3">CONSIDERANDO</text:span><text:span text:style-name="T5"> a deliberação do Comitê Gestor do PJe deste Regional para que se promova a utilização efetiva do PJe-Calc;</text:span></text:p>
      <text:p text:style-name="P10"/>
      <text:p text:style-name="P7"><text:span text:style-name="T2">CONSIDERANDO</text:span><text:span text:style-name="T5"> que a adoção de um sistema unificado de cálculos na Justiça do Trabalho viabiliza o compartilhamento de dados entre usuários internos e externos, visando ao melhor atendimento dos princípios constitucionais da eficiência, da publicidade e da presteza na outorga da prestação jurisdicional;</text:span></text:p>
      <text:p text:style-name="P10"/>
      <text:p text:style-name="P7"><text:span text:style-name="T2">CONSIDERANDO</text:span><text:span text:style-name="T5"> que o sistema PJe-Calc é um sistema nacional que foi concebido para funcionar como ferramenta padrão na confecção de cálculos trabalhistas, imprimindo maior segurança e confiabilidade nos resultados apresentados;</text:span></text:p>
      <text:p text:style-name="P10"/>
      <text:p text:style-name="P7"><text:span text:style-name="T2">CONSIDERANDO</text:span><text:span text:style-name="T5"> que a Escola Judicial do TRT da 6ª Região concluirá as ações de capacitação em PJe-Calc contemplando o treinamento de todos os servidores que exercem a função de calculista no âmbito do Sexto Regional, atendendo, inclusive, ao que dispõe o inciso III, do parágrafo 3º, do artigo 47, da Resolução nº 185 do CSJT;</text:span></text:p>
      <text:p text:style-name="P2"/>
      <text:p text:style-name="P7"><text:span text:style-name="T3">RESOLVEM:</text:span></text:p>
      <text:p text:style-name="P2"/>
      <text:p text:style-name="P12"><text:span text:style-name="T3">Art. 1º</text:span><text:span text:style-name="T5"> Instituir, a partir de 01/09/2018 no âmbito deste Sexto Regional, o PJe-Calc como sistema oficial prioritário para elaboração de cálculos de liquidação.</text:span></text:p>
      <text:p text:style-name="P12"><text:span text:style-name="T2">§ 1º</text:span><text:span text:style-name="T5"> Após a data do </text:span><text:span text:style-name="T7">caput</text:span><text:span text:style-name="T5">, não serão mais admitidos nos autos, em fase de liquidação e execução, cálculos elaborados em sistemas diversos do PJe-Calc.</text:span></text:p>
      <text:p text:style-name="P12"><text:span text:style-name="T2">§ 2º</text:span><text:span text:style-name="T5"> Nos processos em que os cálculos tenham sido elaborados por meio de outros sistemas, em data anterior à mencionada no </text:span><text:span text:style-name="T7">caput</text:span><text:span text:style-name="T5">, as retificações, atualizações e deduções poderão ser feitas na referida ferramenta até o fim da liquidação/execução.</text:span></text:p>
      <text:p text:style-name="P12"><text:span text:style-name="T2">Art. 2º</text:span><text:span text:style-name="T5"> Os peritos contábeis, a partir de 01/09/2018, deverão realizar os cálculos de perícia contábil através da ferramenta PJe-Calc Cidadão, disponível no site deste TRT6.</text:span></text:p>
      <text:p text:style-name="P13"/>
      <text:p text:style-name="P13"/>
      <text:p text:style-name="P13"><text:soft-page-break/></text:p>
      <text:p text:style-name="P12"><text:span text:style-name="T2">§ 1º</text:span><text:span text:style-name="T5"> Após a elaboração do cálculo, o perito deverá juntar ao processo laudo pericial, acompanhado de memorial de cálculo emitido pelo sistema, bem como enviar ao e-mail da unidade judiciária o arquivo com extensão ".PJC" do cálculo realizado.</text:span></text:p>
      <text:p text:style-name="P14"/>
      <text:p text:style-name="P12"><text:span text:style-name="T2">§ 2º</text:span><text:span text:style-name="T5"> As unidades judiciárias deverão realizar a importação dos arquivos com extensão ".PJC" encaminhados pelos peritos para o PJe-Calc, até que o sistema apresente solução de importação automática.</text:span></text:p>
      <text:p text:style-name="P17"><text:span text:style-name="T15">§ 3º</text:span><text:span text:style-name="T14"> A utilização do sistema PJe-Calc pelas partes e advogados é facultativa. </text:span><text:span text:style-name="T17">(Acrescido pelo Ato Conjunto TRT-CRT GP nº 3/2018, divulgado no DEJT de 24/4/2018)</text:span><text:span text:style-name="T16">. </text:span><text:span text:style-name="T19">(Revogado pelo Ato Conjunto TRT6 GP-CRT nº 16/2020, divulgado no DEJT de15/12/2020).</text:span></text:p>
      <text:p text:style-name="P18"/>
      <text:p text:style-name="P12"><text:span text:style-name="T2">Art. 3º</text:span><text:span text:style-name="T5"> Fica vedado o suporte aos demais sistemas de cálculos pela Secretaria de Tecnologia da Informação a partir da data mencionada no </text:span><text:span text:style-name="T7">caput</text:span><text:span text:style-name="T5"> do artigo 1º.</text:span></text:p>
      <text:p text:style-name="P12"><text:span text:style-name="T12">Art. 4º</text:span><text:span text:style-name="T13"> Este Ato entra em vigor na data de sua publicação.</text:span></text:p>
      <text:p text:style-name="P12"><text:span text:style-name="T12">Art. 4º</text:span><text:span text:style-name="T13"> A partir de 01/01/2021, quaisquer cálculos deverão obrigatoriamente ser juntados em PDF e com o arquivo “pjc” exportado pelo PJe-Cal TRT6 GP- CRT Nº c. </text:span><text:span text:style-name="T18">(Redação alterada pelo Ato Conjunto TRT6 GP CRT Nº 16/2020, publicado no DEJT de 15/12/2020)</text:span></text:p>
      <text:p text:style-name="P15"><text:span text:style-name="T4"><text:s text:c="21"/>Art. 4º</text:span><text:span text:style-name="T8"> Os cálculos juntados pelos demais usuários externos deverão ser apresentados em PDF e, a critério dos interessados, preferencialmente acompanhados do arquivo ‘pjc’ exportado pelo PJe-Calc. </text:span><text:span text:style-name="T20">(Redação alterada pelo Ato Conjunto TRT6 GP CRT nº <text:s/>17/2020).</text:span></text:p>
      <text:p text:style-name="P11"><text:span text:style-name="T4">Parágrafo único.</text:span><text:span text:style-name="T8"> Nos casos de que trata o caput, a Secretaria da Vara deverá lançar no PJe os valores efetivamente devidos, conforme cálculos de liquidação homologados, atualizando tais registros sempre que necessário. </text:span><text:span text:style-name="T20">(Acrescido pelo Ato Conjunto TRT6 GP Nº 17/2020).</text:span></text:p>
      <text:p text:style-name="P12"><text:span text:style-name="T2">Art. 5o</text:span><text:span text:style-name="T5"> Este Ato entra em vigor na data de sua publicação.” </text:span><text:span text:style-name="T21">(Renumerado pelo Ato Conjunto TRT6 GP CRT Nº 16/2020)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Publique-se. Cumpra-se.</text:p>
      <text:p text:style-name="P3"/>
      <text:p text:style-name="P10"/>
      <text:p text:style-name="P7"><text:span text:style-name="T5">Recife, 13 de março de 2018.</text:span></text:p>
      <text:p text:style-name="P10"/>
      <text:p text:style-name="P3"/>
      <text:p text:style-name="P4">IVAN DE SOUZA VALENCA ALVES</text:p>
      <text:p text:style-name="P1"><text:span text:style-name="T9">Desembargador Presidente do TRT da Sexta Região</text:span></text:p>
      <text:p text:style-name="P5"/>
      <text:p text:style-name="P5"/>
      <text:p text:style-name="P5"/>
      <text:p text:style-name="P5"/>
      <text:p text:style-name="P4">DIONE NUNES FURTADO DA SILVA</text:p>
      <text:p text:style-name="P1"><text:span text:style-name="T9">Desembargadora Corregedora do TRT da Sexta Regiã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1">(*)</text:span><text:span text:style-name="T10"> Republicado com as alterações promovidas pelo Ato Conjunto TRT6 GP CRT Nº 17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0.25cm" svg:width="3.985cm" svg:height="1.351cm" draw:z-index="8"><draw:image xlink:href="Pictures/10000000000007DF0000029DED1F1373.png" xlink:type="simple" xlink:show="embed" xlink:actuate="onLoad"/></draw:frame><draw:frame draw:style-name="Mfr1" draw:name="figura2" text:anchor-type="char" svg:x="12.347cm" svg:y="0.143cm" svg:width="2.35cm" svg:height="1.18cm" draw:z-index="5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2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O CONJUNTO TRT-CRT GP N º XX/2017</dc:title>
    <meta:initial-creator>wmf</meta:initial-creator>
    <meta:creation-date>2020-12-28T16:19:00</meta:creation-date>
    <dc:creator>elisabeth de vasconcelos</dc:creator>
    <dc:date>2020-12-28T16:40:00</dc:date>
    <meta:print-date>2020-12-16T10:02:00</meta:print-date>
    <meta:editing-cycles>5</meta:editing-cycles>
    <meta:editing-duration>PT00H19M00S</meta:editing-duration>
    <meta:document-statistic meta:table-count="0" meta:image-count="3" meta:object-count="0" meta:page-count="3" meta:paragraph-count="33" meta:word-count="675" meta:character-count="4314"/>
    <meta:generator>BrOffice.org/3.2$Win32 OpenOffice.org_project/320m18$Build-9502</meta:generator>
  </office:meta>
</office:document-meta>
</file>