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" style:parent-style-name="Standard" style:family="paragraph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ourier New" style:font-name-asian="Courier New" style:font-name-complex="Courier New" fo:font-weight="bold" style:font-weight-asian="bold" fo:color="#FF0000" fo:font-size="12pt" style:font-size-asian="12pt" style:font-size-complex="12pt"/>
    </style:style>
    <style:style style:name="P24" style:parent-style-name="Standard" style:family="paragraph">
      <style:paragraph-properties fo:text-align="justify" fo:text-indent="0.9847in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" style:parent-style-name="Cabeçalho" style:family="paragraph">
      <style:paragraph-properties fo:text-align="justify" fo:text-indent="0.9847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NormalWeb" style:family="paragraph">
      <style:paragraph-properties fo:text-align="justify" fo:margin-top="0in" fo:margin-bottom="0in" fo:text-indent="1in" fo:background-color="#FFFFFF"/>
    </style:style>
    <style:style style:name="T30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StrongEmphasis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Web" style:family="paragraph">
      <style:paragraph-properties fo:text-align="justify" fo:margin-top="0in" fo:margin-bottom="0in" fo:text-indent="1in" fo:background-color="#FFFFFF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Web" style:family="paragraph">
      <style:paragraph-properties fo:text-align="justify" fo:margin-top="0in" fo:margin-bottom="0in" fo:text-indent="1in" fo:background-color="#FFFFFF"/>
    </style:style>
    <style:style style:name="T34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StrongEmphasis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StrongEmphasis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Standard" style:family="paragraph">
      <style:paragraph-properties fo:text-align="justify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" style:parent-style-name="Standard" style:family="paragraph">
      <style:paragraph-properties fo:text-align="justify" fo:text-indent="1in"/>
    </style:style>
    <style:style style:name="T39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" style:parent-style-name="Standard" style:family="paragraph">
      <style:paragraph-properties fo:text-align="justify" fo:text-indent="0.4923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 fo:text-indent="1in" fo:background-color="#FFFFFF"/>
    </style:style>
    <style:style style:name="T43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alWeb" style:family="paragraph">
      <style:paragraph-properties fo:text-align="justify" fo:margin-top="0in" fo:margin-bottom="0in" fo:text-indent="1in" fo:background-color="#FFFFFF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Web" style:family="paragraph">
      <style:paragraph-properties fo:text-align="justify" fo:margin-top="0in" fo:margin-bottom="0in" fo:text-indent="1in" fo:background-color="#FFFFFF"/>
    </style:style>
    <style:style style:name="T46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StrongEmphasis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StrongEmphasis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Web" style:family="paragraph">
      <style:paragraph-properties fo:text-align="justify" fo:margin-top="0in" fo:margin-bottom="0in" fo:text-indent="1in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Web" style:family="paragraph">
      <style:paragraph-properties fo:text-align="justify" fo:margin-top="0in" fo:margin-bottom="0in" fo:text-indent="1in" fo:background-color="#FFFFFF"/>
    </style:style>
    <style:style style:name="T52" style:parent-style-name="apple-converted-space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apple-converted-space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apple-converted-spa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apple-converted-space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apple-converted-spa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Web" style:family="paragraph">
      <style:paragraph-properties fo:text-align="justify" fo:margin-top="0in" fo:margin-bottom="0in" fo:text-indent="1in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Web" style:family="paragraph">
      <style:paragraph-properties fo:text-align="justify" fo:margin-top="0in" fo:margin-bottom="0in" fo:text-indent="1in" fo:background-color="#FFFFFF"/>
    </style:style>
    <style:style style:name="T59" style:parent-style-name="apple-converted-space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apple-converted-spa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apple-converted-space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apple-converted-spa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apple-converted-spa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NormalWeb" style:family="paragraph">
      <style:paragraph-properties fo:text-align="justify" fo:margin-top="0in" fo:margin-bottom="0in" fo:text-indent="1in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" style:parent-style-name="NormalWeb" style:family="paragraph">
      <style:paragraph-properties fo:text-align="justify" fo:margin-top="0in" fo:margin-bottom="0in" fo:text-indent="1in" fo:background-color="#FFFFFF"/>
    </style:style>
    <style:style style:name="T66" style:parent-style-name="StrongEmphasis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8" style:parent-style-name="Cabeçalho" style:family="paragraph">
      <style:paragraph-properties fo:text-align="justify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" style:parent-style-name="Standard" style:family="paragraph">
      <style:paragraph-properties fo:margin-left="0.1083in" fo:text-indent="0.875in">
        <style:tab-stops/>
      </style:paragraph-properties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Cabeçalho" style:family="paragraph">
      <style:paragraph-properties fo:text-align="justify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Cabeçalho" style:family="paragraph">
      <style:paragraph-properties fo:text-align="justify" fo:text-indent="1in"/>
    </style:style>
    <style:style style:name="T7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Cabeçalho" style:family="paragraph">
      <style:paragraph-properties fo:text-align="justify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Cabeçalho" style:family="paragraph">
      <style:paragraph-properties fo:text-align="justify" fo:margin-right="-0.0666in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" style:parent-style-name="Standard" style:family="paragraph">
      <style:paragraph-properties fo:text-align="justify" fo:margin-right="-0.0006in" fo:text-indent="1in"/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Standard" style:family="paragraph">
      <style:paragraph-properties fo:text-align="justify" fo:margin-right="-0.0006in" fo:text-indent="0.5555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78" style:parent-style-name="Standard" style:family="paragraph">
      <style:paragraph-properties fo:text-align="justify" fo:margin-right="-0.0006in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Standard" style:family="paragraph">
      <style:paragraph-properties fo:text-align="justify" fo:margin-right="-0.0006in" fo:text-indent="1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Standard" style:family="paragraph">
      <style:paragraph-properties fo:text-align="justify" fo:margin-right="-0.0006in" fo:text-indent="1in"/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Standard" style:family="paragraph">
      <style:paragraph-properties fo:text-align="justify" fo:margin-right="-0.0006in" fo:text-indent="0.5555in"/>
    </style:style>
    <style:style style:name="T8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ATO CONJUNTO TRT GP-CRT nº 2/2017</text:p>
      <text:p text:style-name="P21"/>
      <text:p text:style-name="P22">Revogado por força do ATO CONJUNTO TRT6 GP – CRT n.º 14/2023<text:s/>– DEJT 15/09/2023</text:p>
      <text:p text:style-name="P23"><text:s text:c="32"/></text:p>
      <text:p text:style-name="P24"><text:span text:style-name="T25">O DESEMBARGADOR PRESIDENTE E A DESEMBARGADORA CORREGEDORA REGIONAL DO TRIBUNAL REGIONAL DO TRABALHO DA SEXTA REGIÃO</text:span><text:span text:style-name="T26">,</text:span><text:span text:style-name="T27"><text:s/>no uso de suas atribuições legais e regimentais,</text:span></text:p>
      <text:p text:style-name="P28"/>
      <text:p text:style-name="P29"><text:span text:style-name="T30">CONSIDERANDO<text:s/></text:span><text:span text:style-name="T31">o contido no Ofício nº 02/2017 da Diretoria do Fórum de Paulista (protocolo TRT nº 50535/2017), o qual solicita a instalação de Central de Mandados em Paulista,</text:span></text:p>
      <text:p text:style-name="P32"/>
      <text:p text:style-name="P33"><text:span text:style-name="T34">CONSIDERANDO<text:s/></text:span><text:span text:style-name="T35">o parecer favoráv</text:span><text:span text:style-name="T36">el da Corregedoria Regional acerca da referida instalação (Ofício TRT-CRT nº 109/2017),</text:span></text:p>
      <text:p text:style-name="P37"/>
      <text:p text:style-name="P38"><text:span text:style-name="T39">CONSIDERANDO</text:span><text:span text:style-name="T40"><text:s/>o teor do Provimento TRT-CRT nº 02/2013,</text:span></text:p>
      <text:p text:style-name="P41"/>
      <text:p text:style-name="P42"><text:span text:style-name="T43">R E S O L V E:</text:span></text:p>
      <text:p text:style-name="P44"/>
      <text:p text:style-name="P45"><text:span text:style-name="T46">Art. 1º<text:s/></text:span><text:span text:style-name="T47">Instalar</text:span><text:span text:style-name="T48"><text:s/></text:span><text:span text:style-name="T49">a Central de Mandados Judiciais das Varas do Trabalho de Paulista.</text:span></text:p>
      <text:p text:style-name="P50"/>
      <text:p text:style-name="P51"><text:span text:style-name="T52">Parágrafo<text:s/></text:span><text:span text:style-name="T53">único.</text:span><text:span text:style-name="T54"><text:s/>Os Oficiais de Justiça Avaliadores Federais, atualmente vinculados às Varas do Trabalho de Paulista, passam a ser lotados na Unidade de que trata o<text:s/></text:span><text:span text:style-name="T55">caput</text:span><text:span text:style-name="T56">.</text:span></text:p>
      <text:p text:style-name="P57"/>
      <text:p text:style-name="P58"><text:span text:style-name="T59">Art. 2º<text:s/></text:span><text:span text:style-name="T60">Designar o</text:span><text:span text:style-name="T61"><text:s/></text:span><text:span text:style-name="T62">Excelentíssimo Juiz do Trabalho Marcílio Florêncio Mota, Diretor do Fórum<text:s/></text:span><text:span text:style-name="T63">de Paulista, para exercer as atribuições de supervisor dos trabalhos desenvolvidos pelos Oficiais de Justiça lotados na referida Central.</text:span></text:p>
      <text:p text:style-name="P64"/>
      <text:p text:style-name="P65"><text:span text:style-name="T66">Art. 3º<text:s/></text:span><text:span text:style-name="T67">Este ato conjunto entra em vigor a partir de 1º de junho de 2017.</text:span></text:p>
      <text:p text:style-name="P68"/>
      <text:p text:style-name="P69">Publique-se. Cumpra-se.</text:p>
      <text:p text:style-name="P70"/>
      <text:p text:style-name="P71"><text:span text:style-name="T72">Recife, 26 de<text:s/></text:span><text:span text:style-name="T73">maio de 2017.</text:span></text:p>
      <text:p text:style-name="P74"/>
      <text:p text:style-name="P75"/>
      <text:p text:style-name="P76">IVAN DE SOUZA VALENÇA ALVES</text:p>
      <text:p text:style-name="P77">Desembargador Presidente do TRT da 6ª Região</text:p>
      <text:p text:style-name="P78"/>
      <text:p text:style-name="P79"/>
      <text:p text:style-name="P80">DIONE NUNES FURTADO</text:p>
      <text:p text:style-name="P81"><text:span text:style-name="T82">Desembargadora Corregedora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 fo:margin-top="0.125in" fo:margin-bottom="0.125in"/>
      <style:text-properties style:font-name="Arial" style:font-name-complex="Arial" fo:font-weight="bold" style:font-weight-asian="bold" style:font-weight-complex="bold" fo:color="#00008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indent="2.0673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Heading" style:family="paragraph">
      <style:paragraph-properties fo:margin-top="0in" fo:margin-bottom="0in"/>
      <style:text-properties style:font-name="Verdana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9" style:parent-style-name="Cabeçalho" style:family="paragraph">
      <style:text-properties style:font-name="Verdana" style:font-name-complex="Verdana"/>
    </style:style>
    <style:style style:name="P10" style:parent-style-name="Rodapé" style:family="paragraph">
      <style:paragraph-properties fo:margin-right="0.25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Standard" style:family="paragraph">
      <style:paragraph-properties fo:text-indent="2.0673in"/>
    </style:style>
    <style:style style:name="P13" style:parent-style-name="Cabeçalho" style:family="paragraph">
      <style:paragraph-properties fo:text-align="center">
        <style:tab-stops>
          <style:tab-stop style:type="left" style:position="2.5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Verdana" style:font-name-complex="Arial"/>
    </style:style>
    <style:style style:name="T15" style:parent-style-name="Fonteparág.padrão" style:family="text">
      <style:text-properties style:font-name="Verdana" style:font-name-complex="Arial" style:language-asian="pt" style:country-asian="BR"/>
    </style:style>
    <style:style style:name="T16" style:parent-style-name="Fonteparág.padrão" style:family="text">
      <style:text-properties style:font-name="Verdana" style:font-name-complex="Arial"/>
    </style:style>
    <style:style style:name="T17" style:parent-style-name="Fonteparág.padrão" style:family="text">
      <style:text-properties style:font-name="Verdana" style:font-name-complex="Arial" style:language-asian="pt" style:country-asian="BR"/>
    </style:style>
    <style:style style:name="P18" style:parent-style-name="Legenda1" style:family="paragraph">
      <style:paragraph-properties fo:margin-right="0.1298in"/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right="0.1298in"/>
      <style:text-properties style:font-name="Verdana" style:font-name-complex="Verdana" fo:font-weight="bold" style:font-weight-asian="bold"/>
    </style:style>
    <style:style style:name="P20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16"/><text:span text:style-name="T3"><draw:frame draw:style-name="a0" draw:name="figuras1" text:anchor-type="as-char" svg:x="0in" svg:y="0in" svg:width="0.69094in" svg:height="0.75433in" style:rel-width="scale" style:rel-height="scale"><draw:image xlink:href="media/image1.jpg" xlink:type="simple" xlink:show="embed" xlink:actuate="onLoad"/><svg:title/><svg:desc/></draw:frame></text:span><text:s text:c="49"/><text:span text:style-name="T4"><draw:frame draw:style-name="a1" draw:name="0" text:anchor-type="as-char" svg:x="0in" svg:y="0in" svg:width="0.86929in" svg:height="0.86929in" style:rel-width="scale" style:rel-height="scale"><draw:image xlink:href="media/image2.jp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DA 6ª REGIÃO</text:p>
        <text:p text:style-name="P8">GABINETE DA PRESIDÊNCIA</text:p>
        <text:p text:style-name="P9"/>
      </style:header>
      <style:footer>
        <text:p text:style-name="P10"><text:span text:style-name="T11"><draw:frame draw:z-index="251659264" draw:id="id0" draw:style-name="a2" draw:name="Quadro1" text:anchor-type="paragraph" svg:x="0in" svg:y="0.00079in" svg:width="0.07014in" svg:height="0.15972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2"><text:s text:c="15"/></text:p>
        <text:p text:style-name="P13"><text:span text:style-name="T14"><text:tab/></text:span><text:span text:style-name="T15"><draw:frame draw:style-name="a3" draw:name="figuras2" text:anchor-type="as-char" svg:x="0in" svg:y="0in" svg:width="0.82205in" svg:height="0.82205in" style:rel-width="scale" style:rel-height="scale"><draw:image xlink:href="media/image3.png" xlink:type="simple" xlink:show="embed" xlink:actuate="onLoad"/><svg:title/><svg:desc/></draw:frame></text:span><text:span text:style-name="T16"><text:s text:c="26"/></text:span><text:span text:style-name="T17"><draw:frame draw:style-name="a4" draw:name="figuras3" text:anchor-type="as-char" svg:x="0in" svg:y="0in" svg:width="1.28465in" svg:height="0.64843in" style:rel-width="scale" style:rel-height="scale"><draw:image xlink:href="media/image4.jpg" xlink:type="simple" xlink:show="embed" xlink:actuate="onLoad"/><svg:title/><svg:desc/></draw:frame></text:span></text:p>
        <text:p text:style-name="P18">PODER JUDICIÁRIO</text:p>
        <text:p text:style-name="P19">JUSTIÇA DO TRABALHO</text:p>
        <text:p text:style-name="P20">TRIBUNAL REGIONAL DO TRABALHO DA 6ª REGIÃO</text:p>
        <text:p text:style-name="Standard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 GP-CRT nº     /2017</dc:title>
    <meta:initial-creator>gracas</meta:initial-creator>
    <dc:creator>HELOISA MARIA PESSOA PEREIRA DE LYRA</dc:creator>
    <meta:creation-date>2017-05-29T14:31:00Z</meta:creation-date>
    <dc:date>2023-09-18T15:58:00Z</dc:date>
    <meta:print-date>2017-05-24T09:27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25" meta:character-count="1439" meta:row-count="10" meta:non-whitespace-character-count="1216"/>
  </office:meta>
</office:document-meta>
</file>