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" style:font-size-complex="8.5pt"/>
    </style:style>
    <style:style style:name="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7" style:family="paragraph" style:parent-style-name="Standard">
      <style:paragraph-properties fo:margin-left="0cm" fo:margin-right="0cm" fo:margin-top="0.494cm" fo:margin-bottom="0cm" loext:contextual-spacing="false" fo:hyphenation-ladder-count="no-limit" fo:text-indent="2.501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2.501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2.501cm" style:auto-text-indent="false"/>
      <style:text-properties fo:color="#000000"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494cm" fo:margin-bottom="0cm" loext:contextual-spacing="false" fo:hyphenation-ladder-count="no-limit" fo:text-indent="2.501cm" style:auto-text-indent="false"/>
      <style:text-properties fo:color="#000000"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94cm" fo:margin-bottom="0cm" loext:contextual-spacing="false" fo:hyphenation-ladder-count="no-limit" fo:text-indent="2.501cm" style:auto-text-indent="false"/>
      <style:text-properties fo:color="#000000" style:font-name="Arial" fo:font-size="11pt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494cm" fo:margin-bottom="0cm" loext:contextual-spacing="false" fo:hyphenation-ladder-count="no-limit" fo:text-indent="2.501cm" style:auto-text-indent="false"/>
      <style:text-properties style:font-name="Arial" fo:font-weight="bold" style:language-asian="pt" style:country-asian="BR" style:font-weight-asian="bold" style:font-name-complex="Arial" fo:hyphenate="true" fo:hyphenation-remain-char-count="2" fo:hyphenation-push-char-count="2"/>
    </style:style>
    <style:style style:name="P13" style:family="paragraph" style:parent-style-name="Padrão">
      <style:text-properties style:font-name="Courier New" style:language-asian="pt" style:country-asian="BR" style:font-name-complex="Courier New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fo:hyphenation-ladder-count="no-limit" style:page-number="auto"/>
      <style:text-properties fo:color="#000000" style:font-name="Arial" style:text-underline-style="solid" style:text-underline-width="auto" style:text-underline-color="font-color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5" style:family="text">
      <style:text-properties style:font-name="Arial" style:language-asian="pt" style:country-asian="BR" style:font-name-complex="Arial"/>
    </style:style>
    <style:style style:name="T6" style:family="text">
      <style:text-properties fo:color="#000000" style:font-name="Arial" fo:font-weight="bold" style:language-asian="pt" style:country-asian="BR" style:font-weight-asian="bold" style:font-name-complex="Arial" style:font-weight-complex="bold"/>
    </style:style>
    <style:style style:name="T7" style:family="text">
      <style:text-properties fo:color="#000000" style:font-name="Arial" style:language-asian="pt" style:country-asian="BR" style:font-name-complex="Arial"/>
    </style:style>
    <style:style style:name="T8" style:family="text">
      <style:text-properties fo:color="#000000" style:font-name="Arial" fo:font-size="11pt" style:font-size-asian="11pt" style:language-asian="pt" style:country-asian="BR" style:font-name-complex="Arial" style:font-size-complex="11pt"/>
    </style:style>
    <style:style style:name="T9" style:family="text">
      <style:text-properties officeooo:rsid="0017d3aa"/>
    </style:style>
    <style:style style:name="T10" style:family="text">
      <style:text-properties officeooo:rsid="0019785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TO CONJUNTO TRT6 GP-CRT Nº 0<text:span text:style-name="T10">1-A</text:span>/2021</text:p>
      <text:p text:style-name="P8"><text:span text:style-name="T6">A DESEMBARGADORA PRESIDENTE e o DESEMBARGADOR CORREGEDOR DO TRIBUNAL REGIONAL DO TRABALHO DA 6ª REGIÃO</text:span><text:span text:style-name="T7">, no uso de suas atribuições legais e regimentais,</text:span></text:p>
      <text:p text:style-name="P8"><text:span text:style-name="T4">CONSIDERANDO </text:span><text:span text:style-name="T5">o disposto nos artigos 24, item 1, inciso XVI, e 27, IV, do Regimento Interno desta Corte;</text:span></text:p>
      <text:p text:style-name="P8"><text:span text:style-name="T4">CONSIDERANDO</text:span><text:span text:style-name="T5"> o disposto no artigo 4º, § 2º, do Provimento Conjunto GP-CRT/TRT Nº 01/2019, que prevê diligências por parte da Presidência do Tribunal e da Corregedoria Regional para análise dos depósitos que apresentarem inconsistência nos dados necessários para garantir a correta destinação dos valores por meio do Sistema de Controle de Depósitos Judiciais – SISCONDJ;</text:span></text:p>
      <text:p text:style-name="P8"><text:span text:style-name="T4">CONSIDERANDO</text:span><text:span text:style-name="T5"> o término do período a que se refere o Ato Conjunto GP-CRT Nº 04/2019, de 10 de outubro de 2019,</text:span></text:p>
      <text:p text:style-name="P9">RESOLVEM:</text:p>
      <text:p text:style-name="P8"><text:span text:style-name="T7">Habilitar, também, para atuarem na transferência de depósitos judiciais que apresentam inconsistências, de que trata o artigo 4º, § 2º, do </text:span><text:span text:style-name="T5">Provimento Conjunto GP-CRT/TRT Nº 01/2019, de 19 de junho de 2019, a Vice-Presidente, Desembargadora Nise Pedroso Lins de Sousa, e os Juízes do Trabalho </text:span><text:span text:style-name="T7">Ana Catarina Cisneiros Barbosa de Araujo, Titular da Vara do Trabalho de Vitória de Santo Antão/PE, Juíza Auxiliar da Presidência, e Eduardo Henrique Brennand Dornelas Câmara, Substituto Zoneado da 8ª Vara do Recife/PE, Juiz Auxiliar da Corregedoria Regional, no período de 11 de fevereiro de 2021 a 10 de fevereiro de 2023. </text:span></text:p>
      <text:p text:style-name="P12">Publique-se e cumpra-se. </text:p>
      <text:p text:style-name="P7"><text:span text:style-name="T7">Recife, 18 </text:span><text:span text:style-name="T5">de fevereiro de 2021.</text:span></text:p>
      <text:p text:style-name="P10">MARIA CLARA SABOYA ALBUQUERQUE BERNARDINO</text:p>
      <text:p text:style-name="P7"><text:span text:style-name="T8">Desembargadora Presidente do TRT da Sexta Região</text:span><text:span text:style-name="T6"> </text:span></text:p>
      <text:p text:style-name="P10">RUY SALATHIEL DE ALBUQUERQUE E MELLO VENTURA </text:p>
      <text:p text:style-name="P11">Desembargador Corregedor do TRT da Sexta Regiã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loext:contextual-spacing="false" fo:text-align="justify" style:justify-single-word="false" fo:text-indent="0cm" style:auto-text-indent="fals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624D74CBD953F689.png" xlink:type="simple" xlink:show="embed" xlink:actuate="onLoad" loext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901F2FB152F6AE80.jpg" xlink:type="simple" xlink:show="embed" xlink:actuate="onLoad" loext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/2019</dc:title>
    <dc:subject/>
    <meta:keyword/>
    <meta:initial-creator>gracas</meta:initial-creator>
    <meta:creation-date>2021-02-18T15:19:00</meta:creation-date>
    <dc:date>2021-03-01T14:01:50.407000000</dc:date>
    <meta:print-date>2019-02-11T11:41:00</meta:print-date>
    <meta:editing-cycles>4</meta:editing-cycles>
    <meta:editing-duration>PT5M30S</meta:editing-duration>
    <meta:generator>LibreOffice/6.0.0.3$Windows_X86_64 LibreOffice_project/64a0f66915f38c6217de274f0aa8e15618924765</meta:generator>
    <meta:document-statistic meta:table-count="0" meta:image-count="3" meta:object-count="0" meta:page-count="1" meta:paragraph-count="18" meta:word-count="283" meta:character-count="1841" meta:non-whitespace-character-count="1537"/>
  </office:meta>
</office:document-meta>
</file>