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3" style:family="paragraph" style:parent-style-name="Standard" style:master-page-name="Standard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lways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6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2.1661in"/>
        </style:tab-stops>
      </style:paragraph-properties>
    </style:style>
    <style:style style:name="P7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fo:font-size="8pt" fo:font-weight="normal" style:font-name-asian="Verdana1" style:font-size-asian="8pt" style:font-weight-asian="normal" style:font-name-complex="Verdana1" style:font-size-complex="8pt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12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5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T10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1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2" style:family="text">
      <style:text-properties style:text-position="0% 100%" style:font-name="Verdana" style:font-name-asian="Verdana1" style:font-name-complex="Verdana1"/>
    </style:style>
    <style:style style:name="T13" style:family="text">
      <style:text-properties fo:color="#000000" style:text-position="0% 100%" style:font-name="Verdana" fo:font-weight="bold" style:font-name-asian="Verdana1" style:font-weight-asian="bold" style:font-name-complex="Verdana1"/>
    </style:style>
    <style:style style:name="T14" style:family="text">
      <style:text-properties fo:color="#000000" style:text-position="0% 100%" style:font-name="Verdana" style:font-name-asian="Verdana1" style:font-name-complex="Verdana1"/>
    </style:style>
    <style:style style:name="T15" style:family="text">
      <style:text-properties style:font-name="Verdana" style:font-name-asian="Verdana1" style:font-name-complex="Verdana1"/>
    </style:style>
    <style:style style:name="T16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58"/></text:span><draw:frame draw:style-name="fr1" draw:name="image1.png" text:anchor-type="as-char" svg:width="0.8791in" svg:height="0.8811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6"><text:span text:style-name="T3">PODER JUDICIÁRIO</text:span></text:p>
      <text:p text:style-name="P5"><text:span text:style-name="T3">JUSTIÇA DO TRABALHO</text:span></text:p>
      <text:p text:style-name="P5"><text:span text:style-name="T3">TRIBUNAL REGIONAL DO TRABALHO DA 6ª REGIÃO</text:span></text:p>
      <text:p text:style-name="P9"><text:span text:style-name="T9">GABINETE DA PRESIDÊNCIA</text:span></text:p>
      <text:p text:style-name="P10"/>
      <text:p text:style-name="P14"><text:span text:style-name="T10"><text:tab/></text:span></text:p>
      <text:p text:style-name="P11"/>
      <text:p text:style-name="P9"><text:span text:style-name="T11">ATO TRT6-GP N.º 814/2023</text:span></text:p>
      <text:p text:style-name="P12"/>
      <text:p text:style-name="P13"/>
      <text:p text:style-name="P2"><text:span text:style-name="T13">A DESEMBARGADORA PRESIDENTE DO TRIBUNAL REGIONAL DO TRABALHO DA SEXTA REGIÃO</text:span><text:span text:style-name="T14">, <text:s/>no uso das suas atribuições legais e regimentais, </text:span><text:span text:style-name="T12">e tendo em vista o contido no PROAD N.º <text:s/>26343/2023,</text:span></text:p>
      <text:p text:style-name="P1"/>
      <text:p text:style-name="P15"/>
      <text:p text:style-name="P7"><text:span text:style-name="T1">R <text:s text:c="2"/>E <text:s text:c="2"/>S <text:s text:c="2"/>O <text:s text:c="2"/>L <text:s text:c="2"/>V <text:s text:c="2"/>E:</text:span></text:p>
      <text:p text:style-name="P16"/>
      <text:p text:style-name="P16"/>
      <text:p text:style-name="P7"><text:span text:style-name="T1">I - DISPENSAR </text:span><text:span text:style-name="T15">o</text:span><text:span text:style-name="T2"> servidor </text:span><text:span text:style-name="T1">ARTUR BRITO DE SÁ</text:span><text:span text:style-name="T2">, </text:span><text:span text:style-name="T15"><text:s/>ocupante do cargo de Analista Judiciário, Área Judiciária,</text:span><text:span text:style-name="T2"> lotad</text:span><text:span text:style-name="T15">o</text:span><text:span text:style-name="T2"> na </text:span><text:span text:style-name="T15">7</text:span><text:span text:style-name="T2">ª Vara do Trabalho d</text:span><text:span text:style-name="T15">o Recife</text:span><text:span text:style-name="T2">, do exercício da função comissionada FC-</text:span><text:span text:style-name="T15">5</text:span><text:span text:style-name="T2"> de Assistente </text:span><text:span text:style-name="T15">de Juiz Substituto</text:span><text:span text:style-name="T2"> (Código </text:span><text:span text:style-name="T15">2794</text:span><text:span text:style-name="T2">) e </text:span><text:span text:style-name="T1">DESIGNÁ-LO</text:span><text:span text:style-name="T2"> para o exercício da função </text:span><text:span text:style-name="T15">comissionada FC-5 de Assistente de Juiz Substituto (Código 2056)</text:span><text:span text:style-name="T2">;</text:span></text:p>
      <text:p text:style-name="P8"/>
      <text:p text:style-name="P7"><text:span text:style-name="T1">II - </text:span><text:span text:style-name="T16">DISPENSAR </text:span><text:span text:style-name="T15">o servidor </text:span><text:span text:style-name="T16">PAULO HENRIQUE JALFIM MARQUES</text:span><text:span text:style-name="T15">, <text:s/>ocupante do cargo de Técnico Judiciário, Área Administrativa, lotado na Coordenadoria de Apoiao ao Primeiro Grau, do exercício da função comissionada FC-5 de Assistente de Juiz Substituto (Código 2056) e </text:span><text:span text:style-name="T16">DESIGNÁ-LO</text:span><text:span text:style-name="T15"> para o exercício da função comissionada FC-5 de Assistente de Juiz Substituto (Código 2794)</text:span><text:span text:style-name="T2">.</text:span></text:p>
      <text:p text:style-name="P8"/>
      <text:p text:style-name="P7"><text:span text:style-name="T2">Este Ato produzirá efeitos a partir de 22/01/202</text:span><text:span text:style-name="T15">4</text:span><text:span text:style-name="T2">.</text:span></text:p>
      <text:p text:style-name="P16"/>
      <text:p text:style-name="P7"><text:span text:style-name="T2">Publique-se. </text:span></text:p>
      <text:p text:style-name="P16"/>
      <text:p text:style-name="P7"><text:soft-page-break/><text:span text:style-name="T2">Recife, 27 <text:s/>de deze</text:span><text:span text:style-name="T15">mbro</text:span><text:span text:style-name="T2"> de 2023.</text:span></text:p>
      <text:p text:style-name="P16"/>
      <text:p text:style-name="P8"/>
      <text:p text:style-name="P4"><text:span text:style-name="T1">NISE PEDROSO LINS DE SOUSA</text:span></text:p>
      <text:p text:style-name="P7"><text:span text:style-name="T2">Desembargadora Presidente do TRT da 6ª Região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90" meta:character-count="1285" meta:non-whitespace-character-count="1006"/>
    <meta:generator>LibreOfficeDev/6.0.5.2$Linux_X86_64 LibreOffice_project/</meta:generator>
  </office:meta>
</office:document-meta>
</file>