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2.251cm"/>
        </style:tab-stops>
      </style:paragraph-properties>
    </style:style>
    <style:style style:name="P3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0.5pt" fo:font-weight="bold" style:font-size-asian="10.5pt" style:font-weight-asian="bold" style:font-name-complex="Courier New" style:font-size-complex="10.5pt" style:font-weight-complex="bold"/>
    </style:style>
    <style:style style:name="P10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1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4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4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4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6" style:family="text">
      <style:text-properties style:font-name="Verdana" fo:font-size="10.5pt" style:font-size-asian="10.5pt" style:font-name-complex="Verdana" style:font-size-complex="10.5pt"/>
    </style:style>
    <style:style style:name="T7" style:family="text">
      <style:text-properties style:font-name="Verdana" fo:font-size="10.5pt" style:font-size-asian="10.5pt" style:font-name-complex="Verdana" style:font-size-complex="10.5pt" style:font-weight-complex="bold"/>
    </style:style>
    <style:style style:name="T8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9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ATO TRT6-GP nº 811/2023</text:span></text:h>
      <text:p text:style-name="P13"><text:span text:style-name="T4">A DESEMBARGADORA PRESIDENTE DO TRIBUNAL REGIONAL DO TRABALHO DA SEXTA REGIÃO</text:span><text:span text:style-name="T6">, no uso de suas atribuições legais e regimentais,</text:span></text:p>
      <text:p text:style-name="P13"><text:span text:style-name="T4">CONSIDERANDO</text:span><text:span text:style-name="T7"> a publicação no Diário Oficial da União, do dia 24 de agosto de 2023, de Decreto Presidencial concedendo aposentadoria à Exma. Desembargadora do Trabalho Virgínia Malta Canavarro, a partir de 1° de setembro de 2023;</text:span></text:p>
      <text:p text:style-name="P13"><text:span text:style-name="T4">CONSIDERANDO</text:span><text:span text:style-name="T6"> a publicação da Resolução Administrativa TRT6 nº 43/2022, divulgando a listagem dos Juízes Titulares de Vara do Trabalho a serem convocados para substituir no Tribunal no ano judiciário de 2024;</text:span></text:p>
      <text:p text:style-name="P13"><text:span text:style-name="T3">CONSIDERANDO</text:span><text:span text:style-name="T6"> o contido no ATO TRT6-GP n°. 675/2023, que prorrogou a convocação do Exmo. Juiz do Trabalho Ibrahim Alves da Silva Filho, até 14 de janeiro de 2024;</text:span></text:p>
      <text:p text:style-name="P13"><text:span text:style-name="T3">CONSIDERANDO</text:span><text:span text:style-name="T6"> as informações prestadas no Ofício TRT-CRT nº 747/2023;</text:span></text:p>
      <text:p text:style-name="P13"><text:span text:style-name="T3">CONSIDERANDO</text:span><text:span text:style-name="T6"> o contido no art. 68 do Regimento Interno do Tribunal, que disciplina as regras de convocação de Juiz Titular de Vara do Trabalho para substituição no Tribunal;</text:span></text:p>
      <text:p text:style-name="P15"><text:span text:style-name="T3">CONSIDERANDO </text:span><text:span text:style-name="T6">que se trata da primeira convocação do ano judiciário de 2024,</text:span></text:p>
      <text:p text:style-name="P13"><text:span text:style-name="T4">R E S O L VE, </text:span><text:span text:style-name="T9">ad referendum do eg. Plenário</text:span><text:span text:style-name="T4">:</text:span></text:p>
      <text:p text:style-name="P14"><text:span text:style-name="T3">CONVOCAR</text:span><text:span text:style-name="T6">, pelo critério de antiguidade, A Exma. Juíza do Trabalho </text:span><text:span text:style-name="T4">MAYARD DE FRANÇA SABOYA ALBUQUERQUE</text:span><text:span text:style-name="T6">, Titular da 2ª Vara do Trabalho de Jaboatão dos Guararapes, para funcionar no Gabinete Vago (anteriormente ocupado pela Exma. Desembargadora do Trabalho Virgínia Malta Canavarro), </text:span><text:span text:style-name="T3">no período de 15 de janeiro a 13 de fevereiro de 2024. </text:span></text:p>
      <text:p text:style-name="P12">DÊ-SE CIÊNCIA. PUBLIQUE-SE.</text:p>
      <text:p text:style-name="P11"><text:span text:style-name="T6">Recife, 19 de dezembro de 2023.</text:span></text:p>
      <text:p text:style-name="P10"/>
      <text:p text:style-name="P9">NISE PEDROSO LINS DE SOUSA</text:p>
      <text:p text:style-name="P2"><text:span text:style-name="T5"><text:s text:c="16"/></text:span><text:span text:style-name="T8">Desembargadora Presidente do TRT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Text_20_body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2.54cm" fo:margin-right="2.501cm" fo:margin-top="0cm" fo:margin-bottom="0cm" loext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5" text:anchor-type="char" svg:x="13.314cm" svg:y="0.337cm" svg:width="1.485cm" svg:height="2.155cm" draw:z-index="1"><draw:image xlink:href="Pictures/10000201000003E8000005ABCAB83DA54AB80CFF.png" xlink:type="simple" xlink:show="embed" xlink:actuate="onLoad" loext:mime-type="image/png"/></draw:frame><draw:frame draw:style-name="Mfr2" draw:name="image2.jpg" text:anchor-type="as-char" svg:width="1.27cm" svg:height="1.27cm" draw:z-index="0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3-12-14T16:58:00</meta:creation-date>
    <dc:creator>Izabela Luquet</dc:creator>
    <dc:date>2023-12-19T16:32:00</dc:date>
    <meta:print-date>2023-12-19T16:22:00</meta:print-date>
    <meta:editing-cycles>9</meta:editing-cycles>
    <meta:editing-duration>PT35M</meta:editing-duration>
    <meta:document-statistic meta:table-count="0" meta:image-count="2" meta:object-count="0" meta:page-count="1" meta:paragraph-count="19" meta:word-count="263" meta:character-count="1672" meta:non-whitespace-character-count="1410"/>
    <meta:generator>LibreOffice/6.0.0.3$Windows_X86_64 LibreOffice_project/64a0f66915f38c6217de274f0aa8e15618924765</meta:generator>
    <meta:user-defined meta:name="AppVersion">14.0000</meta:user-defined>
  </office:meta>
</office:document-meta>
</file>