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O TRT6-GP Nº 807/2023 </text:span><text:s/></text:p>
      <text:p text:style-name="Standard"/>
      <text:p text:style-name="P1"><text:span text:style-name="T1">A DESEMBARGADORA PRESIDENTE DO TRIBUNAL REGIONAL DO TRABALHO DA SEXTA REGIÃO,</text:span> no uso de suas atribuições legais e regimentais, tendo em vista o decidido no processo nº 24.553/2023 - Proad, e <text:s/></text:p>
      <text:p text:style-name="P1"/>
      <text:p text:style-name="P1"><text:span text:style-name="T1">CONSIDERANDO</text:span> o disposto no art. 36 da Lei nº 8.112/1990, c/c o art. 20 da Lei nº 11.416/2006, e na Resolução nº 110/2012 do Conselho Superior da Justiça do Trabalho, <text:s/></text:p>
      <text:p text:style-name="P1"/>
      <text:p text:style-name="P1"><text:span text:style-name="T1">RESOLVE</text:span>: </text:p>
      <text:p text:style-name="P1"/>
      <text:p text:style-name="P1">I - <text:span text:style-name="T1">REMOVER</text:span> a servidora <text:span text:style-name="T1">JULIANA MIRANDA CONCEIÇÃO LIMA</text:span>, ocupante do cargo de Técnico Judiciário, Área Administrativa, sem especialidade, do Quadro de Pessoal efetivo deste Tribunal para o TRT da 20ª Região, mediante permuta com a servidora <text:span text:style-name="T1">LUCIANA LEITE SILVA BARBOZA</text:span>, ocupante de idêntico cargo, do Quadro de Pessoal efetivo daquela Corte;</text:p>
      <text:p text:style-name="P1"/>
      <text:p text:style-name="P1">II - <text:span text:style-name="T1">CONCEDER</text:span> 1<text:span text:style-name="T1">5 (quinze) dias de trânsito</text:span> à servidora <text:span text:style-name="T1">JULIANA MIRANDA CONCEIÇÃO LIMA</text:span>; </text:p>
      <text:p text:style-name="P1"/>
      <text:p text:style-name="P1">III - <text:span text:style-name="T1">LOTAR</text:span> a servidora <text:span text:style-name="T1">LUCIANA LEITE SILVA BARBOZA</text:span> na CQP – aguardando lotação definitiva.</text:p>
      <text:p text:style-name="P1"/>
      <text:p text:style-name="P1">Este Ato tem efeitos a partir da sua publicação. </text:p>
      <text:p text:style-name="P1"/>
      <text:p text:style-name="P1">Publique-se no Diário Oficial da União. </text:p>
      <text:p text:style-name="P1"/>
      <text:p text:style-name="P1">Recife, 18 de dezembro de 2023. </text:p>
      <text:p text:style-name="P1"/>
      <text:p text:style-name="P1"><text:span text:style-name="T1">NISE PEDROSO LINS DE SOUSA</text:span> </text:p>
      <text:p text:style-name="P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5T10:25:55.177000000</meta:creation-date>
    <dc:date>2024-01-15T10:35:42.90</dc:date>
    <meta:editing-duration>PT4M5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2" meta:word-count="180" meta:character-count="1104"/>
  </office:meta>
</office:document-meta>
</file>