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3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normal" style:font-name-asian="Verdana1" style:font-size-asian="8pt" style:font-weight-asian="normal" style:font-name-complex="Verdana1" style:font-size-complex="8pt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2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fo:font-weight="bold" style:font-name-asian="Verdana1" style:font-weight-asian="bold" style:font-name-complex="Verdana1"/>
    </style:style>
    <style:style style:name="T16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7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8"/></text:span><draw:frame draw:style-name="fr1" draw:name="image1.png" text:anchor-type="as-char" svg:width="0.8791in" svg:height="0.8811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6"><text:span text:style-name="T3">PODER JUDICIÁRIO</text:span></text:p>
      <text:p text:style-name="P5"><text:span text:style-name="T3">JUSTIÇA DO TRABALHO</text:span></text:p>
      <text:p text:style-name="P5"><text:span text:style-name="T3">TRIBUNAL REGIONAL DO TRABALHO DA 6ª REGIÃO</text:span></text:p>
      <text:p text:style-name="P9"><text:span text:style-name="T9">GABINETE DA PRESIDÊNCIA</text:span></text:p>
      <text:p text:style-name="P10"/>
      <text:p text:style-name="P14"><text:span text:style-name="T10"><text:tab/></text:span></text:p>
      <text:p text:style-name="P11"/>
      <text:p text:style-name="P9"><text:span text:style-name="T11">ATO TRT6-GP N.º 8</text:span><text:span text:style-name="T13">06</text:span><text:span text:style-name="T11">/2023</text:span></text:p>
      <text:p text:style-name="P12"/>
      <text:p text:style-name="P13"/>
      <text:p text:style-name="P2"><text:span text:style-name="T16">A DESEMBARGADORA PRESIDENTE DO TRIBUNAL REGIONAL DO TRABALHO DA SEXTA REGIÃO</text:span><text:span text:style-name="T17">, <text:s/>no uso das suas atribuições legais e regimentais, </text:span><text:span text:style-name="T12">e tendo em vista o contido no PROAD N.º <text:s/></text:span><text:span text:style-name="T14">25773</text:span><text:span text:style-name="T12">/2023,</text:span></text:p>
      <text:p text:style-name="P1"/>
      <text:p text:style-name="P15"/>
      <text:p text:style-name="P7"><text:span text:style-name="T1">R <text:s text:c="2"/>E <text:s text:c="2"/>S <text:s text:c="2"/>O <text:s text:c="2"/>L <text:s text:c="2"/>V <text:s text:c="2"/>E:</text:span></text:p>
      <text:p text:style-name="P16"/>
      <text:p text:style-name="P16"/>
      <text:p text:style-name="P7"><text:span text:style-name="T1">I - DISPENSAR </text:span><text:span text:style-name="T2">a servidora </text:span><text:span text:style-name="T1">TAMIRA MUNIZ MALVEZZI</text:span><text:span text:style-name="T2">, </text:span><text:span text:style-name="T14"><text:s/>ocupante do cargo de Técnico Judiciário, Área Administrativa,</text:span><text:span text:style-name="T2"> lotada na 23ª Vara do Trabalho d</text:span><text:span text:style-name="T14">o Recife</text:span><text:span text:style-name="T2">, do exercício da função comissionada FC-4 de Assistente </text:span><text:span text:style-name="T14">de Gabinete do Primeiro Grau</text:span><text:span text:style-name="T2"> (Código 3076);</text:span></text:p>
      <text:p text:style-name="P8"/>
      <text:p text:style-name="P7"><text:span text:style-name="T1">II - DESIGNAR</text:span><text:span text:style-name="T2"> a servidora </text:span><text:span text:style-name="T1">C</text:span><text:span text:style-name="T15">HRISTIANE HOLANDA ARANTES BARBOSA</text:span><text:span text:style-name="T2">, ocupante do cargo de </text:span><text:span text:style-name="T14">Analista</text:span><text:span text:style-name="T2"> Judiciário, Área Judiciária, lotada na 2ª Vara do Trabalho de G</text:span><text:span text:style-name="T14">oiana</text:span><text:span text:style-name="T2">, para o exercício da função comissionada FC-4 de Assistente </text:span><text:span text:style-name="T14">de Gabinete do Primeiro Grau</text:span><text:span text:style-name="T2"> (Código 3076).</text:span></text:p>
      <text:p text:style-name="P8"/>
      <text:p text:style-name="P8"/>
      <text:p text:style-name="P7"><text:span text:style-name="T2">Este Ato produzirá efeitos a partir da publicação.</text:span></text:p>
      <text:p text:style-name="P16"/>
      <text:p text:style-name="P7"><text:span text:style-name="T2">Publique-se. </text:span></text:p>
      <text:p text:style-name="P16"><text:soft-page-break/></text:p>
      <text:p text:style-name="P7"><text:span text:style-name="T2">Recife, 18 de deze</text:span><text:span text:style-name="T14">mbro</text:span><text:span text:style-name="T2"> de 2023.</text:span></text:p>
      <text:p text:style-name="P16"/>
      <text:p text:style-name="P8"/>
      <text:p text:style-name="P4"><text:span text:style-name="T1">NISE PEDROSO LINS DE SOUSA</text:span></text:p>
      <text:p text:style-name="P7"><text:span text:style-name="T2">Desembargadora Presidente do TRT da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62" meta:character-count="1097" meta:non-whitespace-character-count="848"/>
    <meta:generator>LibreOfficeDev/6.0.5.2$Linux_X86_64 LibreOffice_project/</meta:generator>
  </office:meta>
</office:document-meta>
</file>