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in" fo:margin-right="0in" fo:margin-top="0.0693in" fo:margin-bottom="0.0693in" loext:contextual-spacing="false" fo:line-height="100%" fo:text-align="justify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in" fo:margin-right="0in" fo:margin-top="0.0693in" fo:margin-bottom="0.0693in" loext:contextual-spacing="false" fo:line-height="100%" fo:orphans="2" fo:widows="2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P7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7"/><draw:frame draw:style-name="fr1" draw:name="image1.png" text:anchor-type="as-char" svg:width="0.6563in" svg:height="0.7835in" draw:z-index="0"><draw:image xlink:href="Pictures/10000000000000E1000000EBB24795776D8CBC00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TRIBUNAL REGIONAL DO TRABALHO DA 6ª REGIÃO</text:span></text:p>
      <text:p text:style-name="P1"><text:span text:style-name="T1">RECIFE</text:span></text:p>
      <text:p text:style-name="P2"/>
      <text:p text:style-name="P7"><text:span text:style-name="T2">ATO TRT6-GP N.º 803/2023</text:span></text:p>
      <text:p text:style-name="P9"/>
      <text:p text:style-name="P4"><text:span text:style-name="T5">A DESEMBARGADORA PRESIDENTE DO TRIBUNAL REGIONAL DO TRABALHO DA SEXTA REGIÃO</text:span><text:span text:style-name="T6">, no uso das suas atribuições legais e regimentais, </text:span><text:span text:style-name="T3">e tendo em vista o contido no PROAD N.º 25545/2023,</text:span></text:p>
      <text:p text:style-name="P10"/>
      <text:p text:style-name="P8"><text:span text:style-name="T4">R   E   S   O   L   V   E:</text:span></text:p>
      <text:p text:style-name="P10"/>
      <text:p text:style-name="P8"><text:span text:style-name="T4">I - DISPENSAR </text:span><text:span text:style-name="T3">a servidora </text:span><text:span text:style-name="T4">JÚLIA DE MIRANDA MEIRA,</text:span><text:span text:style-name="T3"> ocupante do cargo de Técnico Judiciário, Área Administrativa, lotada na Divisão de Apoio Administrativo ao Planejamento das Contratações, do exercício da função comissionada FC-5 de Assistente Secretário (Código 3524) e </text:span><text:span text:style-name="T4">REMOVÊ-LA</text:span><text:span text:style-name="T3"> para a Divisão de Licitação e Compras Diretas;</text:span></text:p>
      <text:p text:style-name="P11"/>
      <text:p text:style-name="P8"><text:span text:style-name="T4">II - REMOVER </text:span><text:span text:style-name="T3">a servidora </text:span><text:span text:style-name="T4">LAÍS SAMPAIO PARENTE</text:span><text:span text:style-name="T3">, ocupante do cargo de Técnico Judiciário, Área Administrativa, da <text:s/>Seção de Teletrabalho para a Divisão de Apoio Administrativo ao Planejamento das Contratações e </text:span><text:span text:style-name="T4">DESIGNÁ-LA</text:span><text:span text:style-name="T3"> para o exercício da função comissionada FC-5 de Assistente Secretário (Código 3524);</text:span></text:p>
      <text:p text:style-name="P11"/>
      <text:p text:style-name="P8"><text:span text:style-name="T4">III - REMOVER </text:span><text:span text:style-name="T3">a servidora </text:span><text:span text:style-name="T4">FERNANDA FREIRE WANDERLEY</text:span><text:span text:style-name="T3">, ocupante do cargo de Técnico Judiciário, Área Administrativa, da <text:s/>Seção de Pagamento de Inativos e Pensionistas para a Divisão de Contratos e </text:span><text:span text:style-name="T4">DESIGNÁ-LA</text:span><text:span text:style-name="T3"> para o exercício da função comissionada FC-3 de Assistente Administrativo (Código 2912);</text:span></text:p>
      <text:p text:style-name="P11"/>
      <text:p text:style-name="P8"><text:span text:style-name="T4">IV - REMOVER </text:span><text:span text:style-name="T3">a servidora </text:span><text:span text:style-name="T4">JOICE BRUNA DAS GRAÇAS GONÇALVES,</text:span><text:span text:style-name="T3">, ocupante do cargo de Técnico Judiciário, Área Administrativa, da 1ª Vara do Trabalho de Ipojuca para a <text:s/>Divisão de Contratos e </text:span><text:span text:style-name="T4">DESIGNÁ-LA</text:span><text:span text:style-name="T3"> para o exercício da função comissionada FC-4 de Assistente Adjunto (Código 3527);</text:span></text:p>
      <text:p text:style-name="P11"/>
      <text:p text:style-name="P8"><text:span text:style-name="T4">V - DISPENSAR</text:span><text:span text:style-name="T3"> o servidor </text:span><text:span text:style-name="T4">JOÃO LIMA DA SILVA FILHO</text:span><text:span text:style-name="T3">, ocupante do cargo de Técnico Judiciário, Área Administrativa, Especialidade Telecomunicações e Eletricidade, do exercício da função comissionada FC-4 de Assistente Adjunto (Código 3527);</text:span></text:p>
      <text:p text:style-name="P12"/>
      <text:p text:style-name="P8"><text:span text:style-name="T4">VI -</text:span><text:span text:style-name="T3"> </text:span><text:span text:style-name="T4">DISPENSAR </text:span><text:span text:style-name="T3">a servidora </text:span><text:span text:style-name="T4">NILZA CARLINDA DANTAS CORDEIRO</text:span><text:span text:style-name="T3">, ocupante do cargo de Técnico Judiciário, Área Administrativa, lotada na Divisão de Gestão Negocial dos Sistemas PJe e e-Gestão, do exercício da função comissionada FC-3 de Assistente Administrativo (Código 2912).</text:span></text:p>
      <text:p text:style-name="P11"/>
      <text:p text:style-name="P8"><text:span text:style-name="T4">Este Ato produzirá efeitos a partir da publicação.</text:span></text:p>
      <text:p text:style-name="P12"/>
      <text:p text:style-name="P8"><text:soft-page-break/><text:span text:style-name="T3">Publique-se. </text:span></text:p>
      <text:p text:style-name="P11"/>
      <text:p text:style-name="P8"><text:span text:style-name="T3">Recife, 18 de dezembro de 2023.</text:span></text:p>
      <text:p text:style-name="P10"/>
      <text:p text:style-name="P5"><text:span text:style-name="T5">NISE PEDROSO LINS DE SOUSA</text:span></text:p>
      <text:p text:style-name="P8"><text:span text:style-name="T3">Desembargadora Presidente do TRT da 6ª Região</text:span>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28" meta:character-count="2236" meta:non-whitespace-character-count="1842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