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loext:contextual-spacing="false" fo:margin-left="0cm" fo:margin-right="-0.004cm" fo:margin-top="0cm" fo:margin-bottom="0.212cm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-0.004cm" fo:margin-top="0cm" fo:margin-bottom="0.212cm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text-position="0% 100%" fo:font-size="6pt" style:font-size-asian="6pt" style:font-size-complex="6pt"/>
    </style:style>
    <style:style style:name="P15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text-position="0% 100%" fo:font-size="6pt" style:font-size-asian="6pt" style:font-size-complex="6pt"/>
    </style:style>
    <style:style style:name="P16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17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2" style:family="paragraph" style:parent-style-name="Standard"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text-properties style:text-position="0% 100%" fo:font-size="12pt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25" style:family="paragraph" style:parent-style-name="Standard">
      <style:paragraph-properties loext:contextual-spacing="false" fo:margin-left="0cm" fo:margin-right="-0.004cm" fo:margin-top="0cm" fo:margin-bottom="0.212cm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solid" style:text-underline-width="auto" style:text-underline-color="font-color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fo:background-color="#ffffff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fo:background-color="#ffffff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"/></text:span><text:span text:style-name="T2"><text:s text:c="54"/></text:span></text:p>
      <text:p text:style-name="P8"/>
      <text:p text:style-name="P6"><draw:frame draw:style-name="fr1" draw:name="image1.png" text:anchor-type="as-char" svg:width="2.113cm" svg:height="2.081cm" draw:z-index="0"><draw:image xlink:href="Pictures/10000000000000E1000000EB8033DD2D.png" xlink:type="simple" xlink:show="embed" xlink:actuate="onLoad"/></draw:frame></text:p>
      <text:p text:style-name="P18">PODER JUDICIÁRIO</text:p>
      <text:p text:style-name="P18">JUSTIÇA DO TRABALHO</text:p>
      <text:p text:style-name="P19">TRIBUNAL REGIONAL DO TRABALHO DA 6ª REGIÃO</text:p>
      <text:p text:style-name="P18">GABINETE DA PRESIDÊNCIA</text:p>
      <text:p text:style-name="P1"/>
      <text:p text:style-name="P1"/>
      <text:p text:style-name="P1"/>
      <text:p text:style-name="P21"><text:s text:c="37"/></text:p>
      <text:p text:style-name="P5"><text:span text:style-name="T6">ATO TRT6-GP N. </text:span><text:span text:style-name="T9">798</text:span><text:span text:style-name="T6">/2023</text:span></text:p>
      <text:p text:style-name="P2"/>
      <text:p text:style-name="P2"/>
      <text:p text:style-name="P9"><text:span text:style-name="T11">A</text:span><text:span text:style-name="T3"> DESEMBARGADORA PRESIDENTE DO TRIBUNAL REGIONAL DO TRABALHO DA 6ª REGIÃO</text:span><text:span text:style-name="T5">, no uso de suas atribuições legais e regimentais, e tendo em vista o contido no PROAD nº </text:span><text:span text:style-name="T13">25543</text:span><text:span text:style-name="T5">/2023,</text:span><text:span text:style-name="T3"> </text:span></text:p>
      <text:p text:style-name="P10"/>
      <text:p text:style-name="P10"/>
      <text:p text:style-name="P24">R <text:s/>E <text:s/>S <text:s/>O <text:s/>L <text:s/>V <text:s/>E:</text:p>
      <text:p text:style-name="P10"/>
      <text:p text:style-name="P12"/>
      <text:p text:style-name="P25"><text:s text:c="18"/></text:p>
      <text:p text:style-name="P13"><text:span text:style-name="T2"><text:s text:c="17"/>DESIGNAR</text:span><text:span text:style-name="T4">, provisoriamente,</text:span><text:span text:style-name="T2"> </text:span><text:span text:style-name="T12">o</text:span><text:span text:style-name="T4"> servidor</text:span><text:span text:style-name="T2"> </text:span><text:span text:style-name="T10">DENIS DE ALMEIDA BANDEIRA</text:span><text:span text:style-name="T2">, </text:span><text:span text:style-name="T4">ocupante do cargo de Técnico Judiciário, Área Administrativa, lotad</text:span><text:span text:style-name="T12">o</text:span><text:span text:style-name="T4"> na Seção de </text:span><text:span text:style-name="T12">T</text:span><text:span text:style-name="T4">empo de </text:span><text:span text:style-name="T12">S</text:span><text:span text:style-name="T4">er</text:span><text:span text:style-name="T12">viço</text:span><text:span text:style-name="T4"> para o exercício da função comissionada FC-</text:span><text:span text:style-name="T12">4</text:span><text:span text:style-name="T4"> de Assistente </text:span><text:span text:style-name="T12">Adjunto Especializado em TIC</text:span><text:span text:style-name="T4"> (Código 3570).</text:span></text:p>
      <text:p text:style-name="P7"><text:s text:c="26"/>Este Ato surtirá seus efeitos a partir da publicação.</text:p>
      <text:p text:style-name="P7"/>
      <text:p text:style-name="P7"><text:s text:c="26"/>Publique-se.</text:p>
      <text:p text:style-name="P11"/>
      <text:p text:style-name="P3"><text:span text:style-name="T7"><text:s text:c="26"/>Recife, </text:span><text:span text:style-name="T12"><text:s/>14 </text:span><text:span text:style-name="T7"><text:s/>de </text:span><text:span text:style-name="T12">dezembro</text:span><text:span text:style-name="T7"> de 2023.</text:span></text:p>
      <text:p text:style-name="P11"/>
      <text:p text:style-name="P11"/>
      <text:p text:style-name="Standard"><text:span text:style-name="T8"><text:s text:c="38"/></text:span><text:span text:style-name="T10">NISE PEDROSO LINS DE SOUSA</text:span><text:span text:style-name="T8"> </text:span></text:p>
      <text:p text:style-name="P4"><text:span text:style-name="T7">Desembargador</text:span><text:span text:style-name="T12">a</text:span><text:span text:style-name="T7"> Presidente do TRT da 6ª Região <text:s text:c="27"/></text:span></text:p>
      <text:p text:style-name="P2"><text:s text:c="28"/></text:p>
      <text:p text:style-name="P2"><text:s text:c="50"/></text:p>
      <text:p text:style-name="P23"><text:s text:c="51"/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20" meta:word-count="121" meta:character-count="1158"/>
  </office:meta>
</office:document-meta>
</file>