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>
        <style:tab-stops>
          <style:tab-stop style:position="4.0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margin-left="0cm" fo:margin-right="0.25cm" fo:line-height="100%" fo:text-align="center" style:justify-single-word="false" fo:orphans="0" fo:widows="0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line-height="100%" fo:orphans="0" fo:widows="0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25cm" fo:line-height="100%" fo:orphans="0" fo:widows="0" fo:text-indent="0cm" style:auto-text-indent="false">
        <style:tab-stops>
          <style:tab-stop style:position="5.0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25cm" fo:line-height="100%" fo:text-align="center" style:justify-single-word="false" fo:orphans="0" fo:widows="0" fo:text-indent="0cm" style:auto-text-indent="false" fo:keep-with-next="always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cm" fo:margin-right="0.25cm" fo:line-height="100%" fo:text-align="center" style:justify-single-word="false" fo:orphans="0" fo:widows="0" fo:text-indent="0cm" style:auto-text-indent="false" fo:keep-with-next="always">
        <style:tab-stops>
          <style:tab-stop style:position="5.502cm"/>
        </style:tab-stops>
      </style:paragraph-properties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cm" fo:margin-right="0.25cm" fo:line-height="100%" fo:text-align="justify" style:justify-single-word="false" fo:orphans="0" fo:widows="0" fo:text-indent="4.001cm" style:auto-text-indent="false">
        <style:tab-stops>
          <style:tab-stop style:position="7.17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orphans="0" fo:widows="0" fo:text-indent="3.501cm" style:auto-text-indent="false"/>
      <style:text-properties fo:color="#0000ff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loext:contextual-spacing="false" fo:margin-top="0.423cm" fo:margin-bottom="0.212cm" fo:line-height="100%" fo:orphans="0" fo:widows="0" style:page-number="1" fo:keep-with-next="always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5"/></text:span><draw:frame draw:style-name="fr1" draw:name="image1.png" text:anchor-type="as-char" svg:width="2.231cm" svg:height="2.224cm" draw:z-index="0"><draw:image xlink:href="Pictures/10000000000000E1000000EB8033DD2D.png" xlink:type="simple" xlink:show="embed" xlink:actuate="onLoad"/></draw:frame><text:span text:style-name="T1"> <text:s text:c="25"/></text:span></text:p>
      <text:p text:style-name="P8">PODER JUDICIÁRIO</text:p>
      <text:p text:style-name="P7">JUSTIÇA DO TRABALHO</text:p>
      <text:p text:style-name="P7">TRIBUNAL REGIONAL DO TRABALHO DA 6ª REGIÃO</text:p>
      <text:p text:style-name="P4">GABINETE DA PRESIDÊNCIA</text:p>
      <text:p text:style-name="P4"/>
      <text:p text:style-name="P9"/>
      <text:p text:style-name="P2"/>
      <text:p text:style-name="P5">ATO TRT6-GP N.º 796/2023</text:p>
      <text:p text:style-name="P6"/>
      <text:p text:style-name="P1">O DESEMBARGADOR VICE-PRESIDENTE DO TRIBUNAL REGIONAL DO TRABALHO DA SEXTA REGIÃO, no exercício da Presidência, no uso das suas atribuições legais e regimentais, <text:s/>tendo em vista o contido no PROAD 21840/2023,</text:p>
      <text:p text:style-name="P1"/>
      <text:p text:style-name="P1">RESOLVE:</text:p>
      <text:p text:style-name="P1"/>
      <text:p text:style-name="P3"><text:span text:style-name="T1">LOTAR</text:span><text:span text:style-name="T2"> na Coordenadoria de Quadro de Pessoal - Aguardando Lotação Definitiva , a servidora </text:span><text:span text:style-name="T1">DANIELA LIMA DE ANDRADE COSTA</text:span><text:span text:style-name="T2">, integrante do quadro de Pessoal da <text:s/>Controladoria Geral do Município de Itapevi-SP , da Prefeitura Municipal de Itapevi-SP, e DESIGNÁ-LA para exercer a FC-2 de Assistente <text:s/>(código 1241). </text:span></text:p>
      <text:p text:style-name="P1"/>
      <text:p text:style-name="P1">Este Ato produzirá efeitos a partir do dia 15.12.2023. </text:p>
      <text:p text:style-name="P1"/>
      <text:p text:style-name="P1">Publique-se. </text:p>
      <text:p text:style-name="P1"/>
      <text:p text:style-name="P1">Recife, 14 <text:s/>de dezembro de 2023. </text:p>
      <text:p text:style-name="P1"/>
      <text:p text:style-name="P1">SERGIO TORRES TEIXEIRA</text:p>
      <text:p text:style-name="P1">Desembargador <text:s/>Vice-Presidente do TRT da 6ª Região, no exercício da Presidência</text:p>
      <text:p text:style-name="P10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zxx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cm" fo:margin-bottom="0.106cm" fo:line-height="100%" fo:keep-together="always" fo:break-before="auto" fo:break-after="auto" fo:keep-with-next="always"/>
      <style:text-properties style:font-name="Arial1" fo:font-size="26pt" style:font-name-asian="Microsoft YaHei" style:font-size-asian="26pt" style:font-name-complex="Lucida Sans" style:font-size-complex="2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0" meta:image-count="1" meta:object-count="0" meta:page-count="1" meta:paragraph-count="15" meta:word-count="128" meta:character-count="932"/>
    <dc:date>2023-12-14T14:22:39.52</dc:date>
    <dc:creator>TRT6 TRT6</dc:creator>
    <meta:editing-duration>PT1M26S</meta:editing-duration>
    <meta:editing-cycles>1</meta:editing-cycles>
  </office:meta>
</office:document-meta>
</file>