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6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left="0cm" fo:margin-right="0.25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weight="bold" style:font-name-asian="Verdana1" style:font-weight-asian="bold" style:font-name-complex="Verdana1"/>
    </style:style>
    <style:style style:name="T7" style:family="text">
      <style:text-properties fo:color="#000000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8"/></text:span><draw:frame draw:style-name="fr1" draw:name="image1.png" text:anchor-type="as-char" svg:width="2.224cm" svg:height="2.219cm" draw:z-index="0"><draw:image xlink:href="Pictures/10000000000000E1000000EB8033DD2D.png" xlink:type="simple" xlink:show="embed" xlink:actuate="onLoad"/></draw:frame><text:span text:style-name="T1"> <text:s text:c="25"/></text:span></text:p>
      <text:p text:style-name="P14">PODER JUDICIÁRIO</text:p>
      <text:p text:style-name="P15">JUSTIÇA DO TRABALHO</text:p>
      <text:p text:style-name="P15">TRIBUNAL REGIONAL DO TRABALHO DA 6ª REGIÃO</text:p>
      <text:p text:style-name="P5">GABINETE DA PRESIDÊNCIA</text:p>
      <text:p text:style-name="P5"/>
      <text:p text:style-name="P20"><text:tab/></text:p>
      <text:p text:style-name="P6"/>
      <text:p text:style-name="P6">ATO TRT6-GP N.º 795/2023</text:p>
      <text:p text:style-name="P7"/>
      <text:p text:style-name="P8"/>
      <text:p text:style-name="P1"><text:span text:style-name="T4">O</text:span><text:span text:style-name="T6"> </text:span><text:span text:style-name="T4">DESEMBARGADOR</text:span><text:span text:style-name="T6"> </text:span><text:span text:style-name="T4">VICE-PRESIDENTE</text:span><text:span text:style-name="T6"> DO TRIBUNAL REGIONAL DO TRABALHO DA SEXTA REGIÃO</text:span><text:span text:style-name="T7">, no exercício d</text:span><text:span text:style-name="T5">a Presidência, </text:span><text:span text:style-name="T7">no uso de suas atribuições legais e regimentais, </text:span><text:span text:style-name="T5">e tendo em vista o contido no PROAD N.º 25439/2023,</text:span></text:p>
      <text:p text:style-name="P9"/>
      <text:p text:style-name="P10"/>
      <text:p text:style-name="P16">R <text:s text:c="2"/>E <text:s text:c="2"/>S <text:s text:c="2"/>O <text:s text:c="2"/>L <text:s text:c="2"/>V <text:s text:c="2"/>E:</text:p>
      <text:p text:style-name="P11"/>
      <text:p text:style-name="P11"/>
      <text:p text:style-name="P3"><text:span text:style-name="T1">I - DISPENSAR</text:span><text:span text:style-name="T2"> </text:span><text:span text:style-name="T5">o</text:span><text:span text:style-name="T2"> ser</text:span><text:span text:style-name="T5">vidor </text:span><text:span text:style-name="T4">ERILSOM BATISTA DOS SANTOS</text:span><text:span text:style-name="T2">, ocupante do cargo de Técnico Judiciário, Área <text:s/>Administrativa, lotad</text:span><text:span text:style-name="T5">o</text:span><text:span text:style-name="T2"> na Vara do Tra</text:span><text:span text:style-name="T5">balho de Vitória de Santo Antão</text:span><text:span text:style-name="T2">, do exercício da função comissionada FC-4 de Assistente de</text:span><text:span text:style-name="T5"> Secretaria</text:span><text:span text:style-name="T2"> (Código 3</text:span><text:span text:style-name="T5">489</text:span><text:span text:style-name="T2">);</text:span></text:p>
      <text:p text:style-name="P4"/>
      <text:p text:style-name="P3"><text:span text:style-name="T1">II – DESIGNAR</text:span><text:span text:style-name="T3">,</text:span><text:span text:style-name="T2"> o servidor </text:span><text:span text:style-name="T4">MARTIM GUIMARÃES BATISTA FILHO</text:span><text:span text:style-name="T2">, </text:span><text:span text:style-name="T5">Requisitado</text:span><text:span text:style-name="T2">, lotado na </text:span><text:span text:style-name="T5">Vara do Trabalho de Vitória de Santo Antão</text:span><text:span text:style-name="T2">, para o exercício da função comissionada </text:span><text:span text:style-name="T5">FC-4 de Assistente de Secretaria (Código 3489)</text:span><text:span text:style-name="T2">.</text:span></text:p>
      <text:p text:style-name="P11"/>
      <text:p text:style-name="P4">Este Ato produzirá efeitos a partir da publicação.</text:p>
      <text:p text:style-name="P10"/>
      <text:p text:style-name="P4">Publique-se.</text:p>
      <text:p text:style-name="P11"/>
      <text:p text:style-name="P3"><text:span text:style-name="T2">Recife, </text:span><text:span text:style-name="T5"><text:s/>14 </text:span><text:span text:style-name="T2"><text:s/>de</text:span><text:span text:style-name="T5"> </text:span><text:span text:style-name="T2"><text:s/>dezembro de 2023.</text:span></text:p>
      <text:p text:style-name="P11"/>
      <text:p text:style-name="P4"><text:s/></text:p>
      <text:p text:style-name="P13">SERGIO TORRES TEIXEIRA</text:p>
      <text:p text:style-name="P2"><text:span text:style-name="T2">Desembargador </text:span><text:span text:style-name="T5">Vice-Presidente</text:span><text:span text:style-name="T2">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Liberation Sans" fo:font-size="14pt" fo:font-style="italic" style:font-name-asian="Liberation Sans1" style:font-size-asian="14pt" style:font-style-asian="italic" style:font-name-complex="Liberation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7" meta:word-count="160" meta:character-count="1109"/>
  </office:meta>
</office:document-meta>
</file>