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0in" fo:margin-right="0in" fo:margin-top="0.1665in" fo:margin-bottom="0.0835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lways"/>
    </style:style>
    <style:style style:name="P3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4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8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3" style:family="paragraph" style:parent-style-name="Standard">
      <style:paragraph-properties fo:margin-left="0in" fo:margin-right="-0.0118in" fo:text-align="justify" style:justify-single-word="false" fo:text-indent="0in" style:auto-text-indent="false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left="0in" fo:margin-right="-0.0118in" fo:text-align="justify" style:justify-single-word="false" fo:text-indent="0in" style:auto-text-indent="false">
        <style:tab-stops>
          <style:tab-stop style:position="3.5437in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0in" fo:margin-right="0.0008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in" fo:margin-right="0.0008in" fo:text-align="justify" style:justify-single-word="false" fo:text-indent="1.3783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ff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2in, -0.002in, -0.002in, -0.00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83in" svg:height="0.875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2">PODER JUDICIÁRIO</text:span></text:p>
      <text:p text:style-name="P3"><text:span text:style-name="T2">JUSTIÇA DO TRABALHO</text:span></text:p>
      <text:p text:style-name="P3"><text:span text:style-name="T2">TRIBUNAL REGIONAL DO TRABALHO DA 6ª REGIÃO</text:span></text:p>
      <text:p text:style-name="P6"><text:span text:style-name="T4">GABINETE DA PRESIDÊNCIA</text:span></text:p>
      <text:p text:style-name="P7"/>
      <text:p text:style-name="P8"/>
      <text:p text:style-name="Standard"/>
      <text:p text:style-name="P9"><text:span text:style-name="T5"><text:s/></text:span><text:span text:style-name="T7">ATO TRT6 – GP Nº. 791 /2023</text:span></text:p>
      <text:p text:style-name="P11"/>
      <text:p text:style-name="P11"/>
      <text:p text:style-name="P1"><text:span text:style-name="T5">A DESEMBARGADORA PRESIDENTE DO TRIBUNAL REGIONAL DO TRABALHO DA SEXTA REGIÃO</text:span>, no uso de suas atribuições legais e regimentais<text:span text:style-name="T5">,</text:span></text:p>
      <text:p text:style-name="P12"/>
      <text:p text:style-name="P10"/>
      <text:p text:style-name="P10"/>
      <text:p text:style-name="P1"><text:span text:style-name="T5">R <text:s text:c="2"/>E <text:s text:c="2"/>S <text:s text:c="2"/>O <text:s text:c="2"/>L <text:s text:c="2"/>V <text:s text:c="2"/>E:</text:span></text:p>
      <text:p text:style-name="P10"/>
      <text:p text:style-name="P10"/>
      <text:p text:style-name="P13"><text:span text:style-name="T5">RETIFICAR </text:span>o ATO TRT6 GP 746/2023, disponibilizado no DEJT em 24/11/2023<text:span text:style-name="T5">, </text:span>quanto a data de remoção. <text:span text:style-name="T5">Onde se lê:</text:span> “ DISPENSAR a servidora CAROLINA MARTORANO, ocupante do cargo de Técnico Judiciário, Área Administrativa, lotada na Divisão de Contratos, do exercício da função comissionada FC-4 de Assistente Adjunto (Código 3527); DESIGNÁ-LA, a partir da publicação, para o exercício da função comissionada FC-5 de Assistente Secretário - Diretoria Geral (Código 2681) e REMOVÊ-LA, a pedido, para a Diretoria-Geral, a partir de 08/01/2024”,<text:span text:style-name="T5"> leia-se: “DISPENSAR a servidora CAROLINA MARTORANO, ocupante do cargo de Técnico Judiciário, Área Administrativa, lotada na Divisão de Contratos, do exercício da função comissionada FC-4 de Assistente Adjunto (Código 3527): DESIGNÁ-LA, a partir da publicação, para o exercício da função comissionada FC-5 de Assistente Secretário - Diretoria Geral (Código 2681) e REMOVÊ-LA, a pedido, para a Diretoria-Geral, a partir de 18/12/2023”.</text:span></text:p>
      <text:p text:style-name="P14"/>
      <text:p text:style-name="P1">Publique-se.</text:p>
      <text:p text:style-name="P9"/>
      <text:p text:style-name="P9"/>
      <text:p text:style-name="P1">Recife (PE), 13 <text:s/>de <text:s/>dezembro <text:s/>de <text:s text:c="2"/>2023.</text:p>
      <text:p text:style-name="P9"><text:s/></text:p>
      <text:p text:style-name="P9"><text:soft-page-break/></text:p>
      <text:p text:style-name="P15"><text:span text:style-name="T5"><text:s/>NISE PEDROSO LINS DE SOUSA</text:span></text:p>
      <text:p text:style-name="P15"><text:s/>Desembargadora Presidente do TRT da 6ª Região</text:p>
      <text:p text:style-name="P16"><text:span text:style-name="T9"><text:s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fo:background-color="#ffffff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5" meta:word-count="208" meta:character-count="1462" meta:non-whitespace-character-count="1159"/>
    <meta:generator>LibreOfficeDev/6.0.5.2$Linux_X86_64 LibreOffice_project/</meta:generator>
  </office:meta>
</office:document-meta>
</file>