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37in" fo:margin-top="0.0693in" fo:margin-bottom="0.0693in" loext:contextual-spacing="false" fo:line-height="100%" fo:text-align="center" style:justify-single-word="false" fo:orphans="2" fo:widows="2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in" fo:margin-right="0.0937in" fo:margin-top="0.0693in" fo:margin-bottom="0.0693in" loext:contextual-spacing="false" fo:line-height="100%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top="0.0693in" fo:margin-bottom="0.0693in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top="0.0693in" fo:margin-bottom="0.0693in" loext:contextual-spacing="false" fo:line-height="100%" fo:orphans="2" fo:widows="2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Heading_20_5" style:list-style-name="WWNum1">
      <style:paragraph-properties fo:margin-left="0in" fo:margin-right="-0.4571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"><text:span text:style-name="T6">PODER JUDICIÁRIO</text:span></text:p>
      <text:list xml:id="list77888321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2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TRIBUNAL REGIONAL DO TRABALHO DA 6ª REGIÃO</text:span></text:p>
      <text:p text:style-name="P2"><text:span text:style-name="T1">GABINETE DA PRESIDÊNCIA</text:span></text:p>
      <text:p text:style-name="P3"/>
      <text:p text:style-name="P3"/>
      <text:p text:style-name="P3"/>
      <text:p text:style-name="P4"/>
      <text:p text:style-name="P5"><text:span text:style-name="T3">ATO TRT6-GP N.º 788/2023</text:span></text:p>
      <text:p text:style-name="P7"/>
      <text:p text:style-name="P10"><text:span text:style-name="T5">A DESEMBARGADORA PRESIDENTE DO TRIBUNAL REGIONAL DO TRABALHO DA SEXTA REGIÃO</text:span><text:span text:style-name="T4">, no uso das suas atribuições legais e regimentais, e tendo em vista o contido no PROAD N.º 23051/2023,</text:span></text:p>
      <text:p text:style-name="P8"/>
      <text:p text:style-name="P6"><text:span text:style-name="T5">R   E   S   O   L   V   E:</text:span></text:p>
      <text:p text:style-name="P8"/>
      <text:p text:style-name="P6"><text:span text:style-name="T5">I - DISPENSAR </text:span><text:span text:style-name="T4">a servidora </text:span><text:span text:style-name="T5">ALVENY NASCIMENTO NERI</text:span><text:span text:style-name="T4">, ocupante do cargo de Técnico Judiciário, Área Administrativa, lotada na Secretaria de Gestão de Pessoas, do exercício da função comissionada FC-3 de Assistente Administrativo (Código 3719);</text:span></text:p>
      <text:p text:style-name="P9"/>
      <text:p text:style-name="P6"><text:span text:style-name="T5">II - LOTAR, a partir de 11.12.2023, </text:span><text:span text:style-name="T4">a servidora </text:span><text:span text:style-name="T5">MARTHA DE ANDRADE LANDIM</text:span><text:span text:style-name="T4">, ocupante do cargo de Técnico Judiciário, Área Administrativa, na Divisão de Serviços Gerais e </text:span><text:span text:style-name="T5">DESIGNÁ-LA</text:span><text:span text:style-name="T4"> para o exercício da função comissionada FC-3 de Assistente Administrativo (Código 3719).</text:span></text:p>
      <text:p text:style-name="P6"><text:span text:style-name="T5">Este Ato produzirá efeitos a partir da publicação.</text:span></text:p>
      <text:p text:style-name="P6"><text:span text:style-name="T4">Publique-se. </text:span></text:p>
      <text:p text:style-name="P6"><text:span text:style-name="T4">Recife, 11 de dezembro de 2023.</text:span></text:p>
      <text:p text:style-name="P8"/>
      <text:p text:style-name="P11"><text:span text:style-name="T5">NISE PEDROSO LINS DE SOUSA</text:span></text:p>
      <text:p text:style-name="P6"><text:span text:style-name="T4">Desembargadora Presidente do TRT da 6ª Região</text:span></text:p>
      <text:p text:style-name="P12"/>
      <text:p text:style-name="P12"><text:soft-page-break/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fo:background-color="#ffffff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56" meta:character-count="1014" meta:non-whitespace-character-count="845"/>
    <meta:generator>LibreOfficeDev/6.0.5.2$Linux_X86_64 LibreOffice_project/</meta:generator>
  </office:meta>
</office:document-meta>
</file>