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91025"/>
    </style:style>
    <style:style style:name="P2" style:family="paragraph" style:parent-style-name="Standard">
      <style:paragraph-properties fo:text-align="justify" style:justify-single-word="false"/>
      <style:text-properties officeooo:paragraph-rsid="00191025"/>
    </style:style>
    <style:style style:name="P3" style:family="paragraph" style:parent-style-name="Standard">
      <style:paragraph-properties fo:text-align="center" style:justify-single-word="false"/>
      <style:text-properties officeooo:paragraph-rsid="00191025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TO TRT6-GP Nº 784/2023</text:span> </text:p>
      <text:p text:style-name="P1"/>
      <text:p text:style-name="P2"><text:span text:style-name="T1">O DESEMBARGADOR CORREGEDOR DO TRIBUNAL REGIONAL DO TRABALHO DA SEXTA REGIÃO</text:span>, no exercício da Presidência, usando de suas atribuições legais e regimentais, tendo em vista o decidido no processo nº 22.748/2023 - Proad, e </text:p>
      <text:p text:style-name="P2"/>
      <text:p text:style-name="P2"><text:span text:style-name="T1">CONSIDERANDO</text:span> o disposto no art. 36 da Lei nº 8.112/1990, c/c o art. 20 da Lei nº 11.416/2006, e na Resolução nº 110/2012 do Conselho Superior da Justiça do Trabalho, </text:p>
      <text:p text:style-name="P2"/>
      <text:p text:style-name="P2"><text:span text:style-name="T1">RESOLVE</text:span>: </text:p>
      <text:p text:style-name="P2"/>
      <text:p text:style-name="P2">I. <text:span text:style-name="T1">FAZER CESSAR</text:span> os efeitos do ATO TRT6-GP nº 214/2022, publicado no DOU de 04/07/2022.</text:p>
      <text:p text:style-name="P2"/>
      <text:p text:style-name="P2">II. <text:span text:style-name="T1">REMOVER</text:span> a servidora <text:span text:style-name="T1">THIENY PIMENTEL GONÇALVES AFONSO</text:span>, ocupante do cargo de Analista Judiciário, Área Judiciária, Especialidade Oficial de Justiça Avaliador Federal, do Quadro de Pessoal efetivo deste Tribunal para o TRT da 8ª Região, mediante permuta com o servidor <text:span text:style-name="T1">HUGO LEONARDO DA CUNHA NETO</text:span>, ocupante de idêntico cargo, do Quadro de Pessoal efetivo daquela Corte;</text:p>
      <text:p text:style-name="P2"/>
      <text:p text:style-name="P2">III. <text:span text:style-name="T1">LOTAR</text:span> o servidor <text:span text:style-name="T1">HUGO LEONARDO DA CUNHA NETO</text:span> na Secretaria de Distribuição de Mandados Judiciais.</text:p>
      <text:p text:style-name="P2"/>
      <text:p text:style-name="P2">Este Ato tem efeitos a partir da sua publicação.</text:p>
      <text:p text:style-name="P2"/>
      <text:p text:style-name="P2">Publique-se no Diário Oficial da União. </text:p>
      <text:p text:style-name="P2"/>
      <text:p text:style-name="P2">Recife, 06 de dezembro de 2023. </text:p>
      <text:p text:style-name="P2"/>
      <text:p text:style-name="P1"><text:span text:style-name="T1">FÁBIO ANDRÉ DE FARIAS</text:span> </text:p>
      <text:p text:style-name="P1">Desembargador Corregedor do TRT da 6ª Região, </text:p>
      <text:p text:style-name="P1">no exercício da Presidênc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15T10:25:55.177000000</meta:creation-date>
    <dc:date>2024-01-15T10:27:48.768000000</dc:date>
    <meta:editing-duration>PT1M54S</meta:editing-duration>
    <meta:editing-cycles>1</meta:editing-cycles>
    <meta:document-statistic meta:table-count="0" meta:image-count="0" meta:object-count="0" meta:page-count="1" meta:paragraph-count="13" meta:word-count="192" meta:character-count="1192" meta:non-whitespace-character-count="1004"/>
    <meta:generator>LibreOffice/6.0.0.3$Windows_X86_64 LibreOffice_project/64a0f66915f38c6217de274f0aa8e15618924765</meta:generator>
  </office:meta>
</office:document-meta>
</file>