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15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6.1035in"/>
        </style:tab-stops>
      </style:paragraph-properties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left="0in" fo:margin-right="-0.0555in" fo:margin-top="0.1665in" fo:margin-bottom="0.1665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Heading_20_5" style:list-style-name="WWNum1">
      <style:paragraph-properties fo:margin-left="0in" fo:margin-right="-0.4571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"><text:span text:style-name="T6">PODER JUDICIÁRIO</text:span></text:p>
      <text:list xml:id="list8290461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2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3"/>
      <text:p text:style-name="P3"/>
      <text:p text:style-name="P3"/>
      <text:p text:style-name="P4"/>
      <text:p text:style-name="P5"><text:span text:style-name="T3">ATO TRT6-GP N.º 782/2023</text:span></text:p>
      <text:p text:style-name="P5"><text:span text:style-name="T4"><text:s/></text:span></text:p>
      <text:p text:style-name="P7"><text:span text:style-name="T5">O DESEMBARGADOR CORREGEDOR DO TRIBUNAL REGIONAL DO TRABALHO DA SEXTA REGIÃO, no exercício da Presidência, usando de suas atribuições legais e regimentais, tendo em vista o contido no PROAD 24695/2023,</text:span></text:p>
      <text:p text:style-name="P5"><text:span text:style-name="T5">R <text:s text:c="2"/>E <text:s text:c="2"/>S <text:s text:c="2"/>O <text:s text:c="2"/>L <text:s text:c="2"/>V <text:s text:c="2"/>E:</text:span></text:p>
      <text:p text:style-name="P7"><text:span text:style-name="T5">I - ALTERAR a denominação do cargo em comissão CJ-3 de Assessor da Vice-Presidência (Código 3540) para Assessor-Chefe da Vice-Presidência (Código 3729);</text:span></text:p>
      <text:p text:style-name="P7"><text:span text:style-name="T5">II – EXONERAR o servidor PAULO ROBERTO GONÇALVES CERQUEIRA, ocupante do cargo de Analista Judiciário, Área Judiciária, Especialidade Oficial de Justiça Avaliador Federal, do exercício do cargo em comissão CJ-3 de Assessor da Vice-Presidência (Código 3540) e NOMEÁ-LO para o exercício do cargo em comissão de Assessor-Chefe da Vice-Presidência (Código 3729);</text:span></text:p>
      <text:p text:style-name="P6"><text:span text:style-name="T5">III - ALTERAR o ANEXO I do ATO TRT6-GP nº 182/2021 para constar em seu Rol de Cargos em Comissão substituíveis, o CJ-3 de Assessor-Chefe da Vice-Presidência (Código 3729);</text:span></text:p>
      <text:p text:style-name="P5"><text:span text:style-name="T5">Este Ato produzirá efeitos a partir do dia 12/12/2023.</text:span></text:p>
      <text:p text:style-name="P5"><text:span text:style-name="T5">Publique-se.</text:span></text:p>
      <text:p text:style-name="P8"><text:span text:style-name="T5">Recife, 06 de dezembro <text:s/>de 2023.</text:span></text:p>
      <text:p text:style-name="P9"><text:span text:style-name="T5">FÁBIO ANDRÉ DE FARIAS</text:span></text:p>
      <text:p text:style-name="P5"><text:span text:style-name="T5">Desembargador Corregedor do TRT da 6ª Região, no exercício da Presidência</text:span></text:p>
      <text:p text:style-name="P5"><text:span text:style-name="T5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fo:background-color="#ffffff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88" meta:character-count="1238" meta:non-whitespace-character-count="1035"/>
    <meta:generator>LibreOfficeDev/6.0.5.2$Linux_X86_64 LibreOffice_project/</meta:generator>
  </office:meta>
</office:document-meta>
</file>