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1.249cm" fo:margin-right="0cm" fo:text-indent="0.7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1.249cm" fo:margin-right="0cm" fo:text-indent="0.7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heading=h.gjdgxs"/>ATO TRT6-GP Nº 732/2023</text:p>
      <text:p text:style-name="P9"/>
      <text:p text:style-name="P12"><text:span text:style-name="T1">O DESEMBARGADOR CORREGEDOR DO TRIBUNAL REGIONAL DO TRABALHO DA SEXTA REGIÃO,</text:span><text:span text:style-name="T2"> no exercício da presidência,</text:span><text:span text:style-name="T1"> </text:span><text:span text:style-name="T2">no uso de suas atribuições legais e regimentais, e tendo em vista o disposto no §6º do art. 13 da Lei nº 8.112/90, e tendo em vista o contido nos PROADs nº 19412/2023 e 21104/2023,</text:span></text:p>
      <text:p text:style-name="P5"/>
      <text:p text:style-name="P10">RESOLVE:</text:p>
      <text:p text:style-name="P4"/>
      <text:p text:style-name="P13"><text:span text:style-name="T1">I - TORNAR SEM EFEITO </text:span><text:span text:style-name="T2">o ATO TRT6-GP Nº 672/2023, publicado no Diário Oficial da União de 19/10/2023, Seção 2, página 72, referente à nomeação do candidato HENRIQUE SANTOS TIMOSSI, classificado em 384º lugar, para o cargo de Técnico Judiciário, Área Administrativa, sem especialidade, em virtude de sua desistência expressa em tomar posse no referido cargo. </text:span></text:p>
      <text:p text:style-name="P6"/>
      <text:p text:style-name="P13"><text:span text:style-name="T1">II - TORNAR SEM EFEITO </text:span><text:span text:style-name="T2">o ATO TRT6-GP Nº 713/2023, publicado no Diário Oficial da União de 06/11/2023, Seção 2, página 78, referente à nomeação dos candidatos </text:span><text:span text:style-name="T3">LEONARDO FILIPE MELO DE ALMEIDA, MATHEUS JABOUR BELLEI e NEY LÚCIO RANGEL BOECHAT</text:span><text:span text:style-name="T2">, classificados respectivamente em 388º, 389º e 391º lugares, para o cargo de Técnico Judiciário, Área Administrativa, sem especialidade, em virtude de suas desistências expressas em tomar posse no referido cargo. </text:span></text:p>
      <text:p text:style-name="P6"/>
      <text:p text:style-name="P6">Este Ato produzirá efeitos a partir da data de sua publicação.</text:p>
      <text:p text:style-name="P6"/>
      <text:p text:style-name="P6">Publique-se no Diário Oficial da União.</text:p>
      <text:p text:style-name="P6"/>
      <text:p text:style-name="P6">Recife, 16 de novembro de 2023.</text:p>
      <text:p text:style-name="P7"/>
      <text:p text:style-name="P11">FÁBIO ANDRÉ DE FARIAS</text:p>
      <text:p text:style-name="P8">Desembargador Corregedor do TRT da 6ª Região, </text:p>
      <text:p text:style-name="P8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001000004FD0000030FB487E794181203CA.png" xlink:type="simple" xlink:show="embed" xlink:actuate="onLoad" draw:mime-type="image/png"/></draw:frame><draw:frame draw:style-name="Mfr2" draw:name="image1.png" text:anchor-type="char" svg:x="7.29cm" svg:y="0.093cm" svg:width="1.706cm" svg:height="1.679cm" draw:z-index="0"><draw:image xlink:href="Pictures/10000000000000E1000000EB80FC42561EC14F01.png" xlink:type="simple" xlink:show="embed" xlink:actuate="onLoad" draw:mime-type="image/png"/></draw:frame></text:p>
        <text:p text:style-name="MP2"/>
        <text:p text:style-name="MP2">PODER JUDICIÁRI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8:51:00</meta:creation-date>
    <meta:initial-creator>Luciane Angelim Alves Lustosa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231" meta:character-count="1544" meta:non-whitespace-character-count="1214"/>
  </office:meta>
</office:document-meta>
</file>